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333in" fo:margin-left="1.4166in" fo:text-indent="0.0819in">
        <style:tab-stops/>
      </style:paragraph-properties>
      <style:text-properties fo:font-size="14pt" style:font-size-asian="14pt" style:font-size-complex="14pt"/>
    </style:style>
    <style:style style:name="T11" style:parent-style-name="預設段落字型" style:family="text">
      <style:text-properties fo:letter-spacing="-0.0041in" fo:font-size="14pt" style:font-size-asian="14pt" style:font-size-complex="14pt"/>
    </style:style>
    <style:style style:name="T12" style:parent-style-name="預設段落字型" style:family="text">
      <style:text-properties fo:letter-spacing="-0.0041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letter-spacing="-0.0041in"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6pt" style:font-size-asian="16pt" style:font-size-complex="14pt"/>
    </style:style>
    <style:style style:name="P17" style:parent-style-name="內文" style:family="paragraph">
      <style:paragraph-properties style:snap-to-layout-grid="false" style:line-height-at-least="0.4305in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4305in"/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430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letter-spacing="0.0243in"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430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430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4305in"/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style:line-height-at-least="0in"/>
      <style:text-properties fo:font-size="10pt" style:font-size-asian="10pt" style:font-size-complex="14pt"/>
    </style:style>
    <style:style style:name="P45" style:parent-style-name="內文" style:list-style-name="LFO5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內文" style:list-style-name="LFO5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in" fo:text-indent="0.3055in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4pt"/>
    </style:style>
    <style:style style:name="T64" style:parent-style-name="預設段落字型" style:family="text">
      <style:text-properties fo:font-size="10pt" style:font-size-asian="10pt" style:font-size-complex="14pt"/>
    </style:style>
    <style:style style:name="T65" style:parent-style-name="預設段落字型" style:family="text">
      <style:text-properties fo:font-size="10pt" style:font-size-asian="10pt" style:font-size-complex="14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臺北榮民總醫院</text:p>
      <text:p text:style-name="P2">申請門（急）診、住院診斷（出生死亡）證明書委託書</text:p>
      <text:p text:style-name="P3">立委託書人<text:s text:c="4"/><text:s/><text:s text:c="11"/>因<text:s/>□工作<text:s text:c="2"/>□出國<text:s text:c="2"/>□重病<text:s text:c="2"/>□服役</text:p>
      <text:p text:style-name="P4">□行動不便<text:s/><text:s/>□路途遙遠<text:s/><text:s/>□其他原因：（<text:s text:c="18"/><text:s/><text:s text:c="2"/>）</text:p>
      <text:p text:style-name="P5"><text:span text:style-name="T6">確實無法親自申</text:span><text:span text:style-name="T7">請：</text:span></text:p>
      <text:p text:style-name="P8">□門診診斷證明書　　<text:s text:c="2"/>□急診診斷證明書　　<text:s/>□住院診斷證明書</text:p>
      <text:p text:style-name="P9">□出生證明書<text:s text:c="2"/>□死亡證明書<text:s text:c="2"/>□其他事項：（<text:s text:c="17"/>）</text:p>
      <text:p text:style-name="P10"><text:s text:c="8"/></text:p>
      <text:p text:style-name="內文"><text:span text:style-name="T11">特委託</text:span><text:span text:style-name="T12"><text:s/></text:span><text:span text:style-name="T13"><text:s text:c="13"/></text:span><text:span text:style-name="T14">小姐（先生）代為申辦，若有不實或委託人事後異議，所衍生之民、刑事、行政責任，由受委託人承擔，與貴院無涉。</text:span></text:p>
      <text:p text:style-name="P15"><text:s text:c="4"/>此致</text:p>
      <text:p text:style-name="P16">臺北榮民總醫院<text:s/></text:p>
      <text:p text:style-name="P17">委託人簽章：<text:s text:c="19"/>受委託人簽章：</text:p>
      <text:p text:style-name="P18">身分證字號：<text:s text:c="19"/>與委託人關係：</text:p>
      <text:p text:style-name="P19"><text:span text:style-name="T20">電</text:span><text:span text:style-name="T21"><text:s text:c="6"/></text:span><text:span text:style-name="T22">話：</text:span><text:span text:style-name="T23"><text:s text:c="19"/></text:span><text:span text:style-name="T24">身分證字</text:span><text:span text:style-name="T25">號</text:span><text:span text:style-name="T26">：</text:span></text:p>
      <text:p text:style-name="P27"><text:span text:style-name="T28">地</text:span><text:span text:style-name="T29"><text:s text:c="6"/></text:span><text:span text:style-name="T30">址：</text:span><text:span text:style-name="T31"><text:s text:c="19"/></text:span><text:span text:style-name="T32">電</text:span><text:span text:style-name="T33"><text:s text:c="6"/></text:span><text:span text:style-name="T34">話</text:span><text:span text:style-name="T35">：</text:span></text:p>
      <text:p text:style-name="P36"><text:span text:style-name="T37"><text:s text:c="31"/></text:span><text:span text:style-name="T38">地</text:span><text:span text:style-name="T39"><text:s text:c="6"/></text:span><text:span text:style-name="T40">址</text:span><text:span text:style-name="T41">：</text:span></text:p>
      <text:p text:style-name="P42"/>
      <text:p text:style-name="P43">中<text:s/>華<text:s/>民<text:s/>國<text:s text:c="14"/>年<text:s text:c="14"/>月<text:s text:c="13"/>日<text:s text:c="2"/></text:p>
      <text:p text:style-name="P44">說明：</text:p>
      <text:list text:style-name="LFO5" text:continue-numbering="true">
        <text:list-item>
          <text:p text:style-name="P45"><text:span text:style-name="T46">上開醫師開立之證明書</text:span><text:span text:style-name="T47">原稿，</text:span><text:span text:style-name="T48">再次申請，委託他人辦理繕發，請填寫本</text:span><text:span text:style-name="T49">委託書（第一次申請不適用）。</text:span></text:p>
        </text:list-item>
        <text:list-item>
          <text:p text:style-name="P50">申請上開證明書應繳驗以下證件及委託書乙份：</text:p>
        </text:list-item>
      </text:list>
      <text:p text:style-name="P51">出生證明書：委託人母子身分證、戶口名簿，受委託人身分證。</text:p>
      <text:p text:style-name="P52">死亡證明書：委（受）託人身分證、健保卡，往生者身分證或戶口名簿（戶籍謄本）。</text:p>
      <text:p text:style-name="P53">門診（住院）診斷證明書：委（受）託人身分證、戶口名簿，健保卡。</text:p>
      <text:p text:style-name="P54"><text:span text:style-name="T55">3.<text:s/></text:span><text:span text:style-name="T56">□</text:span><text:span text:style-name="T57"><text:s/></text:span><text:span text:style-name="T58">內請以</text:span><text:span text:style-name="T59">「</text:span><text:span text:style-name="T60">V</text:span><text:span text:style-name="T61">」</text:span><text:span text:style-name="T62">符號勾選，</text:span><text:span text:style-name="T63">（</text:span><text:span text:style-name="T64"><text:s/></text:span><text:span text:style-name="T65">）</text:span><text:span text:style-name="T66">內請以</text:span><text:span text:style-name="T67">「文字」</text:span><text:span text:style-name="T68">敘明。</text:span><text:span text:style-name="T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證明書申請委託書</dc:title>
    <meta:initial-creator>SuperXP</meta:initial-creator>
    <dc:creator>user</dc:creator>
    <meta:creation-date>2022-10-14T08:15:00Z</meta:creation-date>
    <dc:date>2022-10-14T08:15:00Z</dc:date>
    <meta:print-date>2009-04-27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