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Yuan-Md-HK-BF" svg:font-family="DFYuan-Md-HK-BF" style:font-family-generic="system" svg:panose-1="0 0 0 0 0 0 0 0 0 0"/>
    <style:font-face style:name="TimesNewRoman,Bold" svg:font-family="TimesNewRoman,Bold" style:font-family-generic="system" svg:panose-1="0 0 0 0 0 0 0 0 0 0"/>
    <style:font-face style:name="TimesNewRoman" svg:font-family="TimesNewRoman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標楷體" style:font-name-asian="標楷體" fo:font-size="16pt" style:font-size-asian="16pt" style:font-size-complex="16pt"/>
    </style:style>
    <style:style style:name="P2" style:parent-style-name="內文Web" style:family="paragraph">
      <style:paragraph-properties fo:margin-top="0in" fo:margin-bottom="0in"/>
      <style:text-properties style:font-name="標楷體" style:font-name-asian="標楷體" fo:font-size="11pt" style:font-size-asian="11pt" style:font-size-complex="11pt"/>
    </style:style>
    <style:style style:name="P3" style:parent-style-name="內文Web" style:family="paragraph">
      <style:paragraph-properties fo:margin-top="0in" fo:margin-bottom="0in"/>
      <style:text-properties style:font-name="標楷體" style:font-name-asian="標楷體" fo:font-size="11pt" style:font-size-asian="11pt" style:font-size-complex="11pt"/>
    </style:style>
    <style:style style:name="P4" style:parent-style-name="內文Web" style:family="paragraph">
      <style:paragraph-properties fo:margin-top="0in" fo:margin-bottom="0in"/>
      <style:text-properties style:font-name="標楷體" style:font-name-asian="標楷體" fo:font-size="11pt" style:font-size-asian="11pt" style:font-size-complex="11pt"/>
    </style:style>
    <style:style style:name="P5" style:parent-style-name="內文Web" style:family="paragraph">
      <style:paragraph-properties fo:margin-top="0in" fo:margin-bottom="0in"/>
      <style:text-properties style:font-name="標楷體" style:font-name-asian="標楷體" fo:font-size="11pt" style:font-size-asian="11pt" style:font-size-complex="11pt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font-size="11pt" style:font-size-asian="11pt" style:font-size-complex="11pt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font-size="11pt" style:font-size-asian="11pt" style:font-size-complex="11pt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font-size="11pt" style:font-size-asian="11pt" style:font-size-complex="11pt"/>
    </style:style>
    <style:style style:name="P9" style:parent-style-name="內文Web" style:family="paragraph">
      <style:paragraph-properties fo:margin-top="0in" fo:margin-bottom="0in"/>
      <style:text-properties style:font-name="標楷體" style:font-name-asian="標楷體" fo:font-size="11pt" style:font-size-asian="11pt" style:font-size-complex="11pt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2.1986in"/>
    </style:style>
    <style:style style:name="TableColumn14" style:family="table-column">
      <style:table-column-properties style:column-width="2.1986in"/>
    </style:style>
    <style:style style:name="TableColumn15" style:family="table-column">
      <style:table-column-properties style:column-width="2.1986in"/>
    </style:style>
    <style:style style:name="Table11" style:family="table">
      <style:table-properties style:width="7.1861in" fo:margin-left="-0.712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</style:style>
    <style:style style:name="T19" style:parent-style-name="預設段落字型" style:family="text"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</style:style>
    <style:style style:name="T22" style:parent-style-name="預設段落字型" style:family="text"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TimesNewRoman,Bold" style:font-weight-complex="bold" fo:color="#000000" style:letter-kerning="false" fo:font-size="10pt" style:font-size-asian="10pt" style:font-size-complex="10pt"/>
    </style:style>
    <style:style style:name="P24" style:parent-style-name="內文" style:family="paragraph">
      <style:paragraph-properties style:text-autospace="none" fo:text-align="center"/>
    </style:style>
    <style:style style:name="T25" style:parent-style-name="預設段落字型" style:family="text"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TimesNewRoman,Bold" style:font-weight-complex="bold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text-autospace="none"/>
    </style:style>
    <style:style style:name="T35" style:parent-style-name="預設段落字型" style:family="text">
      <style:text-properties style:font-name="標楷體" style:font-name-asian="標楷體" style:font-name-complex="DFYuan-Md-HK-BF" fo:color="#000000" style:letter-kerning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text-autospace="none"/>
    </style:style>
    <style:style style:name="T40" style:parent-style-name="預設段落字型" style:family="text">
      <style:text-properties style:font-name="標楷體" style:font-name-asian="標楷體" style:font-name-complex="TimesNewRoman" fo:color="#00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style:font-name-complex="TimesNewRomanPSMT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TimesNewRomanPSMT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TimesNewRomanPSMT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TimesNewRoman" fo:color="#000000" style:letter-kerning="false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DFYuan-Md-HK-BF" fo:color="#000000" style:letter-kerning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name-complex="TimesNewRomanPSMT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標楷體" style:font-name-asian="標楷體" style:font-name-complex="TimesNewRomanPSMT" fo:color="#000000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TimesNewRomanPSMT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TimesNewRomanPSMT" fo:color="#000000" style:letter-kerning="false" fo:font-size="10pt" style:font-size-asian="10pt" style:font-size-complex="10pt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TimesNewRomanPSMT" fo:color="#000000" style:letter-kerning="false" fo:font-size="10pt" style:font-size-asian="10pt" style:font-size-complex="10pt"/>
    </style:style>
    <style:style style:name="TableRow75" style:family="table-row">
      <style:table-row-properties/>
    </style:style>
    <style:style style:name="P76" style:parent-style-name="內文" style:family="paragraph">
      <style:paragraph-properties style:text-autospace="none"/>
      <style:text-properties style:font-name="標楷體" style:font-name-asian="標楷體" style:font-name-complex="DFYuan-Md-HK-BF" fo:color="#000000" style:letter-kerning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font-name-complex="TimesNewRomanPSMT" fo:color="#00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TimesNewRomanPSMT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TimesNewRomanPSMT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TimesNewRomanPSMT" fo:color="#000000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font-name-complex="TimesNewRomanPSMT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ableRow93" style:family="table-row">
      <style:table-row-properties/>
    </style:style>
    <style:style style:name="P94" style:parent-style-name="內文" style:family="paragraph">
      <style:paragraph-properties style:text-autospace="none"/>
      <style:text-properties style:font-name="標楷體" style:font-name-asian="標楷體" style:font-name-complex="DFYuan-Md-HK-BF" fo:color="#000000" style:letter-kerning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TimesNewRomanPSMT" fo:color="#000000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TimesNewRomanPSMT" fo:color="#000000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TimesNewRomanPSMT" fo:color="#00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TimesNewRomanPSMT" fo:color="#000000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TimesNewRomanPSMT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TimesNewRomanPSMT"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TimesNewRomanPSMT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TimesNewRomanPSMT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TimesNewRomanPSMT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TimesNewRomanPSMT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TimesNewRomanPSMT" fo:color="#000000" style:letter-kerning="false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DFYuan-Md-HK-BF" fo:color="#000000" style:letter-kerning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新細明體" style:font-name-complex="DFYuan-Md-HK-BF" fo:color="#00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text-autospace="none"/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text-autospace="none"/>
    </style:style>
    <style:style style:name="T132" style:parent-style-name="預設段落字型" style:family="text"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text-autospace="none"/>
      <style:text-properties style:font-name="標楷體" style:font-name-asian="標楷體" style:font-name-complex="DFYuan-Md-HK-BF" fo:color="#000000" style:letter-kerning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text-autospace="none"/>
      <style:text-properties style:font-name="標楷體" style:font-name-asian="標楷體" style:font-name-complex="DFYuan-Md-HK-BF" fo:color="#000000" style:letter-kerning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text-autospace="none"/>
      <style:text-properties style:font-name="標楷體" style:font-name-asian="標楷體" style:font-name-complex="DFYuan-Md-HK-BF" fo:color="#000000" style:letter-kerning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text-autospace="none"/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text-autospace="none"/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text-autospace="none"/>
    </style:style>
    <style:style style:name="T154" style:parent-style-name="預設段落字型" style:family="text">
      <style:text-properties style:font-name="標楷體" style:font-name-asian="標楷體" style:font-name-complex="DFYuan-Md-HK-BF" fo:color="#000000" style:letter-kerning="false" fo:font-size="10pt" style:font-size-asian="10pt" style:font-size-complex="10pt"/>
    </style:style>
    <style:style style:name="P15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1pt" style:font-size-asian="11pt" style:font-size-complex="11pt"/>
    </style:style>
  </office:automatic-styles>
  <office:body>
    <office:text text:use-soft-page-breaks="true">
      <text:p text:style-name="P1">臺北榮民總醫院身心障礙鑑定服務窗口</text:p>
      <text:p text:style-name="P2">一、服務內容：</text:p>
      <text:p text:style-name="P3">1.新制身心障礙鑑定流程、內容諮詢服務</text:p>
      <text:p text:style-name="P4">2.身心障礙福利資訊說明</text:p>
      <text:p text:style-name="P5">3.身心障礙者相關問題諮詢</text:p>
      <text:p text:style-name="P6">二、服務對象</text:p>
      <text:p text:style-name="P7">1.本院身心障礙病人</text:p>
      <text:p text:style-name="P8">2.身心障礙者及其家人</text:p>
      <text:p text:style-name="P9">3.對身心障礙資格、福利有疑問之民眾</text:p>
      <text:p text:style-name="P10">三.身心障礙鑑定流程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申辦程序</text:span></text:p>
          </table:table-cell>
          <table:covered-table-cell/>
          <table:table-cell table:style-name="TableCell20">
            <text:p text:style-name="P21"><text:span text:style-name="T22">攜帶證件</text:span><text:span text:style-name="T23">/</text:span></text:p>
            <text:p text:style-name="P24"><text:span text:style-name="T25">注意事項</text:span></text:p>
          </table:table-cell>
          <table:table-cell table:style-name="TableCell26">
            <text:p text:style-name="P27">承辦單位</text:p>
            <text:p text:style-name="P28"><text:span text:style-name="T29">地點</text:span><text:span text:style-name="T30">/<text:s/></text:span><text:span text:style-name="T31">電話</text:span>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領表（身心障礙者鑑定表）</text:p>
          </table:table-cell>
          <table:table-cell table:style-name="TableCell38">
            <text:p text:style-name="P39"><text:span text:style-name="T40">1.</text:span><text:span text:style-name="T41">診斷證明書。</text:span></text:p>
            <text:p text:style-name="P42"><text:span text:style-name="T43">2.</text:span><text:span text:style-name="T44">申請人私章、身分證、戶口名簿、1吋照片</text:span><text:span text:style-name="T45">3<text:s/></text:span><text:span text:style-name="T46">張（若已有手冊者須帶原領手冊）。</text:span></text:p>
            <text:p text:style-name="P47">3．代辦者私章、身分證。</text:p>
          </table:table-cell>
          <table:table-cell table:style-name="TableCell48">
            <text:p text:style-name="P49">戶籍所在地鄉鎮巿區公所社會課</text:p>
            <text:p text:style-name="P50"><text:span text:style-name="T51">（</text:span><text:span text:style-name="T52">如有疑問請先電洽社會課</text:span><text:span text:style-name="T53">）</text:span></text:p>
          </table:table-cell>
        </table:table-row>
        <table:table-row table:style-name="TableRow54">
          <table:table-cell table:style-name="TableCell55" table:number-rows-spanned="3">
            <text:p text:style-name="P56">2</text:p>
          </table:table-cell>
          <table:table-cell table:style-name="TableCell57">
            <text:p text:style-name="P58">(1)門診病患：請掛欲鑑定科別之專科醫師的門診</text:p>
            <text:p text:style-name="P59">住院病患：由專科醫師在病房進行鑑定</text:p>
          </table:table-cell>
          <table:table-cell table:style-name="TableCell60">
            <text:p text:style-name="P61"><text:span text:style-name="T62">1.</text:span><text:span text:style-name="T63">健保卡。</text:span></text:p>
            <text:p text:style-name="P64"><text:span text:style-name="T65">2.</text:span><text:span text:style-name="T66">身分證。</text:span></text:p>
          </table:table-cell>
          <table:table-cell table:style-name="TableCell67">
            <text:p text:style-name="P68"><text:span text:style-name="T69">諮詢專線：02-</text:span><text:span text:style-name="T70">28757</text:span><text:span text:style-name="T71">210</text:span></text:p>
            <text:p text:style-name="P72"><text:span text:style-name="T73">預約掛號專線：02-</text:span><text:span text:style-name="T74">28712151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(</text:span><text:span text:style-name="T80">2</text:span><text:span text:style-name="T81">)</text:span><text:span text:style-name="T82">醫師鑑定身體功能及結構之鑑定（b,s碼）並依規定填寫內容與核章</text:span></text:p>
          </table:table-cell>
          <table:table-cell table:style-name="TableCell83">
            <text:p text:style-name="P84"><text:span text:style-name="T85">1<text:s/></text:span><text:span text:style-name="T86">鑑定表。</text:span></text:p>
            <text:p text:style-name="P87"><text:span text:style-name="T88">2<text:s/></text:span><text:span text:style-name="T89">身分證。</text:span></text:p>
          </table:table-cell>
          <table:table-cell table:style-name="TableCell90">
            <text:p text:style-name="P91"><text:span text:style-name="T92">各科診間及病房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(</text:span><text:span text:style-name="T98">3</text:span><text:span text:style-name="T99">)</text:span><text:span text:style-name="T100">鑑定表審核簽收</text:span></text:p>
          </table:table-cell>
          <table:table-cell table:style-name="TableCell101">
            <text:p text:style-name="P102"><text:span text:style-name="T103">1.</text:span><text:span text:style-name="T104">醫師填寫鑑定表後，由診間工作人員交</text:span><text:span text:style-name="T105">身心障礙</text:span><text:span text:style-name="T106">功能</text:span><text:span text:style-name="T107">鑑定室/諮詢窗口</text:span><text:span text:style-name="T108">辦理。</text:span></text:p>
            <text:p text:style-name="P109"><text:span text:style-name="T110">2.</text:span><text:span text:style-name="T111">收件窗口檢查醫師章戳及資料是否填寫完整。</text:span></text:p>
          </table:table-cell>
          <table:table-cell table:style-name="TableCell112">
            <text:p text:style-name="P113"><text:span text:style-name="T114">三門診</text:span><text:span text:style-name="T115">5</text:span><text:span text:style-name="T116">樓</text:span><text:span text:style-name="T117">身心障礙</text:span><text:span text:style-name="T118">功能</text:span><text:span text:style-name="T119">鑑定室/諮詢窗口</text:span>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<text:span text:style-name="T125">於收件隔日以電話聯絡申請人</text:span><text:span text:style-name="T126">，</text:span><text:span text:style-name="T127">並預約活動參與環境因素之鑑定（d,e碼）【六歲以下幼兒不需此步驟】</text:span></text:p>
          </table:table-cell>
          <table:table-cell table:style-name="TableCell128">
            <text:p text:style-name="P129">健保卡</text:p>
          </table:table-cell>
          <table:table-cell table:style-name="TableCell130">
            <text:p text:style-name="P131"><text:span text:style-name="T132">三門診5樓身心障礙</text:span><text:span text:style-name="T133">功能</text:span><text:span text:style-name="T134">鑑定室/諮詢窗口</text:span></text:p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本院以掛號信函郵寄各縣市衛生局審核後轉至社會局評估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各縣市衛生局及社會局</text:span></text:p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領取鑑定報告書</text:p>
          </table:table-cell>
          <table:table-cell table:style-name="TableCell150">
            <text:p text:style-name="P151">視各縣巿政府辦理進度，約35個工作天。</text:p>
          </table:table-cell>
          <table:table-cell table:style-name="TableCell152">
            <text:p text:style-name="P153"><text:span text:style-name="T154">戶籍所在地鄉鎮巿區公所</text:span>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Yuan-Md-HK-BF" svg:font-family="DFYuan-Md-HK-BF" style:font-family-generic="system" svg:panose-1="0 0 0 0 0 0 0 0 0 0"/>
    <style:font-face style:name="TimesNewRoman,Bold" svg:font-family="TimesNewRoman,Bold" style:font-family-generic="system" svg:panose-1="0 0 0 0 0 0 0 0 0 0"/>
    <style:font-face style:name="TimesNewRoman" svg:font-family="TimesNewRoman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四、門診暨住院身心障礙鑑定作業</dc:title>
    <meta:initial-creator>REGUSER</meta:initial-creator>
    <dc:creator>user</dc:creator>
    <meta:creation-date>2022-10-14T08:16:00Z</meta:creation-date>
    <dc:date>2022-10-14T08:16:00Z</dc:date>
    <meta:print-date>2015-08-12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