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left="0.0486in" fo:margin-right="-0.3902in">
        <style:tab-stops/>
      </style:paragraph-properties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-0.0284in" fo:margin-right="-0.0083in" fo:text-indent="0.0284in">
        <style:tab-stops/>
      </style:paragraph-properties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-0.0041in" style:text-scale="9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041in" style:text-scale="90%" fo:font-size="18pt" style:font-size-asian="18pt" style:font-size-complex="18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P20" style:parent-style-name="內文" style:family="paragraph">
      <style:paragraph-properties fo:line-height="0.2916in"/>
      <style:text-properties style:font-name="標楷體" style:font-name-asian="標楷體" fo:letter-spacing="-0.0041in" style:text-scale="90%" fo:font-size="18pt" style:font-size-asian="18pt" style:font-size-complex="18pt"/>
    </style:style>
    <style:style style:name="P21" style:parent-style-name="內文" style:family="paragraph">
      <style:paragraph-properties fo:line-height="0.2916in"/>
      <style:text-properties style:font-name="標楷體" style:font-name-asian="標楷體" fo:letter-spacing="-0.0041in" style:text-scale="90%" fo:font-size="18pt" style:font-size-asian="18pt" style:font-size-complex="18pt"/>
    </style:style>
    <style:style style:name="P22" style:parent-style-name="內文" style:family="paragraph">
      <style:paragraph-properties fo:line-height="0.2916in"/>
    </style:style>
    <style:style style:name="T23" style:parent-style-name="預設段落字型" style:family="text">
      <style:text-properties style:font-name="標楷體" style:font-name-asian="標楷體" fo:letter-spacing="-0.0041in" style:text-scale="90%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-0.0027in" style:text-scale="80%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-0.0027in" style:text-scale="80%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-0.0027in" style:text-scale="80%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letter-spacing="-0.0041in" style:text-scale="90%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letter-spacing="-0.0027in" style:text-scale="80%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-0.0027in" style:text-scale="80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-0.0027in" style:text-scale="8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027in" style:text-scale="8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027in" style:text-scale="80%" fo:font-size="18pt" style:font-size-asian="18pt" style:font-size-complex="18pt"/>
    </style:style>
    <style:style style:name="P33" style:parent-style-name="內文" style:family="paragraph">
      <style:paragraph-properties fo:line-height="0.3333in"/>
      <style:text-properties style:font-name="標楷體" style:font-name-asian="標楷體" fo:letter-spacing="-0.0027in" style:text-scale="80%" fo:font-size="18pt" style:font-size-asian="18pt" style:font-size-complex="18pt"/>
    </style:style>
    <style:style style:name="P34" style:parent-style-name="內文" style:family="paragraph">
      <style:paragraph-properties fo:line-height="0.3333in"/>
      <style:text-properties style:font-name="標楷體" style:font-name-asian="標楷體" fo:letter-spacing="-0.0027in" style:text-scale="80%" fo:font-size="18pt" style:font-size-asian="18pt" style:font-size-complex="18pt"/>
    </style:style>
    <style:style style:name="P35" style:parent-style-name="內文" style:family="paragraph">
      <style:paragraph-properties fo:line-height="0.3611in"/>
      <style:text-properties style:font-name="標楷體" style:font-name-asian="標楷體" fo:letter-spacing="-0.0041in" style:text-scale="9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margin-top="0.25in"/>
    </style:style>
    <style:style style:name="T51" style:parent-style-name="預設段落字型" style:family="text">
      <style:text-properties style:font-name="標楷體" style:font-name-asian="標楷體" fo:letter-spacing="0.0027in" fo:font-size="22pt" style:font-size-asian="22pt" style:font-size-complex="22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"/></text:span><text:span text:style-name="T3">費用證明申請書</text:span></text:p>
      <text:p text:style-name="P4"><text:span text:style-name="T5"><text:s text:c="27"/></text:span></text:p>
      <text:p text:style-name="內文"><text:span text:style-name="T6"><draw:frame draw:z-index="251657216" draw:id="id0" draw:style-name="a0" draw:name="Text Box 4" text:anchor-type="paragraph" svg:x="-0.40972in" svg:y="3.88542in" svg:width="0.61528in" svg:height="0.35972in" style:rel-width="scale" style:rel-height="scale"><draw:text-box><text:p text:style-name="P7"><text:s text:c="2"/>(1)</text:p></draw:text-box><svg:title/><svg:desc/></draw:frame></text:span><text:span text:style-name="T8">申請人（患者）</text:span><text:span text:style-name="T9"><text:s text:c="9"/></text:span><text:span text:style-name="T10"><text:s/></text:span><text:span text:style-name="T11">茲因</text:span></text:p>
      <text:p text:style-name="P12"><text:span text:style-name="T13"><draw:frame draw:z-index="251658240" draw:id="id1" draw:style-name="a1" draw:name="Text Box 8" text:anchor-type="paragraph" svg:x="-0.16667in" svg:y="3.88542in" svg:width="0.52639in" svg:height="0.35972in" style:rel-width="scale" style:rel-height="scale"><draw:text-box><text:p text:style-name="P14">(2)<text:s/></text:p></draw:text-box><svg:title/><svg:desc/></draw:frame></text:span><text:span text:style-name="T15"><text:s/></text:span><text:span text:style-name="T16"><text:s text:c="3"/></text:span><text:span text:style-name="T17"><text:s text:c="30"/>　　　　　　　　</text:span></text:p>
      <text:p text:style-name="P18"><text:span text:style-name="T19"><draw:frame draw:z-index="251659264" draw:id="id2" draw:style-name="a2" draw:name="Text Box 7" text:anchor-type="paragraph" svg:x="-0.02569in" svg:y="4.15208in" svg:width="1.14236in" svg:height="1.84583in" style:rel-width="scale" style:rel-height="scale"><draw:text-box><text:p text:style-name="P20">需健保給付證明。</text:p><text:p text:style-name="P21">原繳費收據遺失 <text:s text:c="16"/><text:s text:c="3"/></text:p><text:p text:style-name="P22"><text:span text:style-name="T23">申請費用證明。</text:span></text:p></draw:text-box><svg:title/><svg:desc/></draw:frame></text:span><text:span text:style-name="T24">　</text:span><text:span text:style-name="T25">　</text:span><text:span text:style-name="T26">門診</text:span><text:span text:style-name="T27">　</text:span><text:span text:style-name="T28">自</text:span><text:span text:style-name="T29">　　 <text:s/>　 　</text:span><text:span text:style-name="T30"><text:s text:c="3"/></text:span><text:span text:style-name="T31">　　 <text:s/></text:span><text:span text:style-name="T32">起</text:span></text:p>
      <text:p text:style-name="P33">申請住院　　　<text:s text:c="2"/>年　<text:s/>　<text:s/>月　　<text:s text:c="2"/>日　費用證明　<text:s/>份，特具申請書</text:p>
      <text:p text:style-name="P34">　　急診　至　　 <text:s/>　 　<text:s text:c="3"/>　　 <text:s/>止</text:p>
      <text:p text:style-name="P35">　　</text:p>
      <text:p text:style-name="內文"><text:span text:style-name="T36">　　</text:span><text:span text:style-name="T37">此致</text:span></text:p>
      <text:p text:style-name="P38">臺北榮民總醫院</text:p>
      <text:p text:style-name="P39"/>
      <text:p text:style-name="P40">　申請人（患者）：</text:p>
      <text:p text:style-name="P41">　身分證號碼：</text:p>
      <text:p text:style-name="P42">　住址：</text:p>
      <text:p text:style-name="P43">　電話：</text:p>
      <text:p text:style-name="P44"/>
      <text:p text:style-name="P45">　代理申請人：</text:p>
      <text:p text:style-name="P46">　與申請人關係：</text:p>
      <text:p text:style-name="P47">　身分證號碼：</text:p>
      <text:p text:style-name="P48">　住址：</text:p>
      <text:p text:style-name="P49">　電話：</text:p>
      <text:p text:style-name="P50"><text:span text:style-name="T51"><draw:frame draw:z-index="251656192" draw:id="id3" draw:style-name="a3" draw:name="Text Box 3" text:anchor-type="paragraph" svg:x="-0.20625in" svg:y="-0.71736in" svg:width="3.87708in" svg:height="0.60972in" style:rel-width="scale" style:rel-height="scale"><draw:text-box><text:p text:style-name="P52">病歷號碼:</text:p></draw:text-box><svg:title/><svg:desc/></draw:frame></text:span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3"/></text:span><text:span text:style-name="T61">　　</text:span><text:span text:style-name="T62">年</text:span><text:span text:style-name="T63"><text:s text:c="3"/></text:span><text:span text:style-name="T64">　　</text:span><text:span text:style-name="T65">月</text:span><text:span text:style-name="T66"><text:s text:c="3"/></text:span><text:span text:style-name="T67">　　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1812in" fo:margin-right="1in" style:num-format="1" style:writing-mode="tb-rl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14T08:37:00Z</meta:creation-date>
    <dc:date>2022-10-14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