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letter-kerning="false" fo:font-size="19pt" style:font-size-asian="19pt" style:font-size-complex="19pt"/>
    </style:style>
    <style:style style:name="P3" style:parent-style-name="內文" style:family="paragraph">
      <style:paragraph-properties fo:text-align="justify" fo:line-height="0.3055in" fo:text-indent="0.5in"/>
      <style:text-properties style:font-name="標楷體" style:font-name-asian="標楷體" style:letter-kerning="false" fo:font-size="18pt" style:font-size-asian="18pt" style:font-size-complex="18pt"/>
    </style:style>
    <style:style style:name="P4" style:parent-style-name="內文" style:family="paragraph">
      <style:paragraph-properties fo:text-align="justify" fo:margin-top="0.0625in" fo:line-height="0.3055in" fo:text-indent="1.0125in"/>
      <style:text-properties style:font-name="標楷體" style:font-name-asian="標楷體" style:letter-kerning="false" fo:font-size="18pt" style:font-size-asian="18pt" style:font-size-complex="18pt"/>
    </style:style>
    <style:style style:name="P5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9pt" style:font-size-asian="19pt" style:font-size-complex="19pt"/>
    </style:style>
    <style:style style:name="P6" style:parent-style-name="內文" style:family="paragraph">
      <style:paragraph-properties fo:text-align="justify" fo:margin-top="0.0625in" fo:line-height="0.3055in"/>
      <style:text-properties style:font-name="標楷體" style:font-name-asian="標楷體" style:letter-kerning="false" fo:font-size="18pt" style:font-size-asian="18pt" style:font-size-complex="18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8pt" style:font-size-asian="18pt" style:font-size-complex="18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8pt" style:font-size-asian="18pt" style:font-size-complex="18pt"/>
    </style:style>
    <style:style style:name="P9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8pt" style:font-size-asian="18pt" style:font-size-complex="18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8pt" style:font-size-asian="18pt" style:font-size-complex="18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8pt" style:font-size-asian="18pt" style:font-size-complex="18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8pt" style:font-size-asian="18pt" style:font-size-complex="18pt"/>
    </style:style>
    <style:style style:name="P13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8pt" style:font-size-asian="18pt" style:font-size-complex="18pt"/>
    </style:style>
    <style:style style:name="P14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8pt" style:font-size-asian="18pt" style:font-size-complex="18pt"/>
    </style:style>
    <style:style style:name="P15" style:parent-style-name="內文" style:family="paragraph">
      <style:paragraph-properties fo:margin-top="0.0625in" fo:line-height="0.3055in"/>
    </style:style>
    <style:style style:name="T16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  <style:style style:name="T17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  <style:style style:name="T18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  <style:style style:name="T19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  <style:style style:name="T20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  <style:style style:name="T21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  <style:style style:name="T22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  <style:style style:name="T24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  <style:style style:name="T26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  <style:style style:name="T28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  <style:style style:name="T29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  <style:style style:name="T30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  <style:style style:name="T31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  <style:style style:name="T32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  <style:style style:name="T33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  <style:style style:name="T34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  <style:style style:name="T35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  <style:style style:name="T36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  <style:style style:name="T37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  <style:style style:name="T38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  <style:style style:name="T39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  <style:style style:name="T40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  <style:style style:name="T41" style:parent-style-name="預設段落字型" style:family="text">
      <style:text-properties style:font-name="標楷體" style:font-name-asian="標楷體" style:letter-kerning="false" fo:font-size="19pt" style:font-size-asian="19pt" style:font-size-complex="19pt"/>
    </style:style>
  </office:automatic-styles>
  <office:body>
    <office:text text:use-soft-page-breaks="true">
      <text:p text:style-name="P1">醫療費用收據遺失辦理退費切結書</text:p>
      <text:p text:style-name="P3">本人在貴院<text:s text:c="2"/><text:s/><text:s text:c="2"/>年<text:s text:c="2"/><text:s/><text:s text:c="2"/>月<text:s text:c="3"/><text:s/><text:s/>日<text:s/>(門診、住院、急診)<text:s/>醫療費用收據計新台幣<text:s text:c="4"/>拾<text:s text:c="4"/>萬<text:s text:c="4"/>仟<text:s text:c="4"/>佰<text:s text:c="4"/>拾<text:s text:c="4"/>元整，茲因原收據遺失，現至<text:s/>貴院辦理退費，特此聲明原正本收據作廢，若有不實或冒領情事，本人願負一切法律責任。</text:p>
      <text:p text:style-name="P4">此致</text:p>
      <text:p text:style-name="P5">臺北榮民總醫院</text:p>
      <text:p text:style-name="P6">申請人(患者)：</text:p>
      <text:p text:style-name="P7">身分證號碼：</text:p>
      <text:p text:style-name="P8">住<text:s text:c="6"/>址：</text:p>
      <text:p text:style-name="P9">電<text:s text:c="6"/>話：</text:p>
      <text:p text:style-name="P10">代理申請人：</text:p>
      <text:p text:style-name="P11">與申請人關係：</text:p>
      <text:p text:style-name="P12">身分證號碼：</text:p>
      <text:p text:style-name="P13">住<text:s text:c="6"/>址：</text:p>
      <text:p text:style-name="P14">電<text:s text:c="6"/>話：</text:p>
      <text:p text:style-name="P15"><text:span text:style-name="T16">中華民國</text:span><text:span text:style-name="T17"><text:s text:c="7"/></text:span><text:span text:style-name="T18"><text:s/></text:span><text:span text:style-name="T19"><text:s/></text:span><text:span text:style-name="T20"><text:s/></text:span><text:span text:style-name="T21"><text:s/></text:span><text:span text:style-name="T22"><text:s/></text:span><text:span text:style-name="T23"><text:s text:c="2"/></text:span><text:span text:style-name="T24"><text:s text:c="2"/></text:span><text:span text:style-name="T25">年</text:span><text:span text:style-name="T26"><text:s text:c="3"/></text:span><text:span text:style-name="T27"><text:s/></text:span><text:span text:style-name="T28"><text:s text:c="4"/></text:span><text:span text:style-name="T29"><text:s/></text:span><text:span text:style-name="T30"><text:s/></text:span><text:span text:style-name="T31"><text:s/></text:span><text:span text:style-name="T32"><text:s text:c="3"/></text:span><text:span text:style-name="T33"><text:s text:c="2"/></text:span><text:span text:style-name="T34">月</text:span><text:span text:style-name="T35"><text:s text:c="7"/></text:span><text:span text:style-name="T36"><text:s/></text:span><text:span text:style-name="T37"><text:s/></text:span><text:span text:style-name="T38"><text:s/></text:span><text:span text:style-name="T39"><text:s text:c="3"/></text:span><text:span text:style-name="T40"><text:s text:c="2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87in" fo:page-height="7.1659in" style:print-orientation="landscape" fo:margin-top="0.3937in" fo:margin-left="0.9847in" fo:margin-bottom="0.5909in" fo:margin-right="0.9847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030326北總企字第1030007930號函「臺北榮民總醫院醫療收據使用管理作業規定」附表五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費用收據遺失辦理退費切結書</dc:title>
    <meta:initial-creator>REGUSER</meta:initial-creator>
    <dc:creator>user</dc:creator>
    <meta:creation-date>2022-10-14T08:35:00Z</meta:creation-date>
    <dc:date>2022-10-14T08:35:00Z</dc:date>
    <meta:print-date>2014-02-18T08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