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4" table:default-cell-style-name="ce6"/>
        <table:table-column table:style-name="co3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10">
            <text:p><text:s text:c="30"/><text:span text:style-name="T2">臺北榮總門診醫師排班異動表</text:span>( ___<text:span text:style-name="T2">年</text:span>___<text:span text:style-name="T2">月份</text:span>)<text:s text:c="13"/><text:span text:style-name="T13">1081217</text:span><text:span text:style-name="T12">修訂生效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19">
            <text:p><text:span text:style-name="T4">醫師姓名</text:span></text:p>
            <text:p><text:span text:style-name="T4">燈號</text:span></text:p>
          </table:table-cell>
          <table:table-cell office:value-type="string" table:number-columns-spanned="1" table:number-rows-spanned="3" table:style-name="ce20">
            <text:p><text:span text:style-name="T4">科別</text:span></text:p>
          </table:table-cell>
          <table:table-cell office:value-type="string" table:number-columns-spanned="1" table:number-rows-spanned="3" table:style-name="ce20">
            <text:p><text:span text:style-name="T4">診別</text:span></text:p>
          </table:table-cell>
          <table:table-cell office:value-type="string" table:number-columns-spanned="1" table:number-rows-spanned="3" table:style-name="ce20">
            <text:p><text:span text:style-name="T4">日期</text:span></text:p>
          </table:table-cell>
          <table:table-cell office:value-type="string" table:number-columns-spanned="1" table:number-rows-spanned="3" table:style-name="ce20">
            <text:p><text:span text:style-name="T4">上</text:span>/<text:span text:style-name="T4">下午</text:span></text:p>
          </table:table-cell>
          <table:table-cell office:value-type="string" table:number-columns-spanned="1" table:number-rows-spanned="3" table:style-name="ce20">
            <text:p><text:span text:style-name="T4">星期</text:span></text:p>
          </table:table-cell>
          <table:table-cell office:value-type="string" table:number-columns-spanned="1" table:number-rows-spanned="3" table:style-name="ce19">
            <text:p><text:span text:style-name="T4">請假事由</text:span></text:p>
            <text:p><text:span text:style-name="T10">(</text:span><text:span text:style-name="T11">例如：開會、出國、外派等</text:span><text:span text:style-name="T10">)</text:span></text:p>
          </table:table-cell>
          <table:table-cell office:value-type="string" table:number-columns-spanned="4" table:number-rows-spanned="1" table:style-name="ce20">
            <text:p><text:span text:style-name="T4">診間狀態</text:span></text:p>
          </table:table-cell>
          <table:covered-table-cell table:number-columns-repeated="3"/>
          <table:table-cell office:value-type="string" table:number-columns-spanned="1" table:number-rows-spanned="3" table:style-name="ce19">
            <text:p><text:span text:style-name="T4">限診</text:span></text:p>
            <text:p><text:span text:style-name="T4">人數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<text:span text:style-name="T4">關診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5">代診</text:span></text:p>
          </table:table-cell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醫師請假</text:span>R</text:p>
          </table:table-cell>
          <table:table-cell office:value-type="string" table:style-name="ce4">
            <text:p><text:span text:style-name="T5">額滿關診</text:span>T</text:p>
          </table:table-cell>
          <table:table-cell office:value-type="string" table:style-name="ce8">
            <text:p><text:span text:style-name="T14">初複診不掛</text:span><text:span text:style-name="T16">S</text:span></text:p>
          </table:table-cell>
          <table:table-cell office:value-type="string" table:style-name="ce8">
            <text:p><text:span text:style-name="T14">代診可掛號</text:span><text:span text:style-name="T16">Q</text:span></text:p>
          </table:table-cell>
          <table:covered-table-cell/>
          <table:table-cell table:number-columns-repeated="16372" table:style-name="ce3"/>
        </table:table-row>
        <table:table-row table:number-rows-repeated="7" table:style-name="ro3">
          <table:table-cell table:number-columns-repeated="12" table:style-name="ce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1">備註：</text:span>1.<text:span text:style-name="T1">異動表填寫完整後須經科</text:span>(<text:span text:style-name="T1">部</text:span>)<text:span text:style-name="T1">主任簽章，並請提早擲交醫療事務組</text:span>-<text:span text:style-name="T1">掛號辦理。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 text:c="12"/>2.<text:span text:style-name="T1">本表請各科行政總醫師自行影印備用及辦理交接。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1">　　　</text:span>3.<text:span text:style-name="T1">異動時間緊迫時，可先以電話通知本組，但事後需補送異動表</text:span>(<text:span text:style-name="T1">院內分機</text:span>1416<text:span text:style-name="T1">、</text:span>1417)<text:span text:style-name="T1">。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9">
            <text:p><text:span text:style-name="T1">　　　</text:span>4.<text:span text:style-name="T1">請以「月」為單位填寫本表，受理異動期間以最近</text:span>4<text:span text:style-name="T1">個月內為限，超出期間將不予受理。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7">
            <text:p><text:s text:c="12"/>5.<text:span text:style-name="T1">門診醫師請假以</text:span>4<text:span text:style-name="T1">個月為限，超過</text:span>4<text:span text:style-name="T1">個月者請以公文簽核取消門診。</text:span></text:p>
          </table:table-cell>
          <table:table-cell table:number-columns-repeated="11" table:style-name="ce7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9">
            <text:p><text:span text:style-name="T1">　</text:span><text:s/><text:span text:style-name="T1">※</text:span><text:s/><text:span text:style-name="T3">各科診次之增加、取消或調整，請勿填送本表，須以公文簽核辦理</text:span><text:span text:style-name="T1">。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7">
            <text:p><text:span text:style-name="T1">填表日期：</text:span><text:s text:c="2"/><text:span text:style-name="T1">　</text:span><text:s text:c="13"/><text:span text:style-name="T1">電話</text:span>(<text:span text:style-name="T1">或院內手機</text:span>)<text:span text:style-name="T1">：</text:span><text:s text:c="2"/><text:span text:style-name="T1">　</text:span><text:s text:c="13"/><text:span text:style-name="T1">填表人簽章：</text:span><text:s text:c="2"/><text:span text:style-name="T1">　</text:span><text:s text:c="21"/><text:span text:style-name="T1">科</text:span>(<text:span text:style-name="T1">部</text:span>)<text:span text:style-name="T1">主任簽章：</text:span><text:s text:c="2"/><text:span text:style-name="T1">　</text:span><text:s text:c="23"/></text:p>
          </table:table-cell>
          <table:table-cell table:number-columns-repeated="11" table:style-name="ce7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s</meta:initial-creator>
    <dc:creator>user</dc:creator>
    <meta:creation-date>2008-01-28T08:34:15Z</meta:creation-date>
    <dc:date>2022-10-14T08:15:34Z</dc:date>
    <meta:print-date>2019-12-16T11:08:21Z</meta:print-date>
  </office:meta>
</office:document-meta>
</file>