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41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left="0.9722in" fo:text-indent="-0.9722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margin-left="0.9722in" fo:text-indent="-0.9722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3333in"/>
      <style:text-properties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3333in"/>
      <style:text-properties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3333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3333in"/>
      <style:text-properties fo:font-size="14pt" style:font-size-asian="14pt" style:font-size-complex="14pt"/>
    </style:style>
    <style:style style:name="T9" style:parent-style-name="預設段落字型" style:family="text">
      <style:text-properties fo:letter-spacing="-0.0041in" fo:font-size="14pt" style:font-size-asian="14pt" style:font-size-complex="14pt"/>
    </style:style>
    <style:style style:name="T10" style:parent-style-name="預設段落字型" style:family="text">
      <style:text-properties fo:letter-spacing="-0.0041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41in"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P14" style:parent-style-name="內文" style:family="paragraph">
      <style:text-properties fo:font-size="16pt" style:font-size-asian="16pt" style:font-size-complex="14pt"/>
    </style:style>
    <style:style style:name="P15" style:parent-style-name="內文" style:family="paragraph">
      <style:paragraph-properties style:snap-to-layout-grid="false" style:line-height-at-least="0.4305in"/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4305in"/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4305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letter-spacing="0.0243in" style:letter-kerning="false" fo:font-size="14pt" style:font-size-asian="14pt" style:font-size-complex="14pt"/>
    </style:style>
    <style:style style:name="T23" style:parent-style-name="預設段落字型" style:family="text">
      <style:text-properties style:letter-kerning="false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4305in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letter-spacing="0.0138in" style:letter-kerning="false" fo:font-size="14pt" style:font-size-asian="14pt" style:font-size-complex="14pt"/>
    </style:style>
    <style:style style:name="T31" style:parent-style-name="預設段落字型" style:family="text">
      <style:text-properties fo:letter-spacing="0.0138in" style:letter-kerning="false" fo:font-size="14pt" style:font-size-asian="14pt" style:font-size-complex="14pt"/>
    </style:style>
    <style:style style:name="T32" style:parent-style-name="預設段落字型" style:family="text">
      <style:text-properties style:letter-kerning="false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style:line-height-at-least="0.4305in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letter-spacing="0.0138in" style:letter-kerning="false" fo:font-size="14pt" style:font-size-asian="14pt" style:font-size-complex="14pt"/>
    </style:style>
    <style:style style:name="T37" style:parent-style-name="預設段落字型" style:family="text">
      <style:text-properties fo:letter-spacing="0.0138in" style:letter-kerning="false" fo:font-size="14pt" style:font-size-asian="14pt" style:font-size-complex="14pt"/>
    </style:style>
    <style:style style:name="T38" style:parent-style-name="預設段落字型" style:family="text">
      <style:text-properties style:letter-kerning="false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style:line-height-at-least="0in"/>
      <style:text-properties fo:font-size="10pt" style:font-size-asian="10pt" style:font-size-complex="14pt"/>
    </style:style>
    <style:style style:name="P42" style:parent-style-name="內文" style:list-style-name="LFO5" style:family="paragraph">
      <style:paragraph-properties style:snap-to-layout-grid="false" style:line-height-at-least="0in">
        <style:tab-stops>
          <style:tab-stop style:type="left" style:position="-0.0277in"/>
        </style:tab-stops>
      </style:paragraph-properties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47" style:parent-style-name="內文" style:list-style-name="LFO5" style:family="paragraph">
      <style:paragraph-properties style:snap-to-layout-grid="false" style:line-height-at-least="0in">
        <style:tab-stops>
          <style:tab-stop style:type="left" style:position="-0.0277in"/>
        </style:tab-stops>
      </style:paragraph-properties>
      <style:text-properties fo:font-size="10pt" style:font-size-asian="10pt" style:font-size-complex="10pt"/>
    </style:style>
    <style:style style:name="P48" style:parent-style-name="內文" style:family="paragraph">
      <style:paragraph-properties style:snap-to-layout-grid="false" style:line-height-at-least="0in" fo:text-indent="0.5in"/>
      <style:text-properties fo:font-size="10pt" style:font-size-asian="10pt" style:font-size-complex="10pt"/>
    </style:style>
    <style:style style:name="P49" style:parent-style-name="內文" style:family="paragraph">
      <style:paragraph-properties style:snap-to-layout-grid="false" style:line-height-at-least="0in" fo:text-indent="0.5in"/>
      <style:text-properties fo:font-size="10pt" style:font-size-asian="10pt" style:font-size-complex="10pt"/>
    </style:style>
    <style:style style:name="P50" style:parent-style-name="內文" style:family="paragraph">
      <style:paragraph-properties style:snap-to-layout-grid="false" style:line-height-at-least="0in" fo:text-indent="0.5in"/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style:line-height-at-least="0in" fo:text-indent="0.5in"/>
      <style:text-properties fo:font-size="10pt" style:font-size-asian="10pt" style:font-size-complex="10pt"/>
    </style:style>
    <style:style style:name="P52" style:parent-style-name="內文" style:family="paragraph">
      <style:paragraph-properties style:snap-to-layout-grid="false" style:line-height-at-least="0in" fo:text-indent="0.3055in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預設段落字型" style:family="text">
      <style:text-properties fo:font-size="10pt" style:font-size-asian="10pt" style:font-size-complex="10pt"/>
    </style:style>
    <style:style style:name="T61" style:parent-style-name="預設段落字型" style:family="text">
      <style:text-properties fo:font-size="10pt" style:font-size-asian="10pt" style:font-size-complex="14pt"/>
    </style:style>
    <style:style style:name="T62" style:parent-style-name="預設段落字型" style:family="text">
      <style:text-properties fo:font-size="10pt" style:font-size-asian="10pt" style:font-size-complex="14pt"/>
    </style:style>
    <style:style style:name="T63" style:parent-style-name="預設段落字型" style:family="text">
      <style:text-properties fo:font-size="10pt" style:font-size-asian="10pt" style:font-size-complex="14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6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臺北榮民總醫院</text:p>
      <text:p text:style-name="P2">申請診斷（費用、出生、死亡）證明書委託書</text:p>
      <text:p text:style-name="P3">立委託書人<text:s text:c="15"/>因<text:s/>□<text:s/>工作<text:s/>□<text:s/>出國<text:s/>□<text:s/>重病<text:s/>□<text:s/>服役</text:p>
      <text:p text:style-name="P4">□<text:s/>行動不便<text:s/>□<text:s/>路途遙遠<text:s/>□<text:s/>其他原因：（<text:s text:c="20"/>）</text:p>
      <text:p text:style-name="P5">確實無法親自申請<text:s/>：</text:p>
      <text:p text:style-name="P6">□門診診斷證明書<text:s text:c="6"/>□急診診斷證明書<text:s text:c="5"/>□住院診斷證明書</text:p>
      <text:p text:style-name="P7">□<text:s/>出生證明書<text:s/>□<text:s/>死亡證明書<text:s text:c="2"/>□<text:s/>費用證明書</text:p>
      <text:p text:style-name="P8">□其他事項：（<text:s text:c="11"/><text:s text:c="5"/><text:s text:c="5"/>）</text:p>
      <text:p text:style-name="內文"><text:span text:style-name="T9">特委託</text:span><text:span text:style-name="T10"><text:s/></text:span><text:span text:style-name="T11"><text:s text:c="13"/></text:span><text:span text:style-name="T12">小姐（先生）代為申辦，若有不實或委託人事後異議，所衍生之民、刑事、行政責任，由受委託人承擔，與貴院無涉。</text:span></text:p>
      <text:p text:style-name="P13"><text:s text:c="4"/>此致</text:p>
      <text:p text:style-name="P14">臺北榮民總醫院<text:s/></text:p>
      <text:p text:style-name="P15">委託人簽章：<text:s text:c="19"/>受委託人簽章：</text:p>
      <text:p text:style-name="P16">身分證字號：<text:s text:c="19"/>與委託人關係：</text:p>
      <text:p text:style-name="P17"><text:span text:style-name="T18">電</text:span><text:span text:style-name="T19"><text:s text:c="6"/></text:span><text:span text:style-name="T20">話：</text:span><text:span text:style-name="T21"><text:s text:c="19"/></text:span><text:span text:style-name="T22">身分證字</text:span><text:span text:style-name="T23">號</text:span><text:span text:style-name="T24">：</text:span></text:p>
      <text:p text:style-name="P25"><text:span text:style-name="T26">地</text:span><text:span text:style-name="T27"><text:s text:c="6"/></text:span><text:span text:style-name="T28">址：</text:span><text:span text:style-name="T29"><text:s text:c="19"/></text:span><text:span text:style-name="T30">電</text:span><text:span text:style-name="T31"><text:s text:c="6"/></text:span><text:span text:style-name="T32">話</text:span><text:span text:style-name="T33">：</text:span></text:p>
      <text:p text:style-name="P34"><text:span text:style-name="T35"><text:s text:c="31"/></text:span><text:span text:style-name="T36">地</text:span><text:span text:style-name="T37"><text:s text:c="6"/></text:span><text:span text:style-name="T38">址</text:span><text:span text:style-name="T39">：</text:span></text:p>
      <text:p text:style-name="P40">中<text:s/>華<text:s/>民<text:s/>國<text:s text:c="14"/>年<text:s text:c="14"/>月<text:s text:c="13"/>日<text:s text:c="2"/></text:p>
      <text:p text:style-name="P41">說明：</text:p>
      <text:list text:style-name="LFO5" text:continue-numbering="true">
        <text:list-item>
          <text:p text:style-name="P42"><text:span text:style-name="T43">上開醫師開立之證明書</text:span><text:span text:style-name="T44">原稿，</text:span><text:span text:style-name="T45">再次申請，委託他人辦理繕發，請填寫本</text:span><text:span text:style-name="T46">委託書（第一次申請不適用）。</text:span></text:p>
        </text:list-item>
        <text:list-item>
          <text:p text:style-name="P47">申請上開證明書應繳驗以下證件及委託書乙份：</text:p>
        </text:list-item>
      </text:list>
      <text:p text:style-name="P48">出生證明書：委託人母子身分證、戶口名簿，受委託人身分證。</text:p>
      <text:p text:style-name="P49">死亡證明書：委（受）託人身分證、健保卡，往生者身分證或戶口名簿（戶籍謄本）。</text:p>
      <text:p text:style-name="P50">門（急）診、住院診斷證明書：委（受）託人身分證、戶口名簿，健保卡。</text:p>
      <text:p text:style-name="P51">費用證明書：委（受）託人身分證，病患已往生者需另附除戶謄本及死亡證明書。</text:p>
      <text:p text:style-name="P52"><text:span text:style-name="T53">3.<text:s/></text:span><text:span text:style-name="T54">□</text:span><text:span text:style-name="T55"><text:s/></text:span><text:span text:style-name="T56">內請以</text:span><text:span text:style-name="T57">「</text:span><text:span text:style-name="T58">V</text:span><text:span text:style-name="T59">」</text:span><text:span text:style-name="T60">符號勾選，</text:span><text:span text:style-name="T61">（</text:span><text:span text:style-name="T62"><text:s/></text:span><text:span text:style-name="T63">）</text:span><text:span text:style-name="T64">內請以</text:span><text:span text:style-name="T65">「文字」</text:span><text:span text:style-name="T66">敘明。</text:span><text:span text:style-name="T6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4166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1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證明書申請委託書</dc:title>
    <meta:initial-creator>SuperXP</meta:initial-creator>
    <dc:creator>user</dc:creator>
    <meta:creation-date>2022-10-14T07:31:00Z</meta:creation-date>
    <dc:date>2022-10-14T07:31:00Z</dc:date>
    <meta:print-date>2013-08-26T00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