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7" style:parent-style-name="內文" style:family="paragraph">
      <style:text-properties style:font-name-asian="標楷體" style:font-weight-complex="bold" fo:font-size="14pt" style:font-size-asian="14pt" style:font-size-complex="16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style:vertical-align="middle" style:line-height-at-least="0.2916in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1" style:family="paragraph">
      <style:paragraph-properties style:snap-to-layout-grid="false" style:vertical-align="middle" fo:line-height="150%" fo:margin-left="0.2479in" fo:text-indent="-0.2479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" style:parent-style-name="預設段落字型" style:family="text">
      <style:text-properties style:font-name-asian="標楷體" style:font-weight-complex="bold" fo:font-size="16pt" style:font-size-asian="16pt"/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3" style:parent-style-name="內文" style:list-style-name="LFO1" style:family="paragraph">
      <style:paragraph-properties style:snap-to-layout-grid="false" style:vertical-align="middle" fo:line-height="150%" fo:margin-left="0.2479in" fo:text-indent="-0.247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style:vertical-align="middle" fo:line-height="0.25in"/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snap-to-layout-grid="false" style:vertical-align="middle" fo:line-height="150%"/>
      <style:text-properties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style:snap-to-layout-grid="false" style:vertical-align="middle" fo:line-height="150%"/>
      <style:text-properties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style:snap-to-layout-grid="false" style:vertical-align="middle" fo:line-height="150%"/>
    </style:style>
    <style:style style:name="T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style:snap-to-layout-grid="false" style:vertical-align="middle" style:line-height-at-least="0.3194in"/>
      <style:text-properties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 style:vertical-align="middle" style:line-height-at-least="0.3194in"/>
      <style:text-properties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snap-to-layout-grid="false" style:vertical-align="middle" fo:line-height="150%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7" style:parent-style-name="內文" style:family="paragraph">
      <style:paragraph-properties style:snap-to-layout-grid="false" style:vertical-align="middle" style:line-height-at-least="0.3194in"/>
      <style:text-properties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style:vertical-align="middle" style:line-height-at-least="0.3194in"/>
      <style:text-properties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style:vertical-align="middle" style:line-height-at-least="0.3194in"/>
      <style:text-properties style:font-name-asian="標楷體" style:font-weight-complex="bold" fo:font-size="16pt" style:font-size-asian="16pt" style:font-size-complex="16pt"/>
    </style:style>
    <style:style style:name="P50" style:parent-style-name="內文" style:family="paragraph">
      <style:paragraph-properties style:snap-to-layout-grid="false" style:vertical-align="bottom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60%" draw:contrast="-62%"/>
    </style:style>
  </office:automatic-styles>
  <office:body>
    <office:text text:use-soft-page-breaks="true">
      <text:p text:style-name="P1"><text:span text:style-name="T3">Application for the Birth<text:s/></text:span><text:span text:style-name="T4">C</text:span><text:span text:style-name="T5">ertificate</text:span><text:span text:style-name="T6">英文出生證明書申請單</text:span></text:p>
      <text:p text:style-name="內文"/>
      <text:p text:style-name="P7">Please fill out the following items for your application請填妥下列各項</text:p>
      <text:p text:style-name="P8">All names must be as the same as shown on your I.D.s or passports.</text:p>
      <text:p text:style-name="P9"><text:s/></text:p>
      <text:p text:style-name="內文"><text:span text:style-name="T10">請務必與護照上相同，並以英文正楷填寫。</text:span></text:p>
      <text:p text:style-name="P11"/>
      <text:list text:style-name="LFO1" text:continue-numbering="true">
        <text:list-item>
          <text:p text:style-name="P12"><text:span text:style-name="T13">How many copies do you need<text:s/></text:span><text:span text:style-name="T14">?</text:span><text:span text:style-name="T15"><text:s/></text:span><text:span text:style-name="T16">NT$200 per copy</text:span><text:span text:style-name="T17"><text:s/></text:span><text:span text:style-name="T18">您需要幾份</text:span><text:span text:style-name="T19">?</text:span><text:span text:style-name="T20"><text:s/></text:span><text:span text:style-name="T21"><text:s/></text:span><text:span text:style-name="T22">_____________</text:span></text:p>
        </text:list-item>
        <text:list-item>
          <text:p text:style-name="P23">Full Name of Birth<text:s/>孩子姓名</text:p>
        </text:list-item>
      </text:list>
      <text:p text:style-name="P24"/>
      <text:p text:style-name="P25">__________________________________________________</text:p>
      <text:p text:style-name="P26">3.Date of birth <text:s/>出生日期<text:s text:c="74"/>4.Sex<text:s text:c="2"/>性別</text:p>
      <text:p text:style-name="P27"><text:span text:style-name="T28">_________</text:span><text:span text:style-name="T29">Month(</text:span><text:span text:style-name="T30">月</text:span><text:span text:style-name="T31">)</text:span><text:span text:style-name="T32"><text:s text:c="2"/>_________</text:span><text:span text:style-name="T33">Day(</text:span><text:span text:style-name="T34">日</text:span><text:span text:style-name="T35">)</text:span><text:span text:style-name="T36"><text:s text:c="2"/>_________</text:span><text:span text:style-name="T37">Year (</text:span><text:span text:style-name="T38">年</text:span><text:span text:style-name="T39">)</text:span><text:span text:style-name="T40"><text:s text:c="2"/></text:span><text:span text:style-name="T41"><text:s text:c="14"/>__________</text:span></text:p>
      <text:p text:style-name="P42">5. Full Name of<text:s/><text:s/>Mother<text:s/>產婦姓名</text:p>
      <text:p text:style-name="P43"/>
      <text:p text:style-name="P44"><text:span text:style-name="T45"><draw:frame draw:z-index="251657728" draw:style-name="a0" draw:name="圖片 2" text:anchor-type="paragraph" svg:x="7.23264in" svg:y="0.19653in" svg:width="1.42153in" svg:height="1.9375in" style:rel-width="scale" style:rel-height="scale"><draw:image xlink:href="media/image1.wmf" xlink:type="simple" xlink:show="embed" xlink:actuate="onLoad"/><svg:title/><svg:desc>PE02043_</svg:desc></draw:frame></text:span><text:span text:style-name="T46">__________________________________________________</text:span></text:p>
      <text:p text:style-name="P47">6. Full Name of<text:s text:c="2"/>Spouse<text:s/><text:s/>產婦配偶姓名</text:p>
      <text:p text:style-name="P48"/>
      <text:p text:style-name="P49">____________________________________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4923in" fo:margin-left="0.7479in" fo:margin-bottom="0.3895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3583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footer>
        <text:p text:style-name="P2">修改日期：2023/09/28<text:s text:c="5"/>單位：醫企部醫務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 the Birth certificate英文出生證明書申請單</dc:title>
    <dc:description/>
    <dc:subject/>
    <meta:initial-creator>REGUSER</meta:initial-creator>
    <dc:creator>vghuser</dc:creator>
    <meta:creation-date>2023-10-05T01:17:00Z</meta:creation-date>
    <dc:date>2023-10-05T01:17:00Z</dc:date>
    <meta:print-date>2023-09-28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8" meta:row-count="4" meta:non-whitespace-character-count="595"/>
  </office:meta>
</office:document-meta>
</file>