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2777in" fo:text-indent="0.8756in" style:page-number="16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25" style:parent-style-name="內文" style:family="paragraph">
      <style:paragraph-properties fo:text-align="center" style:line-height-at-least="0.2777in"/>
      <style:text-properties style:font-name-asian="標楷體" fo:font-weight="bold" style:font-weight-asian="bold" fo:font-size="18pt" style:font-size-asian="18pt"/>
    </style:style>
    <style:style style:name="P26" style:parent-style-name="內文" style:family="paragraph">
      <style:paragraph-properties fo:text-align="center" style:line-height-at-least="0.2777in"/>
      <style:text-properties style:font-name-asian="標楷體" fo:font-weight="bold" style:font-weight-asian="bold" fo:font-size="14pt" style:font-size-asian="14pt"/>
    </style:style>
    <style:style style:name="P27" style:parent-style-name="內文" style:family="paragraph">
      <style:paragraph-properties fo:margin-top="0.1666in" style:line-height-at-least="0.2777in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line-height-at-least="0.2777in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line-height-at-least="0.2777in" fo:text-indent="1.3784in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line-height-at-least="0.2777in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 fo:background-color="#FFFFFF"/>
    </style:style>
    <style:style style:name="TableColumn114" style:family="table-column">
      <style:table-column-properties style:column-width="3.0833in" style:use-optimal-column-width="false"/>
    </style:style>
    <style:style style:name="TableColumn115" style:family="table-column">
      <style:table-column-properties style:column-width="3in" style:use-optimal-column-width="false"/>
    </style:style>
    <style:style style:name="Table113" style:family="table">
      <style:table-properties style:width="6.0833in" fo:margin-left="0.4361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.2777in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non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.2777in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.2777in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="none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.2777in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.2777in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="none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.2777in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.2777in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="non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.2777in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.2777in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="none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.2777in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T1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.2777in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2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208" style:family="table-cell">
      <style:table-cell-properties fo:border="none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.2777in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2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.2777in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-asian="標楷體" fo:font-size="10pt" style:font-size-asian="10pt"/>
    </style:style>
    <style:style style:name="T2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="none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.2777in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237" style:parent-style-name="預設段落字型" style:family="text">
      <style:text-properties style:font-name-asian="標楷體" fo:font-size="10pt" style:font-size-asian="10pt"/>
    </style:style>
    <style:style style:name="T2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style:line-height-at-least="0.2777in"/>
      <style:text-properties style:font-name-asian="標楷體" fo:font-size="14pt" style:font-size-asian="14pt"/>
    </style:style>
    <style:style style:name="P242" style:parent-style-name="內文" style:family="paragraph">
      <style:paragraph-properties style:line-height-at-least="0.2777in" fo:text-indent="0.3937in"/>
      <style:text-properties style:font-name-asian="標楷體" fo:font-size="14pt" style:font-size-asian="14pt"/>
    </style:style>
    <style:style style:name="P243" style:parent-style-name="內文" style:family="paragraph">
      <style:paragraph-properties style:line-height-at-least="0.2777in"/>
      <style:text-properties style:font-name-asian="標楷體" fo:font-size="14pt" style:font-size-asian="14pt"/>
    </style:style>
    <style:style style:name="P244" style:parent-style-name="內文" style:family="paragraph">
      <style:paragraph-properties style:line-height-at-least="0.2777in" fo:text-indent="1.5833in"/>
      <style:text-properties style:font-name-asian="標楷體" fo:font-size="14pt" style:font-size-asian="14pt"/>
    </style:style>
    <style:style style:name="P245" style:parent-style-name="內文" style:family="paragraph">
      <style:paragraph-properties style:line-height-at-least="0.2777in" fo:text-indent="1.5833in"/>
      <style:text-properties style:font-name-asian="標楷體" fo:font-size="14pt" style:font-size-asian="14pt"/>
    </style:style>
    <style:style style:name="P246" style:parent-style-name="內文" style:family="paragraph">
      <style:paragraph-properties style:line-height-at-least="0.2777in"/>
      <style:text-properties style:font-name-asian="標楷體" fo:font-size="14pt" style:font-size-asian="14pt"/>
    </style:style>
    <style:style style:name="P247" style:parent-style-name="內文" style:family="paragraph">
      <style:paragraph-properties style:line-height-at-least="0.2777in" fo:text-indent="0.4166in"/>
      <style:text-properties style:font-name-asian="標楷體" fo:font-size="14pt" style:font-size-asian="14pt"/>
    </style:style>
    <style:style style:name="P248" style:parent-style-name="內文" style:family="paragraph">
      <style:paragraph-properties style:line-height-at-least="0.2777in" fo:text-indent="0.4166in"/>
      <style:text-properties style:font-name-asian="標楷體" fo:font-size="14pt" style:font-size-asian="14pt"/>
    </style:style>
    <style:style style:name="P249" style:parent-style-name="內文" style:family="paragraph">
      <style:paragraph-properties style:line-height-at-least="0.2777in"/>
      <style:text-properties style:font-name-asian="標楷體" fo:font-size="14pt" style:font-size-asian="14pt"/>
    </style:style>
    <style:style style:name="P250" style:parent-style-name="內文" style:family="paragraph">
      <style:paragraph-properties style:line-height-at-least="0.2777in" fo:text-indent="0.3937in"/>
      <style:text-properties style:font-name-asian="標楷體" fo:font-size="14pt" style:font-size-asian="14pt"/>
    </style:style>
    <style:style style:name="P251" style:parent-style-name="內文" style:family="paragraph">
      <style:paragraph-properties fo:text-align="center" style:line-height-at-least="0.2777in" fo:text-indent="0.3333in"/>
      <style:text-properties style:font-name-asian="標楷體" fo:font-size="14pt" style:font-size-asian="14pt"/>
    </style:style>
    <style:style style:name="P252" style:parent-style-name="內文" style:family="paragraph">
      <style:paragraph-properties fo:margin-top="0.1666in" style:line-height-at-least="0.2777in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254" style:parent-style-name="預設段落字型" style:family="text">
      <style:text-properties style:font-name-asian="標楷體" fo:font-size="11pt" style:font-size-asian="11pt"/>
    </style:style>
    <style:style style:name="T255" style:parent-style-name="預設段落字型" style:family="text">
      <style:text-properties style:font-name-asian="標楷體" fo:font-size="11pt" style:font-size-asian="11pt"/>
    </style:style>
    <style:style style:name="T2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2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T2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P263" style:parent-style-name="內文" style:family="paragraph">
      <style:paragraph-properties style:line-height-at-least="0.2777in"/>
      <style:text-properties style:font-name-asian="標楷體" fo:font-size="14pt" style:font-size-asian="14pt"/>
    </style:style>
    <style:style style:name="P264" style:parent-style-name="內文" style:family="paragraph">
      <style:paragraph-properties style:line-height-at-least="0.2777in" fo:text-indent="0.3937in"/>
    </style:style>
    <style:style style:name="T265" style:parent-style-name="預設段落字型" style:family="text">
      <style:text-properties style:font-name-asian="標楷體" fo:font-size="14pt" style:font-size-asian="14pt"/>
    </style:style>
    <style:style style:name="T266" style:parent-style-name="預設段落字型" style:family="text">
      <style:text-properties style:font-name-asian="標楷體" fo:font-size="14pt" style:font-size-asian="14pt"/>
    </style:style>
    <style:style style:name="T2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T270" style:parent-style-name="預設段落字型" style:family="text">
      <style:text-properties style:font-name-asian="標楷體" fo:font-size="14pt" style:font-size-asian="14pt"/>
    </style:style>
    <style:style style:name="T2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style:line-height-at-least="0.2777in" fo:text-indent="0.3937in"/>
    </style:style>
    <style:style style:name="T273" style:parent-style-name="預設段落字型" style:family="text">
      <style:text-properties style:font-name-asian="標楷體" fo:font-size="14pt" style:font-size-asian="14pt"/>
    </style:style>
    <style:style style:name="T274" style:parent-style-name="預設段落字型" style:family="text">
      <style:text-properties style:font-name-asian="標楷體" fo:font-size="14pt" style:font-size-asian="14pt"/>
    </style:style>
    <style:style style:name="T2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size="14pt" style:font-size-asian="14pt"/>
    </style:style>
    <style:style style:name="P277" style:parent-style-name="內文" style:family="paragraph">
      <style:paragraph-properties style:line-height-at-least="0.2777in"/>
    </style:style>
    <style:style style:name="T278" style:parent-style-name="預設段落字型" style:family="text">
      <style:text-properties style:font-name-asian="標楷體" fo:font-size="14pt" style:font-size-asian="14pt"/>
    </style:style>
    <style:style style:name="T279" style:parent-style-name="預設段落字型" style:family="text">
      <style:text-properties style:font-name-asian="標楷體" fo:font-size="16pt" style:font-size-asian="16pt"/>
    </style:style>
    <style:style style:name="T280" style:parent-style-name="預設段落字型" style:family="text">
      <style:text-properties style:font-name-asian="標楷體" fo:font-size="14pt" style:font-size-asian="14pt"/>
    </style:style>
    <style:style style:name="P281" style:parent-style-name="內文" style:family="paragraph">
      <style:paragraph-properties style:line-height-at-least="0.2777in" fo:text-indent="0.4166in"/>
      <style:text-properties style:font-name-asian="標楷體" fo:font-size="14pt" style:font-size-asian="14pt"/>
    </style:style>
    <style:style style:name="P282" style:parent-style-name="內文" style:family="paragraph">
      <style:paragraph-properties style:line-height-at-least="0.2777in"/>
    </style:style>
    <style:style style:name="T283" style:parent-style-name="預設段落字型" style:family="text">
      <style:text-properties style:font-name-asian="標楷體" fo:font-size="14pt" style:font-size-asian="14pt"/>
    </style:style>
    <style:style style:name="T284" style:parent-style-name="預設段落字型" style:family="text">
      <style:text-properties style:font-name-asian="標楷體" fo:font-size="14pt" style:font-size-asian="14pt"/>
    </style:style>
    <style:style style:name="T285" style:parent-style-name="預設段落字型" style:family="text">
      <style:text-properties style:font-name-asian="標楷體" fo:font-size="14pt" style:font-size-asian="14pt"/>
    </style:style>
    <style:style style:name="T286" style:parent-style-name="預設段落字型" style:family="text">
      <style:text-properties style:font-name-asian="標楷體" fo:font-size="14pt" style:font-size-asian="14pt"/>
    </style:style>
    <style:style style:name="T287" style:parent-style-name="預設段落字型" style:family="text">
      <style:text-properties style:font-name-asian="標楷體" fo:font-size="14pt" style:font-size-asian="14pt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3"><text:s text:c="3"/></text:span><text:span text:style-name="T4">台</text:span><text:span text:style-name="T5"><text:s/></text:span><text:span text:style-name="T6">北</text:span><text:span text:style-name="T7"><text:s/></text:span><text:span text:style-name="T8">榮</text:span><text:span text:style-name="T9"><text:s/></text:span><text:span text:style-name="T10">民</text:span><text:span text:style-name="T11"><text:s/></text:span><text:span text:style-name="T12">總</text:span><text:span text:style-name="T13"><text:s/></text:span><text:span text:style-name="T14">醫</text:span><text:span text:style-name="T15"><text:s/></text:span><text:span text:style-name="T16">院</text:span><text:span text:style-name="T17"><text:s text:c="4"/></text:span><text:span text:style-name="T18">癌</text:span><text:span text:style-name="T19"><text:s/></text:span><text:span text:style-name="T20">病</text:span><text:span text:style-name="T21"><text:s/></text:span><text:span text:style-name="T22">中</text:span><text:span text:style-name="T23"><text:s/></text:span><text:span text:style-name="T24">心</text:span></text:p>
      <text:p text:style-name="P25">全<text:s/>院<text:s/>癌<text:s/>病<text:s/>資<text:s/>料<text:s/>使<text:s/>用<text:s/>申<text:s/>請<text:s/>表</text:p>
      <text:p text:style-name="P26">Request Form for Use of Cancer Registry Data, Taipei V.G.H.</text:p>
      <text:p text:style-name="P27"><text:span text:style-name="T28"><text:s text:c="2"/></text:span><text:span text:style-name="T29">申</text:span><text:span text:style-name="T30"><text:s/></text:span><text:span text:style-name="T31">請</text:span><text:span text:style-name="T32"><text:s/></text:span><text:span text:style-name="T33">人</text:span><text:span text:style-name="T34"><text:s/></text:span><text:span text:style-name="T35">簽</text:span><text:span text:style-name="T36"><text:s/></text:span><text:span text:style-name="T37">章</text:span><text:span text:style-name="T38"><text:s/></text:span><text:span text:style-name="T39"><text:s text:c="12"/></text:span><text:span text:style-name="T40"><text:s text:c="2"/></text:span><text:span text:style-name="T41">科</text:span><text:span text:style-name="T42"><text:s/></text:span><text:span text:style-name="T43">別</text:span><text:span text:style-name="T44"><text:s/></text:span><text:span text:style-name="T45"><text:s text:c="12"/></text:span><text:span text:style-name="T46"><text:s text:c="2"/></text:span><text:span text:style-name="T47">職</text:span><text:span text:style-name="T48"><text:s/></text:span><text:span text:style-name="T49">稱</text:span><text:span text:style-name="T50"><text:s/></text:span><text:span text:style-name="T51"><text:s text:c="9"/></text:span></text:p>
      <text:p text:style-name="P52"><text:span text:style-name="T53"><text:s text:c="2"/></text:span><text:span text:style-name="T54">申</text:span><text:span text:style-name="T55"><text:s/></text:span><text:span text:style-name="T56">請</text:span><text:span text:style-name="T57"><text:s/></text:span><text:span text:style-name="T58">人</text:span><text:span text:style-name="T59"><text:s/></text:span><text:span text:style-name="T60">單</text:span><text:span text:style-name="T61"><text:s/></text:span><text:span text:style-name="T62">位</text:span><text:span text:style-name="T63"><text:s/></text:span><text:span text:style-name="T64">主</text:span><text:span text:style-name="T65"><text:s/></text:span><text:span text:style-name="T66">管</text:span><text:span text:style-name="T67"><text:s/></text:span><text:span text:style-name="T68">簽</text:span><text:span text:style-name="T69"><text:s/></text:span><text:span text:style-name="T70">章</text:span><text:span text:style-name="T71"><text:s/></text:span><text:span text:style-name="T72"><text:s text:c="11"/></text:span><text:span text:style-name="T73"><text:s/></text:span><text:span text:style-name="T74">成</text:span><text:span text:style-name="T75"><text:s/></text:span><text:span text:style-name="T76">本</text:span><text:span text:style-name="T77"><text:s/></text:span><text:span text:style-name="T78">單</text:span><text:span text:style-name="T79"><text:s/></text:span><text:span text:style-name="T80">位</text:span><text:span text:style-name="T81"><text:s/></text:span><text:span text:style-name="T82">代</text:span><text:span text:style-name="T83"><text:s/></text:span><text:span text:style-name="T84">碼</text:span><text:span text:style-name="T85"><text:s/></text:span><text:span text:style-name="T86"><text:s text:c="7"/></text:span></text:p>
      <text:p text:style-name="P87"><text:span text:style-name="T88">聯</text:span><text:span text:style-name="T89"><text:s/></text:span><text:span text:style-name="T90">絡</text:span><text:span text:style-name="T91"><text:s/></text:span><text:span text:style-name="T92">電</text:span><text:span text:style-name="T93"><text:s/></text:span><text:span text:style-name="T94">話</text:span><text:span text:style-name="T95"><text:s/></text:span><text:span text:style-name="T96"><text:s text:c="14"/></text:span><text:span text:style-name="T97"><text:s/></text:span><text:span text:style-name="T98">申</text:span><text:span text:style-name="T99"><text:s/></text:span><text:span text:style-name="T100">請</text:span><text:span text:style-name="T101"><text:s/></text:span><text:span text:style-name="T102">日</text:span><text:span text:style-name="T103"><text:s/></text:span><text:span text:style-name="T104">期</text:span><text:span text:style-name="T105"><text:s/></text:span><text:span text:style-name="T106"><text:s text:c="6"/></text:span><text:span text:style-name="T107"><text:s text:c="2"/></text:span><text:span text:style-name="T108"><text:s text:c="5"/></text:span></text:p>
      <text:p text:style-name="P109"><text:span text:style-name="T110">一、申請資料內容</text:span><text:span text:style-name="T111"><text:s/></text:span><text:span text:style-name="T112">（＊資料分析架構請另紙說明）</text:span>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□</text:span><text:span text:style-name="T120"><text:s/>1.</text:span><text:span text:style-name="T121">腫瘤部位</text:span><text:span text:style-name="T122"><text:s text:c="2"/></text:span><text:span text:style-name="T123"><text:s text:c="17"/></text:span></text:p>
          </table:table-cell>
          <table:table-cell table:style-name="TableCell124">
            <text:p text:style-name="P125"><text:span text:style-name="T126">□</text:span><text:span text:style-name="T127"><text:s/>2.</text:span><text:span text:style-name="T128">細胞型態及性態</text:span><text:span text:style-name="T129"><text:s text:c="2"/></text:span><text:span text:style-name="T130"><text:s text:c="10"/></text:span></text:p>
          </table:table-cell>
        </table:table-row>
        <table:table-row table:style-name="TableRow131">
          <table:table-cell table:style-name="TableCell132">
            <text:p text:style-name="P133"><text:span text:style-name="T134">□</text:span><text:span text:style-name="T135"><text:s/>3.</text:span><text:span text:style-name="T136">診斷年份</text:span><text:span text:style-name="T137"><text:s text:c="2"/></text:span><text:span text:style-name="T138"><text:s text:c="17"/></text:span></text:p>
          </table:table-cell>
          <table:table-cell table:style-name="TableCell139">
            <text:p text:style-name="P140"><text:span text:style-name="T141">□</text:span><text:span text:style-name="T142"><text:s/>4.</text:span><text:span text:style-name="T143">診斷方式</text:span><text:span text:style-name="T144"><text:s text:c="2"/></text:span><text:span text:style-name="T145"><text:s text:c="16"/></text:span></text:p>
          </table:table-cell>
        </table:table-row>
        <table:table-row table:style-name="TableRow146">
          <table:table-cell table:style-name="TableCell147">
            <text:p text:style-name="P148"><text:span text:style-name="T149">□</text:span><text:span text:style-name="T150"><text:s/>5.</text:span><text:span text:style-name="T151">發病年齡</text:span><text:span text:style-name="T152"><text:s text:c="2"/></text:span><text:span text:style-name="T153"><text:s text:c="17"/></text:span></text:p>
          </table:table-cell>
          <table:table-cell table:style-name="TableCell154">
            <text:p text:style-name="P155"><text:span text:style-name="T156">□</text:span><text:span text:style-name="T157"><text:s/>6.</text:span><text:span text:style-name="T158">性</text:span><text:span text:style-name="T159"><text:s text:c="4"/></text:span><text:span text:style-name="T160">別</text:span><text:span text:style-name="T161"><text:s text:c="2"/></text:span><text:span text:style-name="T162"><text:s text:c="16"/></text:span></text:p>
          </table:table-cell>
        </table:table-row>
        <table:table-row table:style-name="TableRow163">
          <table:table-cell table:style-name="TableCell164">
            <text:p text:style-name="P165"><text:span text:style-name="T166">□</text:span><text:span text:style-name="T167"><text:s/>7.</text:span><text:span text:style-name="T168">癌病期別</text:span><text:span text:style-name="T169"><text:s text:c="2"/></text:span><text:span text:style-name="T170"><text:s text:c="17"/></text:span></text:p>
          </table:table-cell>
          <table:table-cell table:style-name="TableCell171">
            <text:p text:style-name="P172"><text:span text:style-name="T173">□</text:span><text:span text:style-name="T174"><text:s/>8.</text:span><text:span text:style-name="T175">治療方式</text:span><text:span text:style-name="T176"><text:s text:c="2"/></text:span><text:span text:style-name="T177"><text:s text:c="16"/></text:span></text:p>
          </table:table-cell>
        </table:table-row>
        <table:table-row table:style-name="TableRow178">
          <table:table-cell table:style-name="TableCell179">
            <text:p text:style-name="P180"><text:span text:style-name="T181">□</text:span><text:span text:style-name="T182"><text:s/>9.</text:span><text:span text:style-name="T183">生</text:span><text:span text:style-name="T184"><text:s/></text:span><text:span text:style-name="T185">存</text:span><text:span text:style-name="T186"><text:s/></text:span><text:span text:style-name="T187">期</text:span><text:span text:style-name="T188"><text:s text:c="2"/></text:span><text:span text:style-name="T189"><text:s text:c="17"/></text:span></text:p>
          </table:table-cell>
          <table:table-cell table:style-name="TableCell190">
            <text:p text:style-name="P191"><text:span text:style-name="T192">□</text:span><text:span text:style-name="T193">10.</text:span><text:span text:style-name="T194">生存狀況</text:span><text:span text:style-name="T195"><text:s text:c="2"/></text:span><text:span text:style-name="T196"><text:s text:c="4"/></text:span><text:span text:style-name="T197"><text:s text:c="6"/></text:span><text:span text:style-name="T198"><text:s text:c="5"/></text:span></text:p>
          </table:table-cell>
        </table:table-row>
        <table:table-row table:style-name="TableRow199">
          <table:table-cell table:style-name="TableCell200">
            <text:p text:style-name="P201"><text:span text:style-name="T202">□</text:span><text:span text:style-name="T203">11.</text:span><text:span text:style-name="T204">追蹤年月</text:span><text:span text:style-name="T205"><text:s text:c="2"/></text:span><text:span text:style-name="T206"><text:s text:c="9"/></text:span><text:span text:style-name="T207"><text:s text:c="7"/></text:span></text:p>
          </table:table-cell>
          <table:table-cell table:style-name="TableCell208">
            <text:p text:style-name="P209"><text:span text:style-name="T210">□</text:span><text:span text:style-name="T211">12.</text:span><text:span text:style-name="T212">追蹤方式</text:span><text:span text:style-name="T213"><text:s text:c="2"/></text:span><text:span text:style-name="T214"><text:s text:c="6"/></text:span><text:span text:style-name="T215"><text:s text:c="6"/></text:span><text:span text:style-name="T216"><text:s text:c="3"/></text:span></text:p>
          </table:table-cell>
        </table:table-row>
        <table:table-row table:style-name="TableRow217">
          <table:table-cell table:style-name="TableCell218">
            <text:p text:style-name="P219"><text:span text:style-name="T220">□</text:span><text:span text:style-name="T221">13.</text:span><text:span text:style-name="T222">病</text:span><text:span text:style-name="T223"><text:s/></text:span><text:span text:style-name="T224">歷</text:span><text:span text:style-name="T225"><text:s/></text:span><text:span text:style-name="T226">號</text:span><text:span text:style-name="T227"><text:s text:c="2"/></text:span><text:span text:style-name="T228"><text:s text:c="9"/></text:span><text:span text:style-name="T229"><text:s text:c="7"/></text:span></text:p>
          </table:table-cell>
          <table:table-cell table:style-name="TableCell230">
            <text:p text:style-name="P231"><text:span text:style-name="T232">□</text:span><text:span text:style-name="T233">14.</text:span><text:span text:style-name="T234">其</text:span><text:span text:style-name="T235"><text:s text:c="4"/></text:span><text:span text:style-name="T236">他</text:span><text:span text:style-name="T237"><text:s text:c="2"/></text:span><text:span text:style-name="T238"><text:s text:c="6"/></text:span><text:span text:style-name="T239"><text:s text:c="6"/></text:span><text:span text:style-name="T240"><text:s text:c="3"/></text:span></text:p>
          </table:table-cell>
        </table:table-row>
      </table:table>
      <text:p text:style-name="P241">二、資料之處理方式</text:p>
      <text:p text:style-name="P242">□<text:s/>1.個案資料撮取<text:s text:c="4"/>□<text:s/>2.SAS∕BMDP統計分析<text:s text:c="4"/>□<text:s/>3.其他</text:p>
      <text:p text:style-name="P243">三、資料運用方式<text:s text:c="2"/>□（1）演講，題目：</text:p>
      <text:p text:style-name="P244"><text:s text:c="2"/>□（2）論文，題目：</text:p>
      <text:p text:style-name="P245"><text:s text:c="2"/>□（3）其他</text:p>
      <text:p text:style-name="P246">四、研究參與及誌謝</text:p>
      <text:p text:style-name="P247">□<text:s/>1.擬於謝言中說明資料來源</text:p>
      <text:p text:style-name="P248">□<text:s/>2.擬邀請癌病中心相關人員________ ________ ________參與本研究</text:p>
      <text:p text:style-name="P249">五、資料申請切結</text:p>
      <text:p text:style-name="P250">保證不將申請之病患資料轉借或拷貝於他人使用。</text:p>
      <text:p text:style-name="P251"><text:s text:c="27"/>具切結書人<text:s/>________________<text:s/>簽章</text:p>
      <text:p text:style-name="P252"><text:span text:style-name="T253"><draw:custom-shape svg:x="0.08264in" svg:y="0.13542in" svg:width="6.58333in" svg:height="0in" draw:z-index="251657728" draw:id="id0" draw:style-name="a0" draw:name="Line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54">（上列各項請申請人於討論後填寫，虛線下項目由癌病中心人員填寫）</text:span><text:span text:style-name="T255"><text:s/></text:span><text:span text:style-name="T256"><text:s text:c="3"/></text:span><text:span text:style-name="T257">年</text:span><text:span text:style-name="T258"><text:s text:c="3"/></text:span><text:span text:style-name="T259"><text:s/></text:span><text:span text:style-name="T260">月</text:span><text:span text:style-name="T261"><text:s text:c="3"/></text:span><text:span text:style-name="T262">日</text:span></text:p>
      <text:p text:style-name="P263">六、資料查詢程序<text:s text:c="21"/>處理結果</text:p>
      <text:p text:style-name="P264"><text:span text:style-name="T265">資料處理人∕日期</text:span><text:span text:style-name="T266"><text:s/></text:span><text:span text:style-name="T267"><text:s text:c="15"/></text:span><text:span text:style-name="T268"><text:s/></text:span><text:span text:style-name="T269">主管核閱∕日期</text:span><text:span text:style-name="T270"><text:s/></text:span><text:span text:style-name="T271"><text:s text:c="14"/></text:span></text:p>
      <text:p text:style-name="P272"><text:span text:style-name="T273">資料領取人∕日期</text:span><text:span text:style-name="T274"><text:s/></text:span><text:span text:style-name="T275"><text:s text:c="15"/></text:span><text:span text:style-name="T276"><text:s text:c="3"/></text:span></text:p>
      <text:p text:style-name="P277"><text:span text:style-name="T278">七</text:span><text:span text:style-name="T279">、</text:span><text:span text:style-name="T280">資料使用評估</text:span></text:p>
      <text:p text:style-name="P281">資料使用人認為資料正確，完整或需更正：</text:p>
      <text:p text:style-name="P282"><text:span text:style-name="T283">八、存檔編號：</text:span><text:span text:style-name="T284"><text:s text:c="41"/></text:span><text:span text:style-name="T285"><text:s text:c="2"/></text:span><text:span text:style-name="T286">2001</text:span><text:span text:style-name="T287">年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013in" fo:page-height="11.0013in" style:print-orientation="portrait" fo:margin-top="0.5909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1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 北 榮 民 總 醫 院    癌 病 中 心</dc:title>
    <meta:initial-creator>abc</meta:initial-creator>
    <dc:creator>backoffice</dc:creator>
    <meta:creation-date>2016-09-01T00:43:00Z</meta:creation-date>
    <dc:date>2016-09-01T00:43:00Z</dc:date>
    <meta:print-date>2001-09-06T06:2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5" meta:character-count="1172" meta:row-count="8" meta:non-whitespace-character-count="999"/>
  </office:meta>
</office:document-meta>
</file>