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6895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size="14pt" style:font-size-asian="14pt" style:font-size-complex="14pt"/>
    </style:style>
    <style:style style:name="P2" style:parent-style-name="內文" style:family="paragraph">
      <style:paragraph-properties style:line-break="normal" fo:text-align="end"/>
      <style:text-properties style:font-name="新細明體"/>
    </style:style>
    <style:style style:name="P3" style:parent-style-name="內文" style:family="paragraph">
      <style:paragraph-properties style:line-break="normal" fo:margin-right="0.3333in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line-break="normal" fo:margin-right="0.6666in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/>
    </style:style>
    <style:style style:name="P29" style:parent-style-name="內文" style:family="paragraph">
      <style:paragraph-properties fo:line-height="0.2777in"/>
      <style:text-properties style:font-name="新細明體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 fo:font-weight="bold" style:font-weight-asian="bold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9" style:parent-style-name="內文" style:list-style-name="LFO1" style:family="paragraph">
      <style:paragraph-properties fo:line-height="0.2777in"/>
      <style:text-properties style:font-name="新細明體"/>
    </style:style>
    <style:style style:name="P50" style:parent-style-name="內文" style:list-style-name="LFO1" style:family="paragraph">
      <style:paragraph-properties fo:line-height="0.2777in" fo:text-indent="-1in">
        <style:tab-stops>
          <style:tab-stop style:type="left" style:position="-2in"/>
        </style:tab-stops>
      </style:paragraph-properties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msocommenttext0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/>
    </style:style>
    <style:style style:name="P68" style:parent-style-name="內文" style:list-style-name="LFO1" style:family="paragraph">
      <style:paragraph-properties fo:line-height="0.2777in" fo:text-indent="-1in">
        <style:tab-stops>
          <style:tab-stop style:type="left" style:position="-2in"/>
        </style:tab-stops>
      </style:paragraph-properties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margin-top="0.0138in" fo:margin-bottom="0.0138in" fo:line-height="0.2777in" fo:margin-left="0.3333in" fo:margin-right="-0.0291in" fo:text-indent="0.3333in">
        <style:tab-stops/>
      </style:paragraph-properties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6" style:parent-style-name="內文" style:list-style-name="LFO1" style:family="paragraph">
      <style:paragraph-properties fo:line-height="0.2777in" fo:text-indent="-1in">
        <style:tab-stops>
          <style:tab-stop style:type="left" style:position="-2in"/>
        </style:tab-stops>
      </style:paragraph-properties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"/>
    </style:style>
    <style:style style:name="P107" style:parent-style-name="內文" style:list-style-name="LFO1" style:family="paragraph">
      <style:paragraph-properties fo:line-height="0.2777in" fo:text-indent="-1in">
        <style:tab-stops>
          <style:tab-stop style:type="left" style:position="-2in"/>
        </style:tab-stops>
      </style:paragraph-properties>
      <style:text-properties style:font-name="新細明體"/>
    </style:style>
    <style:style style:name="P108" style:parent-style-name="內文" style:family="paragraph">
      <style:paragraph-properties fo:line-height="0.2777in" fo:margin-left="0.3333in" fo:text-indent="0.3333in">
        <style:tab-stops/>
      </style:paragraph-properties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margin-top="0.0138in" fo:margin-bottom="0.0138in" fo:line-height="0.2777in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1" style:parent-style-name="內文" style:list-style-name="LFO1" style:family="paragraph">
      <style:paragraph-properties fo:line-height="0.2777in" fo:text-indent="-1in">
        <style:tab-stops>
          <style:tab-stop style:type="left" style:position="-2in"/>
        </style:tab-stops>
      </style:paragraph-properties>
      <style:text-properties style:font-name="新細明體"/>
    </style:style>
    <style:style style:name="P142" style:parent-style-name="內文" style:list-style-name="LFO1" style:family="paragraph">
      <style:paragraph-properties fo:line-height="0.2777in" fo:margin-left="0.3333in" fo:text-indent="-1in">
        <style:tab-stops>
          <style:tab-stop style:type="left" style:position="0.3333in"/>
        </style:tab-stops>
      </style:paragraph-properties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新細明體"/>
    </style:style>
    <style:style style:name="P158" style:parent-style-name="內文" style:list-style-name="LFO1" style:family="paragraph">
      <style:paragraph-properties fo:line-height="0.2777in" fo:margin-left="0.3333in" fo:text-indent="-1in">
        <style:tab-stops>
          <style:tab-stop style:type="left" style:position="0.3333in"/>
        </style:tab-stops>
      </style:paragraph-properties>
      <style:text-properties style:font-name="新細明體"/>
    </style:style>
    <style:style style:name="P159" style:parent-style-name="內文" style:list-style-name="LFO1" style:family="paragraph">
      <style:paragraph-properties fo:line-height="0.2777in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70" style:parent-style-name="內文" style:list-style-name="LFO1" style:family="paragraph">
      <style:paragraph-properties fo:line-height="0.2777in" fo:text-indent="-1in">
        <style:tab-stops>
          <style:tab-stop style:type="left" style:position="-2in"/>
        </style:tab-stops>
      </style:paragraph-properties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margin-top="0.0138in" fo:margin-bottom="0.0138in" fo:line-height="0.2777in" fo:margin-left="1.5694in" fo:text-indent="-1.5694in">
        <style:tab-stops/>
      </style:paragraph-properties>
      <style:text-properties style:font-name="新細明體"/>
    </style:style>
    <style:style style:name="P185" style:parent-style-name="內文" style:family="paragraph">
      <style:paragraph-properties fo:margin-top="0.0138in" fo:margin-bottom="0.0138in" fo:line-height="0.2777in" fo:margin-left="0.6666in">
        <style:tab-stops/>
      </style:paragraph-properties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新細明體"/>
    </style:style>
    <style:style style:name="T1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="新細明體"/>
    </style:style>
    <style:style style:name="T2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新細明體"/>
    </style:style>
    <style:style style:name="P210" style:parent-style-name="內文" style:list-style-name="LFO1" style:family="paragraph">
      <style:paragraph-properties fo:line-height="0.2777in" fo:text-indent="-1in">
        <style:tab-stops>
          <style:tab-stop style:type="left" style:position="-2in"/>
        </style:tab-stops>
      </style:paragraph-properties>
    </style:style>
    <style:style style:name="T211" style:parent-style-name="預設段落字型" style:family="text">
      <style:text-properties style:font-name="新細明體"/>
    </style:style>
    <style:style style:name="T2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新細明體"/>
    </style:style>
    <style:style style:name="T214" style:parent-style-name="預設段落字型" style:family="text">
      <style:text-properties style:font-name="新細明體"/>
    </style:style>
    <style:style style:name="T2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新細明體"/>
    </style:style>
    <style:style style:name="T2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新細明體"/>
    </style:style>
    <style:style style:name="T2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新細明體"/>
    </style:style>
    <style:style style:name="T221" style:parent-style-name="預設段落字型" style:family="text">
      <style:text-properties style:font-name="新細明體"/>
    </style:style>
    <style:style style:name="T222" style:parent-style-name="預設段落字型" style:family="text">
      <style:text-properties style:font-name="新細明體"/>
    </style:style>
    <style:style style:name="T2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margin-top="0.0138in" fo:margin-bottom="0.0138in" fo:line-height="0.2777in" fo:margin-left="1.5694in" fo:text-indent="-1.5694in">
        <style:tab-stops/>
      </style:paragraph-properties>
      <style:text-properties style:font-name="新細明體"/>
    </style:style>
    <style:style style:name="P225" style:parent-style-name="內文" style:family="paragraph">
      <style:paragraph-properties fo:margin-top="0.0138in" fo:margin-bottom="0.0138in" fo:line-height="0.2777in" fo:margin-left="0.6666in" fo:text-indent="-0.6666in">
        <style:tab-stops/>
      </style:paragraph-properties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="新細明體"/>
    </style:style>
    <style:style style:name="T228" style:parent-style-name="預設段落字型" style:family="text">
      <style:text-properties style:font-name="新細明體"/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="新細明體"/>
    </style:style>
    <style:style style:name="T231" style:parent-style-name="預設段落字型" style:family="text">
      <style:text-properties style:font-name="新細明體"/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style:font-name="新細明體"/>
    </style:style>
    <style:style style:name="T2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新細明體"/>
    </style:style>
    <style:style style:name="T2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新細明體"/>
    </style:style>
    <style:style style:name="T240" style:parent-style-name="預設段落字型" style:family="text">
      <style:text-properties style:font-name="新細明體"/>
    </style:style>
    <style:style style:name="T241" style:parent-style-name="預設段落字型" style:family="text">
      <style:text-properties style:font-name="新細明體"/>
    </style:style>
    <style:style style:name="T242" style:parent-style-name="預設段落字型" style:family="text">
      <style:text-properties style:font-name="新細明體"/>
    </style:style>
    <style:style style:name="T243" style:parent-style-name="預設段落字型" style:family="text">
      <style:text-properties style:font-name="新細明體"/>
    </style:style>
    <style:style style:name="T244" style:parent-style-name="預設段落字型" style:family="text">
      <style:text-properties style:font-name="新細明體"/>
    </style:style>
    <style:style style:name="T245" style:parent-style-name="預設段落字型" style:family="text">
      <style:text-properties style:font-name="新細明體"/>
    </style:style>
    <style:style style:name="T246" style:parent-style-name="預設段落字型" style:family="text">
      <style:text-properties style:font-name="新細明體"/>
    </style:style>
    <style:style style:name="T247" style:parent-style-name="預設段落字型" style:family="text">
      <style:text-properties style:font-name="新細明體"/>
    </style:style>
    <style:style style:name="P248" style:parent-style-name="內文" style:family="paragraph">
      <style:paragraph-properties fo:margin-top="0.0138in" fo:margin-bottom="0.0138in" fo:line-height="0.2777in" fo:margin-left="0.6666in" fo:text-indent="-0.6666in">
        <style:tab-stops/>
      </style:paragraph-properties>
    </style:style>
    <style:style style:name="T249" style:parent-style-name="預設段落字型" style:family="text">
      <style:text-properties style:font-name="新細明體"/>
    </style:style>
    <style:style style:name="T250" style:parent-style-name="預設段落字型" style:family="text">
      <style:text-properties style:font-name="新細明體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新細明體"/>
    </style:style>
    <style:style style:name="T255" style:parent-style-name="預設段落字型" style:family="text">
      <style:text-properties style:font-name="新細明體"/>
    </style:style>
    <style:style style:name="T256" style:parent-style-name="預設段落字型" style:family="text">
      <style:text-properties style:font-name="新細明體"/>
    </style:style>
    <style:style style:name="T257" style:parent-style-name="預設段落字型" style:family="text">
      <style:text-properties style:font-name="新細明體"/>
    </style:style>
    <style:style style:name="T258" style:parent-style-name="預設段落字型" style:family="text">
      <style:text-properties style:font-name="新細明體"/>
    </style:style>
    <style:style style:name="T259" style:parent-style-name="預設段落字型" style:family="text">
      <style:text-properties style:font-name="新細明體"/>
    </style:style>
    <style:style style:name="T260" style:parent-style-name="預設段落字型" style:family="text">
      <style:text-properties style:font-name="新細明體"/>
    </style:style>
    <style:style style:name="T261" style:parent-style-name="預設段落字型" style:family="text">
      <style:text-properties style:font-name="新細明體"/>
    </style:style>
    <style:style style:name="T262" style:parent-style-name="預設段落字型" style:family="text">
      <style:text-properties style:font-name="新細明體"/>
    </style:style>
    <style:style style:name="T263" style:parent-style-name="預設段落字型" style:family="text">
      <style:text-properties style:font-name="新細明體"/>
    </style:style>
    <style:style style:name="T2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新細明體"/>
    </style:style>
    <style:style style:name="P267" style:parent-style-name="內文" style:list-style-name="LFO1" style:family="paragraph">
      <style:paragraph-properties fo:line-height="0.2777in" fo:text-indent="-1in">
        <style:tab-stops>
          <style:tab-stop style:type="left" style:position="-2in"/>
        </style:tab-stops>
      </style:paragraph-properties>
      <style:text-properties style:font-name="新細明體"/>
    </style:style>
    <style:style style:name="P268" style:parent-style-name="內文" style:list-style-name="LFO2" style:family="paragraph">
      <style:paragraph-properties fo:line-height="0.2777in">
        <style:tab-stops>
          <style:tab-stop style:type="left" style:position="-1.0458in"/>
          <style:tab-stop style:type="left" style:position="-0.9395in"/>
        </style:tab-stops>
      </style:paragraph-properties>
    </style:style>
    <style:style style:name="T269" style:parent-style-name="預設段落字型" style:family="text">
      <style:text-properties style:font-name="新細明體"/>
    </style:style>
    <style:style style:name="T2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新細明體"/>
    </style:style>
    <style:style style:name="T273" style:parent-style-name="預設段落字型" style:family="text">
      <style:text-properties style:font-name="新細明體"/>
    </style:style>
    <style:style style:name="T274" style:parent-style-name="預設段落字型" style:family="text">
      <style:text-properties style:font-name="新細明體"/>
    </style:style>
    <style:style style:name="T2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新細明體"/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="新細明體"/>
    </style:style>
    <style:style style:name="T2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新細明體"/>
    </style:style>
    <style:style style:name="T283" style:parent-style-name="預設段落字型" style:family="text">
      <style:text-properties style:font-name="新細明體"/>
    </style:style>
    <style:style style:name="T284" style:parent-style-name="預設段落字型" style:family="text">
      <style:text-properties style:font-name="新細明體"/>
    </style:style>
    <style:style style:name="T2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新細明體"/>
    </style:style>
    <style:style style:name="T287" style:parent-style-name="預設段落字型" style:family="text">
      <style:text-properties style:font-name="新細明體"/>
    </style:style>
    <style:style style:name="P288" style:parent-style-name="內文" style:list-style-name="LFO2" style:family="paragraph">
      <style:paragraph-properties fo:line-height="0.2777in">
        <style:tab-stops>
          <style:tab-stop style:type="left" style:position="-1.0458in"/>
          <style:tab-stop style:type="left" style:position="-0.9395in"/>
        </style:tab-stops>
      </style:paragraph-properties>
    </style:style>
    <style:style style:name="T289" style:parent-style-name="預設段落字型" style:family="text">
      <style:text-properties style:font-name="新細明體"/>
    </style:style>
    <style:style style:name="T2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新細明體"/>
    </style:style>
    <style:style style:name="T293" style:parent-style-name="預設段落字型" style:family="text">
      <style:text-properties style:font-name="新細明體"/>
    </style:style>
    <style:style style:name="T294" style:parent-style-name="預設段落字型" style:family="text">
      <style:text-properties style:font-name="新細明體"/>
    </style:style>
    <style:style style:name="T2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新細明體"/>
    </style:style>
    <style:style style:name="T298" style:parent-style-name="預設段落字型" style:family="text">
      <style:text-properties style:font-name="新細明體"/>
    </style:style>
    <style:style style:name="T299" style:parent-style-name="預設段落字型" style:family="text">
      <style:text-properties style:font-name="新細明體"/>
    </style:style>
    <style:style style:name="T3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新細明體"/>
    </style:style>
    <style:style style:name="P302" style:parent-style-name="內文" style:list-style-name="LFO1" style:family="paragraph">
      <style:paragraph-properties fo:line-height="0.2777in" fo:text-indent="-1in">
        <style:tab-stops>
          <style:tab-stop style:type="left" style:position="-2in"/>
        </style:tab-stops>
      </style:paragraph-properties>
      <style:text-properties style:font-name="新細明體"/>
    </style:style>
    <style:style style:name="P303" style:parent-style-name="內文" style:family="paragraph">
      <style:paragraph-properties fo:margin-top="0.0138in" fo:margin-bottom="0.0138in" fo:line-height="0.2777in" fo:margin-left="1.8333in" fo:text-indent="-1.25in">
        <style:tab-stops/>
      </style:paragraph-properties>
      <style:text-properties style:font-name="新細明體"/>
    </style:style>
    <style:style style:name="P304" style:parent-style-name="內文" style:family="paragraph">
      <style:paragraph-properties fo:margin-top="0.0138in" fo:margin-bottom="0.0138in" fo:line-height="0.2777in" fo:margin-left="1.8333in" fo:text-indent="-1.1666in">
        <style:tab-stops/>
      </style:paragraph-properties>
      <style:text-properties style:font-name="新細明體"/>
    </style:style>
    <style:style style:name="P305" style:parent-style-name="內文" style:list-style-name="LFO1" style:family="paragraph">
      <style:paragraph-properties fo:line-height="0.2777in" fo:text-indent="-1in">
        <style:tab-stops>
          <style:tab-stop style:type="left" style:position="-2in"/>
        </style:tab-stops>
      </style:paragraph-properties>
    </style:style>
    <style:style style:name="T306" style:parent-style-name="預設段落字型" style:family="text">
      <style:text-properties style:font-name="新細明體"/>
    </style:style>
    <style:style style:name="T307" style:parent-style-name="預設段落字型" style:family="text">
      <style:text-properties style:font-name="新細明體"/>
    </style:style>
    <style:style style:name="T308" style:parent-style-name="預設段落字型" style:family="text">
      <style:text-properties style:font-name="新細明體"/>
    </style:style>
    <style:style style:name="T309" style:parent-style-name="預設段落字型" style:family="text">
      <style:text-properties style:font-name="新細明體"/>
    </style:style>
    <style:style style:name="T310" style:parent-style-name="預設段落字型" style:family="text">
      <style:text-properties style:font-name="新細明體"/>
    </style:style>
    <style:style style:name="T311" style:parent-style-name="預設段落字型" style:family="text">
      <style:text-properties style:font-name="新細明體"/>
    </style:style>
    <style:style style:name="T312" style:parent-style-name="預設段落字型" style:family="text">
      <style:text-properties style:font-name="新細明體"/>
    </style:style>
    <style:style style:name="T313" style:parent-style-name="預設段落字型" style:family="text">
      <style:text-properties style:font-name="新細明體"/>
    </style:style>
    <style:style style:name="T314" style:parent-style-name="預設段落字型" style:family="text">
      <style:text-properties style:font-name="新細明體"/>
    </style:style>
    <style:style style:name="T3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新細明體"/>
    </style:style>
    <style:style style:name="P317" style:parent-style-name="內文" style:family="paragraph">
      <style:paragraph-properties fo:line-height="0.2777in"/>
    </style:style>
    <style:style style:name="T318" style:parent-style-name="預設段落字型" style:family="text">
      <style:text-properties style:font-name="新細明體"/>
    </style:style>
    <style:style style:name="T319" style:parent-style-name="預設段落字型" style:family="text">
      <style:text-properties style:font-name="新細明體"/>
    </style:style>
    <style:style style:name="T320" style:parent-style-name="預設段落字型" style:family="text">
      <style:text-properties style:font-name="新細明體"/>
    </style:style>
    <style:style style:name="T321" style:parent-style-name="預設段落字型" style:family="text">
      <style:text-properties style:font-name="新細明體"/>
    </style:style>
    <style:style style:name="T322" style:parent-style-name="預設段落字型" style:family="text">
      <style:text-properties style:font-name="新細明體"/>
    </style:style>
    <style:style style:name="T323" style:parent-style-name="預設段落字型" style:family="text">
      <style:text-properties style:font-name="新細明體"/>
    </style:style>
    <style:style style:name="T324" style:parent-style-name="預設段落字型" style:family="text">
      <style:text-properties style:font-name="新細明體"/>
    </style:style>
    <style:style style:name="T325" style:parent-style-name="預設段落字型" style:family="text">
      <style:text-properties style:font-name="新細明體"/>
    </style:style>
    <style:style style:name="T326" style:parent-style-name="預設段落字型" style:family="text">
      <style:text-properties style:font-name="新細明體"/>
    </style:style>
    <style:style style:name="T327" style:parent-style-name="預設段落字型" style:family="text">
      <style:text-properties style:font-name="新細明體"/>
    </style:style>
    <style:style style:name="T328" style:parent-style-name="預設段落字型" style:family="text">
      <style:text-properties style:font-name="新細明體"/>
    </style:style>
    <style:style style:name="T329" style:parent-style-name="預設段落字型" style:family="text">
      <style:text-properties style:font-name="新細明體"/>
    </style:style>
    <style:style style:name="T3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1" style:parent-style-name="內文" style:list-style-name="LFO1" style:family="paragraph">
      <style:paragraph-properties fo:line-height="0.2777in"/>
    </style:style>
    <style:style style:name="T332" style:parent-style-name="預設段落字型" style:family="text">
      <style:text-properties style:font-name="新細明體"/>
    </style:style>
    <style:style style:name="T333" style:parent-style-name="預設段落字型" style:family="text">
      <style:text-properties style:font-name="新細明體" fo:font-size="10pt" style:font-size-asian="10pt" style:font-size-complex="10pt"/>
    </style:style>
    <style:style style:name="P334" style:parent-style-name="內文" style:family="paragraph">
      <style:paragraph-properties fo:line-height="0.2777in">
        <style:tab-stops>
          <style:tab-stop style:type="left" style:position="0.8333in"/>
        </style:tab-stops>
      </style:paragraph-properties>
      <style:text-properties style:font-name="新細明體"/>
    </style:style>
    <style:style style:name="P335" style:parent-style-name="內文" style:family="paragraph">
      <style:paragraph-properties fo:line-height="0.2777in">
        <style:tab-stops>
          <style:tab-stop style:type="left" style:position="0.8333in"/>
        </style:tab-stops>
      </style:paragraph-properties>
    </style:style>
    <style:style style:name="T336" style:parent-style-name="預設段落字型" style:family="text">
      <style:text-properties style:font-name="新細明體"/>
    </style:style>
    <style:style style:name="T337" style:parent-style-name="預設段落字型" style:family="text">
      <style:text-properties style:font-name="新細明體"/>
    </style:style>
    <style:style style:name="T338" style:parent-style-name="預設段落字型" style:family="text">
      <style:text-properties style:font-name="新細明體"/>
    </style:style>
    <style:style style:name="T339" style:parent-style-name="預設段落字型" style:family="text">
      <style:text-properties style:font-name="新細明體"/>
    </style:style>
    <style:style style:name="T340" style:parent-style-name="預設段落字型" style:family="text">
      <style:text-properties style:font-name="新細明體"/>
    </style:style>
    <style:style style:name="T341" style:parent-style-name="預設段落字型" style:family="text">
      <style:text-properties style:font-name="新細明體"/>
    </style:style>
    <style:style style:name="T342" style:parent-style-name="預設段落字型" style:family="text">
      <style:text-properties style:font-name="新細明體"/>
    </style:style>
    <style:style style:name="T343" style:parent-style-name="預設段落字型" style:family="text">
      <style:text-properties style:font-name="新細明體"/>
    </style:style>
    <style:style style:name="T344" style:parent-style-name="預設段落字型" style:family="text">
      <style:text-properties style:font-name="新細明體"/>
    </style:style>
    <style:style style:name="P345" style:parent-style-name="內文" style:family="paragraph">
      <style:paragraph-properties fo:line-height="0.2777in">
        <style:tab-stops>
          <style:tab-stop style:type="left" style:position="0.8333in"/>
        </style:tab-stops>
      </style:paragraph-properties>
    </style:style>
    <style:style style:name="T346" style:parent-style-name="預設段落字型" style:family="text">
      <style:text-properties style:font-name="新細明體"/>
    </style:style>
    <style:style style:name="T347" style:parent-style-name="預設段落字型" style:family="text">
      <style:text-properties style:font-name="新細明體"/>
    </style:style>
    <style:style style:name="T348" style:parent-style-name="預設段落字型" style:family="text">
      <style:text-properties style:font-name="新細明體"/>
    </style:style>
    <style:style style:name="T349" style:parent-style-name="預設段落字型" style:family="text">
      <style:text-properties style:font-name="新細明體"/>
    </style:style>
    <style:style style:name="T3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line-height="0.2777in">
        <style:tab-stops>
          <style:tab-stop style:type="left" style:position="0.8333in"/>
        </style:tab-stops>
      </style:paragraph-properties>
    </style:style>
    <style:style style:name="T352" style:parent-style-name="預設段落字型" style:family="text">
      <style:text-properties style:font-name="新細明體"/>
    </style:style>
    <style:style style:name="T353" style:parent-style-name="預設段落字型" style:family="text">
      <style:text-properties style:font-name="新細明體"/>
    </style:style>
    <style:style style:name="T3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新細明體"/>
    </style:style>
    <style:style style:name="T356" style:parent-style-name="預設段落字型" style:family="text">
      <style:text-properties style:font-name="新細明體"/>
    </style:style>
    <style:style style:name="T357" style:parent-style-name="預設段落字型" style:family="text">
      <style:text-properties style:font-name="新細明體"/>
    </style:style>
    <style:style style:name="T358" style:parent-style-name="預設段落字型" style:family="text">
      <style:text-properties style:font-name="新細明體"/>
    </style:style>
    <style:style style:name="T359" style:parent-style-name="預設段落字型" style:family="text">
      <style:text-properties style:font-name="新細明體"/>
    </style:style>
    <style:style style:name="T360" style:parent-style-name="預設段落字型" style:family="text">
      <style:text-properties style:font-name="新細明體"/>
    </style:style>
    <style:style style:name="T3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fo:line-height="0.2777in">
        <style:tab-stops>
          <style:tab-stop style:type="left" style:position="0.8333in"/>
        </style:tab-stops>
      </style:paragraph-properties>
      <style:text-properties style:font-name="新細明體"/>
    </style:style>
    <style:style style:name="P363" style:parent-style-name="內文" style:family="paragraph">
      <style:paragraph-properties fo:line-height="0.2777in">
        <style:tab-stops>
          <style:tab-stop style:type="left" style:position="0.8333in"/>
        </style:tab-stops>
      </style:paragraph-properties>
      <style:text-properties style:font-name="新細明體"/>
    </style:style>
    <style:style style:name="P364" style:parent-style-name="內文" style:family="paragraph">
      <style:paragraph-properties fo:line-height="0.2777in">
        <style:tab-stops>
          <style:tab-stop style:type="left" style:position="0.8333in"/>
        </style:tab-stops>
      </style:paragraph-properties>
    </style:style>
    <style:style style:name="T365" style:parent-style-name="預設段落字型" style:family="text">
      <style:text-properties style:font-name="新細明體"/>
    </style:style>
    <style:style style:name="T366" style:parent-style-name="預設段落字型" style:family="text">
      <style:text-properties style:font-name="新細明體"/>
    </style:style>
    <style:style style:name="T367" style:parent-style-name="預設段落字型" style:family="text">
      <style:text-properties style:font-name="新細明體"/>
    </style:style>
    <style:style style:name="T368" style:parent-style-name="預設段落字型" style:family="text">
      <style:text-properties style:font-name="新細明體"/>
    </style:style>
    <style:style style:name="T369" style:parent-style-name="預設段落字型" style:family="text">
      <style:text-properties style:font-name="新細明體"/>
    </style:style>
    <style:style style:name="T370" style:parent-style-name="預設段落字型" style:family="text">
      <style:text-properties style:font-name="新細明體"/>
    </style:style>
    <style:style style:name="T3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fo:line-height="0.2777in" fo:margin-right="0.1472in">
        <style:tab-stops>
          <style:tab-stop style:type="left" style:position="0.3604in"/>
          <style:tab-stop style:type="left" style:position="0.8333in"/>
        </style:tab-stops>
      </style:paragraph-properties>
      <style:text-properties style:font-name="新細明體"/>
    </style:style>
    <style:style style:name="P373" style:parent-style-name="內文" style:family="paragraph">
      <style:paragraph-properties fo:line-height="0.2777in" fo:margin-right="0.1472in">
        <style:tab-stops>
          <style:tab-stop style:type="left" style:position="0.3604in"/>
          <style:tab-stop style:type="left" style:position="0.8333in"/>
        </style:tab-stops>
      </style:paragraph-properties>
      <style:text-properties style:font-name="新細明體"/>
    </style:style>
    <style:style style:name="P374" style:parent-style-name="內文" style:family="paragraph">
      <style:paragraph-properties fo:line-height="0.2777in" fo:margin-right="0.1472in">
        <style:tab-stops>
          <style:tab-stop style:type="left" style:position="0.3604in"/>
          <style:tab-stop style:type="left" style:position="0.8333in"/>
        </style:tab-stops>
      </style:paragraph-properties>
      <style:text-properties style:font-name="新細明體"/>
    </style:style>
    <style:style style:name="P375" style:parent-style-name="內文" style:list-style-name="LFO1" style:family="paragraph">
      <style:paragraph-properties fo:line-height="0.2777in"/>
    </style:style>
    <style:style style:name="T376" style:parent-style-name="預設段落字型" style:family="text">
      <style:text-properties style:font-name="新細明體" fo:font-weight="bold" style:font-weight-asian="bold"/>
    </style:style>
    <style:style style:name="T377" style:parent-style-name="預設段落字型" style:family="text">
      <style:text-properties style:font-name="新細明體" fo:font-weight="bold" style:font-weight-asian="bold"/>
    </style:style>
    <style:style style:name="T378" style:parent-style-name="預設段落字型" style:family="text">
      <style:text-properties style:font-name="新細明體" fo:font-weight="bold" style:font-weight-asian="bold"/>
    </style:style>
    <style:style style:name="T379" style:parent-style-name="預設段落字型" style:family="text">
      <style:text-properties style:font-name="新細明體" fo:font-weight="bold" style:font-weight-asian="bold"/>
    </style:style>
    <style:style style:name="T380" style:parent-style-name="預設段落字型" style:family="text">
      <style:text-properties style:font-name="新細明體" fo:font-weight="bold" style:font-weight-asian="bold"/>
    </style:style>
    <style:style style:name="T381" style:parent-style-name="預設段落字型" style:family="text">
      <style:text-properties style:font-name="新細明體" fo:font-weight="bold" style:font-weight-asian="bold"/>
    </style:style>
    <style:style style:name="T382" style:parent-style-name="預設段落字型" style:family="text">
      <style:text-properties style:font-name="新細明體" fo:font-weight="bold" style:font-weight-asian="bold"/>
    </style:style>
    <style:style style:name="T383" style:parent-style-name="預設段落字型" style:family="text">
      <style:text-properties style:font-name="新細明體" fo:font-weight="bold" style:font-weight-asian="bold"/>
    </style:style>
    <style:style style:name="T384" style:parent-style-name="預設段落字型" style:family="text">
      <style:text-properties style:font-name="新細明體" fo:font-weight="bold" style:font-weight-asian="bold"/>
    </style:style>
    <style:style style:name="T385" style:parent-style-name="預設段落字型" style:family="text">
      <style:text-properties style:font-name="新細明體" fo:font-weight="bold" style:font-weight-asian="bold"/>
    </style:style>
    <style:style style:name="T386" style:parent-style-name="預設段落字型" style:family="text">
      <style:text-properties style:font-name="新細明體" fo:font-weight="bold" style:font-weight-asian="bold"/>
    </style:style>
    <style:style style:name="P387" style:parent-style-name="內文" style:list-style-name="LFO1" style:family="paragraph">
      <style:paragraph-properties fo:line-height="0.2777in"/>
      <style:text-properties style:font-name="新細明體"/>
    </style:style>
    <style:style style:name="P388" style:parent-style-name="內文" style:family="paragraph">
      <style:paragraph-properties fo:widows="2" fo:orphans="2" style:text-autospace="none" style:vertical-align="bottom" fo:margin-top="0.0138in" fo:margin-bottom="0.0138in" style:line-height-at-least="0.1527in" fo:margin-left="0.3451in" fo:text-indent="-0.0118in">
        <style:tab-stops/>
      </style:paragraph-properties>
    </style:style>
    <style:style style:name="T389" style:parent-style-name="預設段落字型" style:family="text">
      <style:text-properties style:font-name="新細明體"/>
    </style:style>
    <style:style style:name="T390" style:parent-style-name="預設段落字型" style:family="text">
      <style:text-properties style:font-name="新細明體"/>
    </style:style>
    <style:style style:name="T3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新細明體"/>
    </style:style>
    <style:style style:name="T393" style:parent-style-name="預設段落字型" style:family="text">
      <style:text-properties style:font-name="新細明體"/>
    </style:style>
    <style:style style:name="T3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新細明體"/>
    </style:style>
    <style:style style:name="T396" style:parent-style-name="預設段落字型" style:family="text">
      <style:text-properties style:font-name="新細明體"/>
    </style:style>
    <style:style style:name="T397" style:parent-style-name="預設段落字型" style:family="text">
      <style:text-properties style:font-name="新細明體"/>
    </style:style>
    <style:style style:name="T3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新細明體"/>
    </style:style>
    <style:style style:name="T400" style:parent-style-name="預設段落字型" style:family="text">
      <style:text-properties style:font-name="新細明體"/>
    </style:style>
    <style:style style:name="T4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新細明體"/>
    </style:style>
    <style:style style:name="T403" style:parent-style-name="預設段落字型" style:family="text">
      <style:text-properties style:font-name="新細明體"/>
    </style:style>
    <style:style style:name="T404" style:parent-style-name="預設段落字型" style:family="text">
      <style:text-properties style:font-name="新細明體"/>
    </style:style>
    <style:style style:name="T4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新細明體"/>
    </style:style>
    <style:style style:name="P407" style:parent-style-name="內文" style:family="paragraph">
      <style:paragraph-properties fo:widows="2" fo:orphans="2" style:text-autospace="none" style:vertical-align="bottom" fo:margin-top="0.0138in" fo:margin-bottom="0.0138in" style:line-height-at-least="0.1527in" fo:margin-left="0.3451in" fo:text-indent="-0.0118in">
        <style:tab-stops/>
      </style:paragraph-properties>
    </style:style>
    <style:style style:name="T408" style:parent-style-name="預設段落字型" style:family="text">
      <style:text-properties style:font-name="新細明體"/>
    </style:style>
    <style:style style:name="T409" style:parent-style-name="預設段落字型" style:family="text">
      <style:text-properties style:font-name="新細明體"/>
    </style:style>
    <style:style style:name="T4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新細明體"/>
    </style:style>
    <style:style style:name="T412" style:parent-style-name="預設段落字型" style:family="text">
      <style:text-properties style:font-name="新細明體"/>
    </style:style>
    <style:style style:name="T4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新細明體"/>
    </style:style>
    <style:style style:name="T415" style:parent-style-name="預設段落字型" style:family="text">
      <style:text-properties style:font-name="新細明體"/>
    </style:style>
    <style:style style:name="T4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新細明體"/>
    </style:style>
    <style:style style:name="T418" style:parent-style-name="預設段落字型" style:family="text">
      <style:text-properties style:font-name="新細明體"/>
    </style:style>
    <style:style style:name="T4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新細明體"/>
    </style:style>
    <style:style style:name="T421" style:parent-style-name="預設段落字型" style:family="text">
      <style:text-properties style:font-name="新細明體"/>
    </style:style>
    <style:style style:name="T4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新細明體"/>
    </style:style>
    <style:style style:name="T424" style:parent-style-name="預設段落字型" style:family="text">
      <style:text-properties style:font-name="新細明體"/>
    </style:style>
    <style:style style:name="T4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新細明體"/>
    </style:style>
    <style:style style:name="T427" style:parent-style-name="預設段落字型" style:family="text">
      <style:text-properties style:font-name="新細明體"/>
    </style:style>
    <style:style style:name="T4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新細明體"/>
    </style:style>
    <style:style style:name="T430" style:parent-style-name="預設段落字型" style:family="text">
      <style:text-properties style:font-name="新細明體"/>
    </style:style>
    <style:style style:name="T431" style:parent-style-name="預設段落字型" style:family="text">
      <style:text-properties style:font-name="新細明體"/>
    </style:style>
    <style:style style:name="T4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新細明體"/>
    </style:style>
    <style:style style:name="T434" style:parent-style-name="預設段落字型" style:family="text">
      <style:text-properties style:font-name="新細明體"/>
    </style:style>
    <style:style style:name="T4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新細明體"/>
    </style:style>
    <style:style style:name="T437" style:parent-style-name="預設段落字型" style:family="text">
      <style:text-properties style:font-name="新細明體"/>
    </style:style>
    <style:style style:name="T4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新細明體"/>
    </style:style>
    <style:style style:name="T440" style:parent-style-name="預設段落字型" style:family="text">
      <style:text-properties style:font-name="新細明體"/>
    </style:style>
    <style:style style:name="T4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新細明體"/>
    </style:style>
    <style:style style:name="T443" style:parent-style-name="預設段落字型" style:family="text">
      <style:text-properties style:font-name="新細明體"/>
    </style:style>
    <style:style style:name="T4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新細明體"/>
    </style:style>
    <style:style style:name="T446" style:parent-style-name="預設段落字型" style:family="text">
      <style:text-properties style:font-name="新細明體"/>
    </style:style>
    <style:style style:name="T447" style:parent-style-name="預設段落字型" style:family="text">
      <style:text-properties style:font-name="新細明體"/>
    </style:style>
    <style:style style:name="T448" style:parent-style-name="預設段落字型" style:family="text">
      <style:text-properties style:font-name="新細明體"/>
    </style:style>
    <style:style style:name="T4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新細明體"/>
    </style:style>
    <style:style style:name="T451" style:parent-style-name="預設段落字型" style:family="text">
      <style:text-properties style:font-name="新細明體"/>
    </style:style>
    <style:style style:name="T452" style:parent-style-name="預設段落字型" style:family="text">
      <style:text-properties style:font-name="新細明體"/>
    </style:style>
    <style:style style:name="T4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新細明體"/>
    </style:style>
    <style:style style:name="T455" style:parent-style-name="預設段落字型" style:family="text">
      <style:text-properties style:font-name="新細明體"/>
    </style:style>
    <style:style style:name="T4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新細明體"/>
    </style:style>
    <style:style style:name="T458" style:parent-style-name="預設段落字型" style:family="text">
      <style:text-properties style:font-name="新細明體"/>
    </style:style>
    <style:style style:name="T4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新細明體"/>
    </style:style>
    <style:style style:name="T461" style:parent-style-name="預設段落字型" style:family="text">
      <style:text-properties style:font-name="新細明體"/>
    </style:style>
    <style:style style:name="T4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新細明體"/>
    </style:style>
    <style:style style:name="T464" style:parent-style-name="預設段落字型" style:family="text">
      <style:text-properties style:font-name="新細明體"/>
    </style:style>
    <style:style style:name="T4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新細明體"/>
    </style:style>
    <style:style style:name="T4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68" style:parent-style-name="內文" style:list-style-name="LFO1" style:family="paragraph">
      <style:paragraph-properties fo:line-height="0.2777in"/>
      <style:text-properties style:font-name="新細明體"/>
    </style:style>
    <style:style style:name="P469" style:parent-style-name="內文" style:list-style-name="LFO1" style:family="paragraph">
      <style:paragraph-properties fo:line-height="0.2777in" fo:text-indent="-1in">
        <style:tab-stops>
          <style:tab-stop style:type="left" style:position="-2in"/>
        </style:tab-stops>
      </style:paragraph-properties>
    </style:style>
    <style:style style:name="T470" style:parent-style-name="預設段落字型" style:family="text">
      <style:text-properties style:font-name="新細明體"/>
    </style:style>
    <style:style style:name="T471" style:parent-style-name="預設段落字型" style:family="text">
      <style:text-properties style:font-name="新細明體"/>
    </style:style>
    <style:style style:name="T472" style:parent-style-name="預設段落字型" style:family="text">
      <style:text-properties style:font-name="新細明體"/>
    </style:style>
    <style:style style:name="T473" style:parent-style-name="預設段落字型" style:family="text">
      <style:text-properties style:font-name="新細明體"/>
    </style:style>
    <style:style style:name="T474" style:parent-style-name="預設段落字型" style:family="text">
      <style:text-properties style:font-name="新細明體"/>
    </style:style>
    <style:style style:name="T475" style:parent-style-name="預設段落字型" style:family="text">
      <style:text-properties style:font-name="新細明體"/>
    </style:style>
    <style:style style:name="T476" style:parent-style-name="預設段落字型" style:family="text">
      <style:text-properties style:font-name="新細明體"/>
    </style:style>
    <style:style style:name="T477" style:parent-style-name="預設段落字型" style:family="text">
      <style:text-properties style:font-name="新細明體"/>
    </style:style>
    <style:style style:name="T478" style:parent-style-name="預設段落字型" style:family="text">
      <style:text-properties style:font-name="新細明體"/>
    </style:style>
    <style:style style:name="T4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83" style:parent-style-name="內文" style:list-style-name="LFO1" style:family="paragraph">
      <style:paragraph-properties fo:line-height="0.2777in" fo:text-indent="-1in">
        <style:tab-stops>
          <style:tab-stop style:type="left" style:position="-2in"/>
        </style:tab-stops>
      </style:paragraph-properties>
      <style:text-properties style:font-name="新細明體"/>
    </style:style>
    <style:style style:name="P484" style:parent-style-name="內文" style:list-style-name="LFO1" style:family="paragraph">
      <style:paragraph-properties fo:line-height="0.2777in" fo:text-indent="-1in">
        <style:tab-stops>
          <style:tab-stop style:type="left" style:position="-2in"/>
        </style:tab-stops>
      </style:paragraph-properties>
    </style:style>
    <style:style style:name="T485" style:parent-style-name="預設段落字型" style:family="text">
      <style:text-properties style:font-name="新細明體"/>
    </style:style>
    <style:style style:name="T4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新細明體"/>
    </style:style>
    <style:style style:name="T488" style:parent-style-name="預設段落字型" style:family="text">
      <style:text-properties style:font-name="新細明體"/>
    </style:style>
    <style:style style:name="T489" style:parent-style-name="預設段落字型" style:family="text">
      <style:text-properties style:font-name="新細明體"/>
    </style:style>
    <style:style style:name="T490" style:parent-style-name="預設段落字型" style:family="text">
      <style:text-properties style:font-name="新細明體"/>
    </style:style>
    <style:style style:name="T491" style:parent-style-name="預設段落字型" style:family="text">
      <style:text-properties style:font-name="新細明體"/>
    </style:style>
    <style:style style:name="T492" style:parent-style-name="預設段落字型" style:family="text">
      <style:text-properties style:font-name="新細明體"/>
    </style:style>
    <style:style style:name="T493" style:parent-style-name="預設段落字型" style:family="text">
      <style:text-properties style:font-name="新細明體"/>
    </style:style>
    <style:style style:name="T494" style:parent-style-name="預設段落字型" style:family="text">
      <style:text-properties style:font-name="新細明體"/>
    </style:style>
    <style:style style:name="T495" style:parent-style-name="預設段落字型" style:family="text">
      <style:text-properties style:font-name="新細明體"/>
    </style:style>
    <style:style style:name="T496" style:parent-style-name="預設段落字型" style:family="text">
      <style:text-properties style:font-name="新細明體"/>
    </style:style>
    <style:style style:name="T497" style:parent-style-name="預設段落字型" style:family="text">
      <style:text-properties style:font-name="新細明體"/>
    </style:style>
    <style:style style:name="T498" style:parent-style-name="預設段落字型" style:family="text">
      <style:text-properties style:font-name="新細明體"/>
    </style:style>
    <style:style style:name="T499" style:parent-style-name="預設段落字型" style:family="text">
      <style:text-properties style:font-name="新細明體"/>
    </style:style>
    <style:style style:name="T500" style:parent-style-name="預設段落字型" style:family="text">
      <style:text-properties style:font-name="新細明體"/>
    </style:style>
    <style:style style:name="T501" style:parent-style-name="預設段落字型" style:family="text">
      <style:text-properties style:font-name="新細明體"/>
    </style:style>
    <style:style style:name="T502" style:parent-style-name="預設段落字型" style:family="text">
      <style:text-properties style:font-name="新細明體"/>
    </style:style>
    <style:style style:name="T503" style:parent-style-name="預設段落字型" style:family="text">
      <style:text-properties style:font-name="新細明體"/>
    </style:style>
    <style:style style:name="P504" style:parent-style-name="內文" style:family="paragraph">
      <style:paragraph-properties fo:line-height="0.2777in" fo:margin-left="0.3333in" fo:text-indent="0.3333in">
        <style:tab-stops/>
      </style:paragraph-properties>
    </style:style>
    <style:style style:name="T505" style:parent-style-name="預設段落字型" style:family="text">
      <style:text-properties style:font-name="新細明體"/>
    </style:style>
    <style:style style:name="T506" style:parent-style-name="預設段落字型" style:family="text">
      <style:text-properties style:font-name="新細明體"/>
    </style:style>
    <style:style style:name="T5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新細明體"/>
    </style:style>
    <style:style style:name="T510" style:parent-style-name="預設段落字型" style:family="text">
      <style:text-properties style:font-name="新細明體"/>
    </style:style>
    <style:style style:name="T511" style:parent-style-name="預設段落字型" style:family="text">
      <style:text-properties style:font-name="新細明體"/>
    </style:style>
    <style:style style:name="P512" style:parent-style-name="內文" style:list-style-name="LFO1" style:family="paragraph">
      <style:paragraph-properties fo:line-height="0.2777in" fo:text-indent="-1in">
        <style:tab-stops>
          <style:tab-stop style:type="left" style:position="-2in"/>
        </style:tab-stops>
      </style:paragraph-properties>
    </style:style>
    <style:style style:name="T513" style:parent-style-name="預設段落字型" style:family="text">
      <style:text-properties style:font-name="新細明體"/>
    </style:style>
    <style:style style:name="T514" style:parent-style-name="預設段落字型" style:family="text">
      <style:text-properties style:font-name="新細明體"/>
    </style:style>
    <style:style style:name="T5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新細明體"/>
    </style:style>
    <style:style style:name="T518" style:parent-style-name="預設段落字型" style:family="text">
      <style:text-properties style:font-name="新細明體"/>
    </style:style>
    <style:style style:name="T5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21" style:parent-style-name="內文" style:list-style-name="LFO1" style:family="paragraph">
      <style:paragraph-properties fo:line-height="0.2777in" fo:text-indent="-1in">
        <style:tab-stops>
          <style:tab-stop style:type="left" style:position="-2in"/>
        </style:tab-stops>
      </style:paragraph-properties>
    </style:style>
    <style:style style:name="T522" style:parent-style-name="預設段落字型" style:family="text">
      <style:text-properties style:font-name="新細明體"/>
    </style:style>
    <style:style style:name="T5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新細明體"/>
    </style:style>
    <style:style style:name="T525" style:parent-style-name="預設段落字型" style:family="text">
      <style:text-properties style:font-name="新細明體"/>
    </style:style>
    <style:style style:name="T5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新細明體"/>
    </style:style>
    <style:style style:name="T528" style:parent-style-name="預設段落字型" style:family="text">
      <style:text-properties style:font-name="新細明體"/>
    </style:style>
    <style:style style:name="T5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新細明體"/>
    </style:style>
    <style:style style:name="T531" style:parent-style-name="預設段落字型" style:family="text">
      <style:text-properties style:font-name="新細明體"/>
    </style:style>
    <style:style style:name="T5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新細明體"/>
    </style:style>
    <style:style style:name="T534" style:parent-style-name="預設段落字型" style:family="text">
      <style:text-properties style:font-name="新細明體"/>
    </style:style>
    <style:style style:name="T5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新細明體"/>
    </style:style>
    <style:style style:name="P537" style:parent-style-name="內文" style:list-style-name="LFO1" style:family="paragraph">
      <style:paragraph-properties fo:line-height="0.2777in" fo:text-indent="-1in">
        <style:tab-stops>
          <style:tab-stop style:type="left" style:position="-2in"/>
        </style:tab-stops>
      </style:paragraph-properties>
    </style:style>
    <style:style style:name="T538" style:parent-style-name="預設段落字型" style:family="text">
      <style:text-properties style:font-name="新細明體"/>
    </style:style>
    <style:style style:name="T539" style:parent-style-name="預設段落字型" style:family="text">
      <style:text-properties style:font-name="新細明體"/>
    </style:style>
    <style:style style:name="T540" style:parent-style-name="預設段落字型" style:family="text">
      <style:text-properties style:font-name="新細明體"/>
    </style:style>
    <style:style style:name="T541" style:parent-style-name="預設段落字型" style:family="text">
      <style:text-properties style:font-name="新細明體"/>
    </style:style>
    <style:style style:name="T542" style:parent-style-name="預設段落字型" style:family="text">
      <style:text-properties style:font-name="新細明體"/>
    </style:style>
    <style:style style:name="T5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新細明體"/>
    </style:style>
    <style:style style:name="T5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新細明體"/>
    </style:style>
    <style:style style:name="P548" style:parent-style-name="內文" style:list-style-name="LFO1" style:family="paragraph">
      <style:paragraph-properties fo:line-height="0.2777in" fo:text-indent="-1in">
        <style:tab-stops>
          <style:tab-stop style:type="left" style:position="-2in"/>
        </style:tab-stops>
      </style:paragraph-properties>
    </style:style>
    <style:style style:name="T549" style:parent-style-name="預設段落字型" style:family="text">
      <style:text-properties style:font-name="新細明體"/>
    </style:style>
    <style:style style:name="T550" style:parent-style-name="預設段落字型" style:family="text">
      <style:text-properties style:font-name="新細明體"/>
    </style:style>
    <style:style style:name="T551" style:parent-style-name="預設段落字型" style:family="text">
      <style:text-properties style:font-name="新細明體"/>
    </style:style>
    <style:style style:name="T5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新細明體"/>
    </style:style>
    <style:style style:name="T554" style:parent-style-name="預設段落字型" style:family="text">
      <style:text-properties style:font-name="新細明體"/>
    </style:style>
    <style:style style:name="T555" style:parent-style-name="預設段落字型" style:family="text">
      <style:text-properties style:font-name="新細明體"/>
    </style:style>
    <style:style style:name="T556" style:parent-style-name="預設段落字型" style:family="text">
      <style:text-properties style:font-name="新細明體"/>
    </style:style>
    <style:style style:name="T557" style:parent-style-name="預設段落字型" style:family="text">
      <style:text-properties style:font-name="新細明體"/>
    </style:style>
    <style:style style:name="T558" style:parent-style-name="預設段落字型" style:family="text">
      <style:text-properties style:font-name="新細明體"/>
    </style:style>
    <style:style style:name="T559" style:parent-style-name="預設段落字型" style:family="text">
      <style:text-properties style:font-name="新細明體"/>
    </style:style>
    <style:style style:name="T560" style:parent-style-name="預設段落字型" style:family="text">
      <style:text-properties style:font-name="新細明體"/>
    </style:style>
    <style:style style:name="T561" style:parent-style-name="預設段落字型" style:family="text">
      <style:text-properties style:font-name="新細明體"/>
    </style:style>
    <style:style style:name="T5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63" style:parent-style-name="內文" style:family="paragraph">
      <style:paragraph-properties fo:line-height="0.2777in" fo:margin-left="0.3333in">
        <style:tab-stops/>
      </style:paragraph-properties>
      <style:text-properties style:font-name="新細明體"/>
    </style:style>
    <style:style style:name="P564" style:parent-style-name="內文" style:list-style-name="LFO1" style:family="paragraph">
      <style:paragraph-properties fo:line-height="0.2777in"/>
      <style:text-properties style:font-name="新細明體"/>
    </style:style>
    <style:style style:name="P565" style:parent-style-name="內文" style:family="paragraph">
      <style:paragraph-properties fo:line-height="0.2777in"/>
    </style:style>
    <style:style style:name="T566" style:parent-style-name="預設段落字型" style:family="text">
      <style:text-properties style:font-name="新細明體"/>
    </style:style>
    <style:style style:name="T567" style:parent-style-name="預設段落字型" style:family="text">
      <style:text-properties style:font-name="新細明體"/>
    </style:style>
    <style:style style:name="T568" style:parent-style-name="預設段落字型" style:family="text">
      <style:text-properties style:font-name="新細明體"/>
    </style:style>
    <style:style style:name="T569" style:parent-style-name="預設段落字型" style:family="text">
      <style:text-properties style:font-name="新細明體"/>
    </style:style>
    <style:style style:name="T570" style:parent-style-name="預設段落字型" style:family="text">
      <style:text-properties style:font-name="新細明體"/>
    </style:style>
    <style:style style:name="T571" style:parent-style-name="預設段落字型" style:family="text">
      <style:text-properties style:font-name="新細明體"/>
    </style:style>
    <style:style style:name="T572" style:parent-style-name="預設段落字型" style:family="text">
      <style:text-properties style:font-name="新細明體"/>
    </style:style>
    <style:style style:name="T573" style:parent-style-name="預設段落字型" style:family="text">
      <style:text-properties style:font-name="新細明體"/>
    </style:style>
    <style:style style:name="T574" style:parent-style-name="預設段落字型" style:family="text">
      <style:text-properties style:font-name="新細明體"/>
    </style:style>
    <style:style style:name="T575" style:parent-style-name="預設段落字型" style:family="text">
      <style:text-properties style:font-name="新細明體"/>
    </style:style>
    <style:style style:name="T576" style:parent-style-name="預設段落字型" style:family="text">
      <style:text-properties style:font-name="新細明體"/>
    </style:style>
    <style:style style:name="T577" style:parent-style-name="預設段落字型" style:family="text">
      <style:text-properties style:font-name="新細明體"/>
    </style:style>
    <style:style style:name="T578" style:parent-style-name="預設段落字型" style:family="text">
      <style:text-properties style:font-name="新細明體"/>
    </style:style>
    <style:style style:name="T579" style:parent-style-name="預設段落字型" style:family="text">
      <style:text-properties style:font-name="新細明體"/>
    </style:style>
    <style:style style:name="P580" style:parent-style-name="內文" style:family="paragraph">
      <style:paragraph-properties fo:line-height="0.2777in"/>
    </style:style>
    <style:style style:name="T581" style:parent-style-name="預設段落字型" style:family="text">
      <style:text-properties style:font-name="新細明體"/>
    </style:style>
    <style:style style:name="T582" style:parent-style-name="預設段落字型" style:family="text">
      <style:text-properties style:font-name="新細明體"/>
    </style:style>
    <style:style style:name="T5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新細明體"/>
    </style:style>
    <style:style style:name="T585" style:parent-style-name="預設段落字型" style:family="text">
      <style:text-properties style:font-name="新細明體"/>
    </style:style>
    <style:style style:name="T586" style:parent-style-name="預設段落字型" style:family="text">
      <style:text-properties style:font-name="新細明體"/>
    </style:style>
    <style:style style:name="T5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新細明體"/>
    </style:style>
    <style:style style:name="T590" style:parent-style-name="預設段落字型" style:family="text">
      <style:text-properties style:font-name="新細明體"/>
    </style:style>
    <style:style style:name="T591" style:parent-style-name="預設段落字型" style:family="text">
      <style:text-properties style:font-name="新細明體"/>
    </style:style>
    <style:style style:name="T5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新細明體"/>
    </style:style>
    <style:style style:name="T594" style:parent-style-name="預設段落字型" style:family="text">
      <style:text-properties style:font-name="新細明體"/>
    </style:style>
    <style:style style:name="T595" style:parent-style-name="預設段落字型" style:family="text">
      <style:text-properties style:font-name="新細明體"/>
    </style:style>
    <style:style style:name="T5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新細明體"/>
    </style:style>
    <style:style style:name="T599" style:parent-style-name="預設段落字型" style:family="text">
      <style:text-properties style:font-name="新細明體"/>
    </style:style>
    <style:style style:name="P600" style:parent-style-name="內文" style:family="paragraph">
      <style:paragraph-properties fo:line-height="0.2777in"/>
    </style:style>
    <style:style style:name="T601" style:parent-style-name="預設段落字型" style:family="text">
      <style:text-properties style:font-name="新細明體"/>
    </style:style>
    <style:style style:name="T602" style:parent-style-name="預設段落字型" style:family="text">
      <style:text-properties style:font-name="新細明體"/>
    </style:style>
    <style:style style:name="T6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新細明體"/>
    </style:style>
    <style:style style:name="T607" style:parent-style-name="預設段落字型" style:family="text">
      <style:text-properties style:font-name="新細明體"/>
    </style:style>
    <style:style style:name="T608" style:parent-style-name="預設段落字型" style:family="text">
      <style:text-properties style:font-name="新細明體"/>
    </style:style>
    <style:style style:name="T6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新細明體"/>
    </style:style>
    <style:style style:name="T6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新細明體"/>
    </style:style>
    <style:style style:name="T615" style:parent-style-name="預設段落字型" style:family="text">
      <style:text-properties style:font-name="新細明體"/>
    </style:style>
    <style:style style:name="T616" style:parent-style-name="預設段落字型" style:family="text">
      <style:text-properties style:font-name="新細明體"/>
    </style:style>
    <style:style style:name="T6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新細明體"/>
    </style:style>
    <style:style style:name="T6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新細明體"/>
    </style:style>
    <style:style style:name="T623" style:parent-style-name="預設段落字型" style:family="text">
      <style:text-properties style:font-name="新細明體"/>
    </style:style>
    <style:style style:name="P624" style:parent-style-name="內文" style:family="paragraph">
      <style:paragraph-properties fo:line-height="0.2777in"/>
    </style:style>
    <style:style style:name="T625" style:parent-style-name="預設段落字型" style:family="text">
      <style:text-properties style:font-name="新細明體"/>
    </style:style>
    <style:style style:name="T626" style:parent-style-name="預設段落字型" style:family="text">
      <style:text-properties style:font-name="新細明體"/>
    </style:style>
    <style:style style:name="T627" style:parent-style-name="預設段落字型" style:family="text">
      <style:text-properties style:font-name="新細明體"/>
    </style:style>
    <style:style style:name="T628" style:parent-style-name="預設段落字型" style:family="text">
      <style:text-properties style:font-name="新細明體"/>
    </style:style>
    <style:style style:name="T6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新細明體"/>
    </style:style>
    <style:style style:name="T635" style:parent-style-name="預設段落字型" style:family="text">
      <style:text-properties style:font-name="新細明體"/>
    </style:style>
    <style:style style:name="T636" style:parent-style-name="預設段落字型" style:family="text">
      <style:text-properties style:font-name="新細明體"/>
    </style:style>
    <style:style style:name="T6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新細明體"/>
    </style:style>
    <style:style style:name="T639" style:parent-style-name="預設段落字型" style:family="text">
      <style:text-properties style:font-name="新細明體"/>
    </style:style>
    <style:style style:name="P640" style:parent-style-name="內文" style:family="paragraph">
      <style:paragraph-properties fo:line-height="0.2777in"/>
    </style:style>
    <style:style style:name="T641" style:parent-style-name="預設段落字型" style:family="text">
      <style:text-properties style:font-name="新細明體"/>
    </style:style>
    <style:style style:name="T642" style:parent-style-name="預設段落字型" style:family="text">
      <style:text-properties style:font-name="新細明體"/>
    </style:style>
    <style:style style:name="T643" style:parent-style-name="預設段落字型" style:family="text">
      <style:text-properties style:font-name="新細明體"/>
    </style:style>
    <style:style style:name="T644" style:parent-style-name="預設段落字型" style:family="text">
      <style:text-properties style:font-name="新細明體"/>
    </style:style>
    <style:style style:name="T6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新細明體"/>
    </style:style>
    <style:style style:name="T6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新細明體"/>
    </style:style>
    <style:style style:name="T649" style:parent-style-name="預設段落字型" style:family="text">
      <style:text-properties style:font-name="新細明體"/>
    </style:style>
    <style:style style:name="T650" style:parent-style-name="預設段落字型" style:family="text">
      <style:text-properties style:font-name="新細明體"/>
    </style:style>
    <style:style style:name="T6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新細明體"/>
    </style:style>
    <style:style style:name="T6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新細明體"/>
    </style:style>
    <style:style style:name="T655" style:parent-style-name="預設段落字型" style:family="text">
      <style:text-properties style:font-name="新細明體"/>
    </style:style>
    <style:style style:name="T656" style:parent-style-name="預設段落字型" style:family="text">
      <style:text-properties style:font-name="新細明體"/>
    </style:style>
    <style:style style:name="T6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新細明體"/>
    </style:style>
    <style:style style:name="T6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新細明體"/>
    </style:style>
    <style:style style:name="P661" style:parent-style-name="內文" style:family="paragraph">
      <style:paragraph-properties fo:line-height="0.2777in"/>
    </style:style>
    <style:style style:name="T662" style:parent-style-name="預設段落字型" style:family="text">
      <style:text-properties style:font-name="新細明體"/>
    </style:style>
    <style:style style:name="T663" style:parent-style-name="預設段落字型" style:family="text">
      <style:text-properties style:font-name="新細明體"/>
    </style:style>
    <style:style style:name="T6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新細明體"/>
    </style:style>
    <style:style style:name="T6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新細明體"/>
    </style:style>
    <style:style style:name="T668" style:parent-style-name="預設段落字型" style:family="text">
      <style:text-properties style:font-name="新細明體"/>
    </style:style>
    <style:style style:name="T669" style:parent-style-name="預設段落字型" style:family="text">
      <style:text-properties style:font-name="新細明體"/>
    </style:style>
    <style:style style:name="T6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新細明體"/>
    </style:style>
    <style:style style:name="T6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新細明體"/>
    </style:style>
    <style:style style:name="T6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新細明體"/>
    </style:style>
    <style:style style:name="T676" style:parent-style-name="預設段落字型" style:family="text">
      <style:text-properties style:font-name="新細明體"/>
    </style:style>
    <style:style style:name="T677" style:parent-style-name="預設段落字型" style:family="text">
      <style:text-properties style:font-name="新細明體"/>
    </style:style>
    <style:style style:name="T6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新細明體"/>
    </style:style>
    <style:style style:name="T6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新細明體"/>
    </style:style>
    <style:style style:name="T6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新細明體"/>
    </style:style>
    <style:style style:name="P684" style:parent-style-name="內文" style:list-style-name="LFO1" style:family="paragraph">
      <style:text-properties style:font-name="新細明體"/>
    </style:style>
    <style:style style:name="P685" style:parent-style-name="內文" style:family="paragraph">
      <style:paragraph-properties fo:widows="2" fo:orphans="2" style:text-autospace="none" style:vertical-align="bottom" fo:margin-top="0.0138in" fo:margin-bottom="0.0138in" style:line-height-at-least="0.1527in" fo:margin-left="0.3048in">
        <style:tab-stops/>
      </style:paragraph-properties>
    </style:style>
    <style:style style:name="T686" style:parent-style-name="預設段落字型" style:family="text">
      <style:text-properties style:font-name="新細明體"/>
    </style:style>
    <style:style style:name="T6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新細明體"/>
    </style:style>
    <style:style style:name="T689" style:parent-style-name="預設段落字型" style:family="text">
      <style:text-properties style:font-name="新細明體"/>
    </style:style>
    <style:style style:name="T690" style:parent-style-name="預設段落字型" style:family="text">
      <style:text-properties style:font-name="新細明體"/>
    </style:style>
    <style:style style:name="T6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新細明體"/>
    </style:style>
    <style:style style:name="T693" style:parent-style-name="預設段落字型" style:family="text">
      <style:text-properties style:font-name="新細明體"/>
    </style:style>
    <style:style style:name="T694" style:parent-style-name="預設段落字型" style:family="text">
      <style:text-properties style:font-name="新細明體"/>
    </style:style>
    <style:style style:name="T6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新細明體"/>
    </style:style>
    <style:style style:name="T697" style:parent-style-name="預設段落字型" style:family="text">
      <style:text-properties style:font-name="新細明體"/>
    </style:style>
    <style:style style:name="T698" style:parent-style-name="預設段落字型" style:family="text">
      <style:text-properties style:font-name="新細明體"/>
    </style:style>
    <style:style style:name="T6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新細明體"/>
    </style:style>
    <style:style style:name="T701" style:parent-style-name="預設段落字型" style:family="text">
      <style:text-properties style:font-name="新細明體"/>
    </style:style>
    <style:style style:name="T702" style:parent-style-name="預設段落字型" style:family="text">
      <style:text-properties style:font-name="新細明體"/>
    </style:style>
    <style:style style:name="T7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新細明體"/>
    </style:style>
    <style:style style:name="T705" style:parent-style-name="預設段落字型" style:family="text">
      <style:text-properties style:font-name="新細明體"/>
    </style:style>
    <style:style style:name="P706" style:parent-style-name="內文" style:family="paragraph">
      <style:paragraph-properties fo:widows="2" fo:orphans="2" style:text-autospace="none" style:vertical-align="bottom" fo:margin-top="0.0138in" fo:margin-bottom="0.0138in" style:line-height-at-least="0.1527in" fo:margin-left="0.3048in">
        <style:tab-stops/>
      </style:paragraph-properties>
    </style:style>
    <style:style style:name="T707" style:parent-style-name="預設段落字型" style:family="text">
      <style:text-properties style:font-name="新細明體"/>
    </style:style>
    <style:style style:name="T7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新細明體"/>
    </style:style>
    <style:style style:name="T710" style:parent-style-name="預設段落字型" style:family="text">
      <style:text-properties style:font-name="新細明體"/>
    </style:style>
    <style:style style:name="T711" style:parent-style-name="預設段落字型" style:family="text">
      <style:text-properties style:font-name="新細明體"/>
    </style:style>
    <style:style style:name="T7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新細明體"/>
    </style:style>
    <style:style style:name="T714" style:parent-style-name="預設段落字型" style:family="text">
      <style:text-properties style:font-name="新細明體"/>
    </style:style>
    <style:style style:name="T715" style:parent-style-name="預設段落字型" style:family="text">
      <style:text-properties style:font-name="新細明體"/>
    </style:style>
    <style:style style:name="T7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新細明體"/>
    </style:style>
    <style:style style:name="T718" style:parent-style-name="預設段落字型" style:family="text">
      <style:text-properties style:font-name="新細明體"/>
    </style:style>
    <style:style style:name="T719" style:parent-style-name="預設段落字型" style:family="text">
      <style:text-properties style:font-name="新細明體"/>
    </style:style>
    <style:style style:name="T7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新細明體"/>
    </style:style>
    <style:style style:name="T722" style:parent-style-name="預設段落字型" style:family="text">
      <style:text-properties style:font-name="新細明體"/>
    </style:style>
    <style:style style:name="P723" style:parent-style-name="內文" style:family="paragraph">
      <style:paragraph-properties fo:widows="2" fo:orphans="2" style:text-autospace="none" style:vertical-align="bottom" fo:margin-top="0.0138in" fo:margin-bottom="0.0138in" style:line-height-at-least="0.1527in" fo:margin-left="0.3048in">
        <style:tab-stops/>
      </style:paragraph-properties>
    </style:style>
    <style:style style:name="T724" style:parent-style-name="預設段落字型" style:family="text">
      <style:text-properties style:font-name="新細明體"/>
    </style:style>
    <style:style style:name="T7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新細明體"/>
    </style:style>
    <style:style style:name="T727" style:parent-style-name="預設段落字型" style:family="text">
      <style:text-properties style:font-name="新細明體"/>
    </style:style>
    <style:style style:name="T728" style:parent-style-name="預設段落字型" style:family="text">
      <style:text-properties style:font-name="新細明體"/>
    </style:style>
    <style:style style:name="T7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個案資料表</text:p>
      <text:p text:style-name="P2"/>
      <text:p text:style-name="P3"><text:span text:style-name="T4">填寫人姓名：</text:span><text:span text:style-name="T5">　　　　　　　　</text:span><text:span text:style-name="T6">　　　　　　　　　　　　　</text:span><text:span text:style-name="T7">身份證字號：</text:span><text:span text:style-name="T8"><text:s text:c="16"/></text:span><text:span text:style-name="T9">_______</text:span></text:p>
      <text:p text:style-name="內文"><text:span text:style-name="T10">與兒童關係：</text:span><text:span text:style-name="T11">　　　</text:span><text:span text:style-name="T12"><text:s text:c="8"/></text:span><text:span text:style-name="T13">　</text:span><text:span text:style-name="T14">　</text:span><text:span text:style-name="T15"><text:s text:c="38"/></text:span><text:span text:style-name="T16"><text:s text:c="14"/></text:span><text:span text:style-name="T17"><text:s/></text:span><text:span text:style-name="T18">病歷號：</text:span><text:span text:style-name="T19">__________________</text:span><text:span text:style-name="T20">　　　　　　　　</text:span></text:p>
      <text:p text:style-name="P21"><text:span text:style-name="T22">填寫日期：</text:span><text:span text:style-name="T23">　　</text:span><text:span text:style-name="T24">年</text:span><text:span text:style-name="T25">　　</text:span><text:span text:style-name="T26">月</text:span><text:span text:style-name="T27">　　</text:span><text:span text:style-name="T28">日　　　　　　　　　　　　　　　　　　　</text:span></text:p>
      <text:p text:style-name="P29"/>
      <text:p text:style-name="P30"><text:span text:style-name="T31">一、</text:span><text:span text:style-name="T32">是誰建議小朋友接受檢查？</text:span></text:p>
      <text:p text:style-name="P33"><text:span text:style-name="T34"><text:s text:c="4"/>□</text:span><text:span text:style-name="T35">早療通報轉介中心</text:span><text:span text:style-name="T36"><text:s/>□</text:span><text:span text:style-name="T37">家長</text:span><text:span text:style-name="T38"><text:s/>□</text:span><text:span text:style-name="T39">親友</text:span><text:span text:style-name="T40"><text:s/>□</text:span><text:span text:style-name="T41">醫療單位　</text:span><text:span text:style-name="T42">□</text:span><text:span text:style-name="T43">社政單位　</text:span><text:span text:style-name="T44">□</text:span><text:span text:style-name="T45">教育單位　</text:span><text:span text:style-name="T46">□</text:span><text:span text:style-name="T47">其他</text:span><text:span text:style-name="T48"><text:s text:c="15"/></text:span></text:p>
      <text:list text:style-name="LFO1" text:continue-numbering="true">
        <text:list-item>
          <text:p text:style-name="P49">個案基本資料</text:p>
          <text:list text:continue-numbering="true">
            <text:list-item>
              <text:list>
                <text:list-item>
                  <text:list>
                    <text:list-item>
                      <text:p text:style-name="P50"><text:span text:style-name="T51">兒童姓名：</text:span><text:span text:style-name="T52">　　　　　　　</text:span><text:span text:style-name="T53"><text:s text:c="3"/> </text:span><text:span text:style-name="T54">性別﹕</text:span><text:span text:style-name="T55">□</text:span><text:span text:style-name="T56">男</text:span><text:span text:style-name="T57"><text:s text:c="3"/>□<text:s/></text:span><text:span text:style-name="T58">女</text:span><text:span text:style-name="T59"><text:s/></text:span><text:span text:style-name="T60"><text:s text:c="7"/></text:span><text:span text:style-name="T61">出生日期﹕</text:span><text:span text:style-name="T62"><text:s text:c="4"/></text:span><text:span text:style-name="T63">年</text:span><text:span text:style-name="T64"><text:s text:c="3"/></text:span><text:span text:style-name="T65">月</text:span><text:span text:style-name="T66"><text:s text:c="3"/></text:span><text:span text:style-name="T67">日</text:span></text:p>
                    </text:list-item>
                    <text:list-item>
                      <text:p text:style-name="P68"><text:span text:style-name="T69">戶籍地址：</text:span><text:span text:style-name="T70"><text:s text:c="6"/></text:span><text:span text:style-name="T71">市</text:span><text:span text:style-name="T72"><text:s text:c="8"/></text:span><text:span text:style-name="T73">區</text:span><text:span text:style-name="T74"><text:s text:c="12"/></text:span><text:span text:style-name="T75">路</text:span><text:span text:style-name="T76">(</text:span><text:span text:style-name="T77">街</text:span><text:span text:style-name="T78">)</text:span><text:span text:style-name="T79">　　段</text:span><text:span text:style-name="T80"><text:s text:c="5"/></text:span><text:span text:style-name="T81">巷</text:span><text:span text:style-name="T82"><text:s text:c="4"/></text:span><text:span text:style-name="T83">弄</text:span><text:span text:style-name="T84"><text:s text:c="5"/></text:span><text:span text:style-name="T85">號</text:span><text:span text:style-name="T86"><text:s text:c="4"/></text:span><text:span text:style-name="T87">樓之</text:span><text:span text:style-name="T88"><text:s text:c="3"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9"><text:span text:style-name="T90">現在住所：</text:span><text:span text:style-name="T91">□</text:span><text:span text:style-name="T92">同上</text:span><text:span text:style-name="T93"><text:s text:c="2"/></text:span><text:span text:style-name="T94"><text:s text:c="59"/></text:span><text:span text:style-name="T95"><text:s text:c="5"/>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6"><text:span text:style-name="T97">聯絡電話：</text:span><text:span text:style-name="T98"><text:s text:c="17"/></text:span><text:span text:style-name="T99"><text:s text:c="5"/></text:span><text:span text:style-name="T100">手</text:span><text:span text:style-name="T101"><text:s text:c="2"/></text:span><text:span text:style-name="T102">機：</text:span><text:span text:style-name="T103"><text:s text:c="5"/></text:span><text:span text:style-name="T104">　　　　</text:span><text:span text:style-name="T105"><text:s text:c="4"/></text:span><text:span text:style-name="T106"><text:s text:c="4"/></text:span></text:p>
                    </text:list-item>
                    <text:list-item>
                      <text:p text:style-name="P107">自小養育狀況：</text:p>
                    </text:list-item>
                  </text:list>
                </text:list-item>
              </text:list>
            </text:list-item>
          </text:list>
        </text:list-item>
      </text:list>
      <text:p text:style-name="P108"><text:span text:style-name="T109">(1)<text:s/></text:span><text:span text:style-name="T110">自</text:span><text:span text:style-name="T111">　</text:span><text:span text:style-name="T112"><text:s/></text:span><text:span text:style-name="T113">歲</text:span><text:span text:style-name="T114"><text:s text:c="3"/></text:span><text:span text:style-name="T115">月到</text:span><text:span text:style-name="T116"><text:s text:c="3"/></text:span><text:span text:style-name="T117">歲</text:span><text:span text:style-name="T118"><text:s text:c="3"/></text:span><text:span text:style-name="T119">月，由</text:span><text:span text:style-name="T120"><text:s text:c="8"/></text:span><text:span text:style-name="T121">　</text:span><text:span text:style-name="T122"><text:s text:c="4"/></text:span><text:span text:style-name="T123">照顧；照顧者使用語言</text:span><text:span text:style-name="T124"><text:s text:c="7"/></text:span></text:p>
      <text:p text:style-name="P125"><text:span text:style-name="T126"><text:s text:c="8"/>(2)<text:s/></text:span><text:span text:style-name="T127">自</text:span><text:span text:style-name="T128"><text:s text:c="3"/></text:span><text:span text:style-name="T129">歲</text:span><text:span text:style-name="T130"><text:s text:c="3"/></text:span><text:span text:style-name="T131">月到</text:span><text:span text:style-name="T132"><text:s text:c="3"/></text:span><text:span text:style-name="T133">歲</text:span><text:span text:style-name="T134"><text:s text:c="3"/></text:span><text:span text:style-name="T135">月，由</text:span><text:span text:style-name="T136"><text:s text:c="6"/></text:span><text:span text:style-name="T137">　</text:span><text:span text:style-name="T138"><text:s text:c="6"/></text:span><text:span text:style-name="T139">照顧；照顧者使用語言</text:span><text:span text:style-name="T140"><text:s text:c="7"/>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1">就學歷史：□未就學<text:s text:c="2"/>□有（請續填內容）</text:p>
                    </text:list-item>
                    <text:list-item>
                      <text:p text:style-name="P142"><text:span text:style-name="T143">自</text:span><text:span text:style-name="T144">　</text:span><text:span text:style-name="T145"><text:s/></text:span><text:span text:style-name="T146">歲</text:span><text:span text:style-name="T147"><text:s text:c="3"/></text:span><text:span text:style-name="T148">月到</text:span><text:span text:style-name="T149"><text:s text:c="3"/></text:span><text:span text:style-name="T150">歲</text:span><text:span text:style-name="T151"><text:s text:c="3"/></text:span><text:span text:style-name="T152">月，上</text:span><text:span text:style-name="T153"><text:s/></text:span><text:span text:style-name="T154"><text:s text:c="8"/></text:span><text:span text:style-name="T155">　</text:span><text:span text:style-name="T156"><text:s text:c="15"/></text:span><text:span text:style-name="T157">（校名）</text:span></text:p>
                    </text:list-item>
                    <text:list-item>
                      <text:p text:style-name="P158">□幼幼班<text:s/>□小小班<text:s/>□小班<text:s/>□中班<text:s/>□大班<text:s text:c="2"/>[ ○全日班／○半日班<text:s/>]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59"><text:span text:style-name="T160">兒童家庭背景資料：監護人：</text:span><text:span text:style-name="T161">　　　　　　</text:span><text:span text:style-name="T162">，關係：</text:span><text:span text:style-name="T163">□</text:span><text:span text:style-name="T164">父，</text:span><text:span text:style-name="T165">□</text:span><text:span text:style-name="T166">母，</text:span><text:span text:style-name="T167">□</text:span><text:span text:style-name="T168">其他</text:span><text:span text:style-name="T169">　　　　　　　　　</text:span></text:p>
          <text:list text:continue-numbering="true">
            <text:list-item>
              <text:list>
                <text:list-item>
                  <text:list>
                    <text:list-item>
                      <text:p text:style-name="P170"><text:span text:style-name="T171">父親姓名﹕</text:span><text:span text:style-name="T172"><text:s text:c="13"/></text:span><text:span text:style-name="T173"><text:s text:c="3"/></text:span><text:span text:style-name="T174">出生年月日﹕</text:span><text:span text:style-name="T175"><text:s text:c="3"/></text:span><text:span text:style-name="T176">年</text:span><text:span text:style-name="T177"><text:s text:c="3"/></text:span><text:span text:style-name="T178">月</text:span><text:span text:style-name="T179"><text:s text:c="3"/></text:span><text:span text:style-name="T180">日</text:span><text:span text:style-name="T181"><text:s text:c="5"/></text:span><text:span text:style-name="T182">年齡：</text:span><text:span text:style-name="T183"><text:s text:c="6"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4"><text:s text:c="3"/>　　<text:s/>教育程度：□小學<text:s text:c="3"/>□初中<text:s text:c="3"/>□高中<text:s text:c="3"/>□專科<text:s text:c="3"/>□大學<text:s text:c="3"/>□碩士<text:s text:c="3"/>□博士<text:s text:c="3"/></text:p>
      <text:p text:style-name="P185"><text:span text:style-name="T186">職業：</text:span><text:span text:style-name="T187">□</text:span><text:span text:style-name="T188">無</text:span><text:span text:style-name="T189"><text:s/>□</text:span><text:span text:style-name="T190">有：（職業別</text:span><text:span text:style-name="T191"><text:s text:c="7"/></text:span><text:span text:style-name="T192">職位</text:span><text:span text:style-name="T193"><text:s text:c="13"/></text:span><text:span text:style-name="T194">電話</text:span><text:span text:style-name="T195"><text:s text:c="14"/></text:span><text:span text:style-name="T196"><text:s/></text:span><text:span text:style-name="T197">）</text:span><text:span text:style-name="T198"><text:line-break/></text:span><text:span text:style-name="T199">族籍：</text:span><text:span text:style-name="T200">□</text:span><text:span text:style-name="T201">台灣</text:span><text:span text:style-name="T202"><text:s/>□</text:span><text:span text:style-name="T203">原住民</text:span><text:span text:style-name="T204"><text:s text:c="2"/>□</text:span><text:span text:style-name="T205">其他：</text:span><text:span text:style-name="T206">(</text:span><text:span text:style-name="T207"><text:s text:c="2"/></text:span><text:span text:style-name="T208"><text:s text:c="20"/></text:span><text:span text:style-name="T209">)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0"><text:span text:style-name="T211">母親姓名﹕</text:span><text:span text:style-name="T212"><text:s text:c="13"/></text:span><text:span text:style-name="T213"><text:s text:c="3"/></text:span><text:span text:style-name="T214">出生年月日﹕</text:span><text:span text:style-name="T215"><text:s text:c="3"/></text:span><text:span text:style-name="T216">年</text:span><text:span text:style-name="T217"><text:s text:c="3"/></text:span><text:span text:style-name="T218">月</text:span><text:span text:style-name="T219"><text:s text:c="3"/></text:span><text:span text:style-name="T220">日</text:span><text:span text:style-name="T221"><text:s text:c="5"/></text:span><text:span text:style-name="T222">年齡：</text:span><text:span text:style-name="T223"><text:s text:c="6"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4"><text:s text:c="3"/>　　<text:s/>教育程度：□小學<text:s text:c="3"/>□初中<text:s text:c="3"/>□高中<text:s text:c="3"/>□專科<text:s text:c="3"/>□大學<text:s text:c="3"/>□碩士<text:s text:c="3"/>□博士<text:s text:c="3"/></text:p>
      <text:p text:style-name="P225"><text:span text:style-name="T226"><text:s text:c="3"/></text:span><text:span text:style-name="T227">　　</text:span><text:span text:style-name="T228"><text:s/></text:span><text:span text:style-name="T229">職業：</text:span><text:span text:style-name="T230">□</text:span><text:span text:style-name="T231">無</text:span><text:span text:style-name="T232"><text:s/>□</text:span><text:span text:style-name="T233">有（職業別</text:span><text:span text:style-name="T234"><text:s text:c="7"/></text:span><text:span text:style-name="T235">職位</text:span><text:span text:style-name="T236"><text:s text:c="13"/></text:span><text:span text:style-name="T237">電話</text:span><text:span text:style-name="T238"><text:s text:c="14"/></text:span><text:span text:style-name="T239"><text:s/></text:span><text:span text:style-name="T240">）</text:span><text:span text:style-name="T241"><text:line-break/></text:span><text:span text:style-name="T242">族籍：</text:span><text:span text:style-name="T243">□</text:span><text:span text:style-name="T244">台灣</text:span><text:span text:style-name="T245"><text:s/>□</text:span><text:span text:style-name="T246">原住民</text:span><text:span text:style-name="T247"><text:s text:c="2"/></text:span></text:p>
      <text:p text:style-name="P248"><text:span text:style-name="T249"><text:s text:c="14"/>□</text:span><text:span text:style-name="T250">其他</text:span><text:span text:style-name="T251">(○</text:span><text:span text:style-name="T252">大陸籍</text:span><text:span text:style-name="T253"><text:s/>○</text:span><text:span text:style-name="T254">越南</text:span><text:span text:style-name="T255"><text:s/>○</text:span><text:span text:style-name="T256">泰國</text:span><text:span text:style-name="T257"><text:s/>○</text:span><text:span text:style-name="T258">印尼</text:span><text:span text:style-name="T259"><text:s/>○</text:span><text:span text:style-name="T260">柬埔寨</text:span><text:span text:style-name="T261"><text:s/>○</text:span><text:span text:style-name="T262">菲律賓</text:span><text:span text:style-name="T263"><text:s/>○</text:span><text:span text:style-name="T264"><text:s text:c="7"/></text:span><text:span text:style-name="T265"><text:s text:c="5"/></text:span><text:span text:style-name="T266">)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7">父母婚姻狀況：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268"><text:span text:style-name="T269">結婚同居約</text:span><text:span text:style-name="T270"><text:s text:c="2"/></text:span><text:span text:style-name="T271">　</text:span><text:span text:style-name="T272">年　</text:span><text:span text:style-name="T273">□</text:span><text:span text:style-name="T274">未婚同居約</text:span><text:span text:style-name="T275"><text:s text:c="2"/></text:span><text:span text:style-name="T276">　</text:span><text:span text:style-name="T277">年　</text:span><text:span text:style-name="T278">□</text:span><text:span text:style-name="T279">結婚分居約</text:span><text:span text:style-name="T280"><text:s text:c="2"/></text:span><text:span text:style-name="T281">　</text:span><text:span text:style-name="T282">年　</text:span><text:span text:style-name="T283">□</text:span><text:span text:style-name="T284">離婚</text:span><text:span text:style-name="T285">　　　</text:span><text:span text:style-name="T286">年</text:span><text:span text:style-name="T287"><text:s text:c="5"/></text:span></text:p>
        </text:list-item>
        <text:list-item>
          <text:p text:style-name="P288"><text:span text:style-name="T289">鰥寡約</text:span><text:span text:style-name="T290"><text:s text:c="2"/></text:span><text:span text:style-name="T291">　</text:span><text:span text:style-name="T292">年</text:span><text:span text:style-name="T293"><text:s text:c="6"/>□</text:span><text:span text:style-name="T294">未婚分居約</text:span><text:span text:style-name="T295"><text:s text:c="2"/></text:span><text:span text:style-name="T296">　</text:span><text:span text:style-name="T297">年　</text:span><text:span text:style-name="T298">□</text:span><text:span text:style-name="T299">機構收養兒童</text:span><text:span text:style-name="T300">　　　</text:span><text:span text:style-name="T301">年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2">目前居住家庭型態：</text:p>
                    </text:list-item>
                  </text:list>
                </text:list-item>
              </text:list>
            </text:list-item>
          </text:list>
        </text:list-item>
      </text:list>
      <text:p text:style-name="P303"><text:s/>□大家庭(三代同堂<text:s/>或<text:s/>與其他親戚同住) <text:s/>□小家庭<text:s text:c="2"/>□單親家庭<text:s/>□寄養家庭<text:s text:c="2"/></text:p>
      <text:p text:style-name="P304">□寄養機構(名稱﹕<text:s text:c="13"/>) <text:s/>□其他(請註明﹕<text:s text:c="21"/>)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5"><text:span text:style-name="T306">手足人數：</text:span><text:span text:style-name="T307">□</text:span><text:span text:style-name="T308">兄＿人，</text:span><text:span text:style-name="T309">□</text:span><text:span text:style-name="T310">弟＿人，</text:span><text:span text:style-name="T311">□</text:span><text:span text:style-name="T312">姊＿人，</text:span><text:span text:style-name="T313">□</text:span><text:span text:style-name="T314">妹＿人。排行第</text:span><text:span text:style-name="T315"><text:s text:c="6"/></text:span><text:span text:style-name="T316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17"><text:span text:style-name="T318"><text:s text:c="8"/></text:span><text:span text:style-name="T319">目前與小朋友同住的成員</text:span><text:span text:style-name="T320">□</text:span><text:span text:style-name="T321">父，</text:span><text:span text:style-name="T322">□</text:span><text:span text:style-name="T323">母，</text:span><text:span text:style-name="T324">□</text:span><text:span text:style-name="T325">手足，</text:span><text:span text:style-name="T326">□</text:span><text:span text:style-name="T327">外／祖父母，</text:span><text:span text:style-name="T328">□</text:span><text:span text:style-name="T329">其他</text:span><text:span text:style-name="T330">　　　　</text:span></text:p>
      <text:soft-page-break/>
      <text:list text:style-name="LFO1" text:continue-numbering="true">
        <text:list-item>
          <text:p text:style-name="P331"><text:span text:style-name="T332">個案的主要問題是？</text:span><text:span text:style-name="T333">（若有如下問題請勾選，可多選。）</text:span></text:p>
        </text:list-item>
      </text:list>
      <text:p text:style-name="P334"><text:s text:c="2"/>(1) □說話慢，表達差<text:s text:c="2"/>□發音不清楚<text:s text:c="2"/>□答非所問，不會對答<text:s text:c="2"/>□口吃<text:s text:c="2"/>□流口水</text:p>
      <text:p text:style-name="P335"><text:span text:style-name="T336"><text:s text:c="2"/>(2) □</text:span><text:span text:style-name="T337">大動作發展慢</text:span><text:span text:style-name="T338"><text:s text:c="2"/>□</text:span><text:span text:style-name="T339">動作不靈活、平衡問題（如常跌倒）</text:span><text:span text:style-name="T340"><text:s text:c="2"/>□</text:span><text:span text:style-name="T341">動作慢吞吞</text:span><text:span text:style-name="T342"><text:s text:c="2"/>□</text:span><text:span text:style-name="T343">局部肢體問題</text:span><text:span text:style-name="T344"><text:s/></text:span></text:p>
      <text:p text:style-name="P345"><text:span text:style-name="T346"><text:s text:c="2"/>(3) □</text:span><text:span text:style-name="T347">手部動作發展慢</text:span><text:span text:style-name="T348"><text:s text:c="2"/>□</text:span><text:span text:style-name="T349">其它</text:span><text:span text:style-name="T350"><text:s text:c="10"/></text:span></text:p>
      <text:p text:style-name="P351"><text:span text:style-name="T352"><text:s text:c="2"/>(4) □</text:span><text:span text:style-name="T353">學習慢</text:span><text:span text:style-name="T354"><text:s text:c="8"/></text:span><text:span text:style-name="T355"><text:s text:c="2"/>□</text:span><text:span text:style-name="T356">學習動機低落</text:span><text:span text:style-name="T357"><text:s text:c="2"/>□</text:span><text:span text:style-name="T358">怕學習</text:span><text:span text:style-name="T359"><text:s text:c="2"/>□</text:span><text:span text:style-name="T360">其他</text:span><text:span text:style-name="T361"><text:s text:c="10"/></text:span></text:p>
      <text:p text:style-name="P362"><text:s text:c="2"/>(5) □不太理人<text:s text:c="2"/>□不易和同儕建立關係<text:s text:c="2"/>□易和同儕起衝突<text:s text:c="2"/>□怕陌生人<text:s text:c="2"/>□不太能融入團體<text:s text:c="2"/></text:p>
      <text:p text:style-name="P363"><text:s text:c="5"/>□不守團體規則<text:s text:c="2"/>□不喜歡上學<text:s text:c="2"/>□有攻擊性行為（如打人、咬人）<text:s/>□自傷行為（如撞頭、摳手）<text:s text:c="2"/></text:p>
      <text:p text:style-name="P364"><text:span text:style-name="T365"><text:s text:c="5"/>□</text:span><text:span text:style-name="T366">學校管教問題</text:span><text:span text:style-name="T367"><text:s text:c="2"/>□</text:span><text:span text:style-name="T368">師生關係問題</text:span><text:span text:style-name="T369"><text:s text:c="2"/>□</text:span><text:span text:style-name="T370">其他</text:span><text:span text:style-name="T371"><text:s text:c="12"/></text:span></text:p>
      <text:p text:style-name="P372"><text:s text:c="2"/>(6) □情緒不穩定<text:s text:c="2"/>□易恐懼<text:s text:c="2"/>□易焦慮<text:s text:c="2"/>□急躁<text:s text:c="2"/>□愛哭<text:s text:c="2"/>□易生氣<text:s text:c="2"/></text:p>
      <text:p text:style-name="P373"><text:s text:c="2"/>(7) □活動量高，好動<text:s/>□注意力不集中，易分心<text:s text:c="4"/>(8) □大小便問題<text:s text:c="2"/>□睡眠問題　□飲食問題</text:p>
      <text:p text:style-name="P374"><text:s text:c="2"/>(9) □怪異言行<text:s text:c="2"/>□不知如何教導或幫助小孩<text:s text:c="2"/>□手足關係問題<text:s text:c="4"/>(10) □聽力問題<text:s text:c="2"/>□視力問題</text:p>
      <text:list text:style-name="LFO1" text:continue-numbering="true">
        <text:list-item>
          <text:p text:style-name="P375"><text:span text:style-name="T376">就診的目的？</text:span><text:span text:style-name="T377">□</text:span><text:span text:style-name="T378">申請手冊</text:span><text:span text:style-name="T379"><text:s text:c="4"/>□</text:span><text:span text:style-name="T380">治療</text:span><text:span text:style-name="T381"><text:s text:c="3"/>□</text:span><text:span text:style-name="T382">入學前鑑定</text:span><text:span text:style-name="T383"><text:s text:c="4"/>□</text:span><text:span text:style-name="T384">確定診斷或病因</text:span><text:span text:style-name="T385"><text:s text:c="4"/>□</text:span><text:span text:style-name="T386">療育方向</text:span></text:p>
        </text:list-item>
        <text:list-item>
          <text:p text:style-name="P387">家族史：□無　　　□有<text:s/>（若有請詳述身份及診斷）　</text:p>
        </text:list-item>
      </text:list>
      <text:p text:style-name="P388"><text:span text:style-name="T389">□</text:span><text:span text:style-name="T390">智障</text:span><text:span text:style-name="T391"><text:s text:c="6"/></text:span><text:span text:style-name="T392"><text:s/>□</text:span><text:span text:style-name="T393">聽障</text:span><text:span text:style-name="T394"><text:s text:c="6"/></text:span><text:span text:style-name="T395">（</text:span><text:span text:style-name="T396"><text:s/>□</text:span><text:span text:style-name="T397">先天</text:span><text:span text:style-name="T398"><text:s text:c="6"/></text:span><text:span text:style-name="T399"><text:s text:c="2"/>□</text:span><text:span text:style-name="T400">後天</text:span><text:span text:style-name="T401"><text:s text:c="6"/></text:span><text:span text:style-name="T402">）</text:span><text:span text:style-name="T403">□</text:span><text:span text:style-name="T404">語言發展遲緩</text:span><text:span text:style-name="T405"><text:s text:c="9"/></text:span><text:span text:style-name="T406"><text:s text:c="2"/></text:span></text:p>
      <text:p text:style-name="P407"><text:span text:style-name="T408">□</text:span><text:span text:style-name="T409">構音異常</text:span><text:span text:style-name="T410"><text:s text:c="8"/></text:span><text:span text:style-name="T411"><text:s/>□</text:span><text:span text:style-name="T412">口吃</text:span><text:span text:style-name="T413"><text:s text:c="10"/></text:span><text:span text:style-name="T414"><text:s text:c="2"/>□</text:span><text:span text:style-name="T415">動作協調不佳</text:span><text:span text:style-name="T416"><text:s text:c="10"/></text:span><text:span text:style-name="T417"><text:s/>□</text:span><text:span text:style-name="T418">腦性麻痺</text:span><text:span text:style-name="T419"><text:s text:c="10"/></text:span><text:span text:style-name="T420"><text:s text:c="5"/>□</text:span><text:span text:style-name="T421">早產</text:span><text:span text:style-name="T422"><text:s text:c="11"/></text:span><text:span text:style-name="T423"><text:s text:c="2"/>□</text:span><text:span text:style-name="T424">染色體異常</text:span><text:span text:style-name="T425"><text:s text:c="9"/></text:span><text:span text:style-name="T426"><text:s text:c="2"/>□</text:span><text:span text:style-name="T427">唐氏症</text:span><text:span text:style-name="T428"><text:s text:c="11"/></text:span><text:span text:style-name="T429"><text:s/>□</text:span><text:span text:style-name="T430">脆弱染色體</text:span><text:span text:style-name="T431"><text:s/>X<text:s/></text:span><text:span text:style-name="T432"><text:s text:c="9"/></text:span><text:span text:style-name="T433"><text:s/>□</text:span><text:span text:style-name="T434">其他生理性疾病</text:span><text:span text:style-name="T435"><text:s text:c="10"/></text:span><text:span text:style-name="T436"><text:s text:c="2"/>□</text:span><text:span text:style-name="T437">自閉症</text:span><text:span text:style-name="T438"><text:s text:c="7"/></text:span><text:span text:style-name="T439"><text:s text:c="2"/>□</text:span><text:span text:style-name="T440">過動症</text:span><text:span text:style-name="T441"><text:s text:c="8"/></text:span><text:span text:style-name="T442"><text:s/>□</text:span><text:span text:style-name="T443">素食</text:span><text:span text:style-name="T444"><text:s text:c="6"/></text:span><text:span text:style-name="T445"><text:s/>□</text:span><text:span text:style-name="T446">近親結婚</text:span><text:span text:style-name="T447">□</text:span><text:span text:style-name="T448">精神病</text:span><text:span text:style-name="T449"><text:s text:c="6"/></text:span><text:span text:style-name="T450">（</text:span><text:span text:style-name="T451"><text:s/>□</text:span><text:span text:style-name="T452">精神分裂症</text:span><text:span text:style-name="T453"><text:s text:c="5"/></text:span><text:span text:style-name="T454">□</text:span><text:span text:style-name="T455">躁鬱症</text:span><text:span text:style-name="T456"><text:s text:c="5"/></text:span><text:span text:style-name="T457">□</text:span><text:span text:style-name="T458">憂鬱症</text:span><text:span text:style-name="T459"><text:s text:c="5"/></text:span><text:span text:style-name="T460">□</text:span><text:span text:style-name="T461">焦慮症</text:span><text:span text:style-name="T462"><text:s text:c="5"/></text:span><text:span text:style-name="T463">□</text:span><text:span text:style-name="T464">其他</text:span><text:span text:style-name="T465"><text:s text:c="5"/></text:span><text:span text:style-name="T466">）</text:span><text:span text:style-name="T467"><text:s/></text:span></text:p>
      <text:list text:style-name="LFO1" text:continue-numbering="true">
        <text:list-item>
          <text:p text:style-name="P468">母親懷孕期生理狀況</text:p>
          <text:list text:continue-numbering="true">
            <text:list-item>
              <text:list>
                <text:list-item>
                  <text:list>
                    <text:list-item>
                      <text:p text:style-name="P469"><text:span text:style-name="T470">營養狀況：</text:span><text:span text:style-name="T471">□</text:span><text:span text:style-name="T472">佳　</text:span><text:span text:style-name="T473">□</text:span><text:span text:style-name="T474">可　</text:span><text:span text:style-name="T475">□</text:span><text:span text:style-name="T476">不佳　</text:span><text:span text:style-name="T477">□</text:span><text:span text:style-name="T478">很差　／　精神狀況：</text:span><text:span text:style-name="T479">　</text:span><text:span text:style-name="T480"><text:s/></text:span><text:span text:style-name="T481">　　　</text:span><text:span text:style-name="T482"><text:s text:c="4"/></text:span></text:p>
                    </text:list-item>
                    <text:list-item>
                      <text:p text:style-name="P483">□預期懷孕<text:s text:c="4"/>□意外懷孕（○願意生<text:s text:c="2"/>○不想生）</text:p>
                    </text:list-item>
                    <text:list-item>
                      <text:p text:style-name="P484"><text:span text:style-name="T485">懷孕</text:span><text:span text:style-name="T486">期間</text:span><text:span text:style-name="T487">有無下列疾病？</text:span><text:span text:style-name="T488">□</text:span><text:span text:style-name="T489">感染　</text:span><text:span text:style-name="T490">□</text:span><text:span text:style-name="T491">高血壓　</text:span><text:span text:style-name="T492">□</text:span><text:span text:style-name="T493">水腫　</text:span><text:span text:style-name="T494">□</text:span><text:span text:style-name="T495">蛋白尿　</text:span><text:span text:style-name="T496">□</text:span><text:span text:style-name="T497">子癎</text:span><text:span text:style-name="T498">(</text:span><text:span text:style-name="T499">前</text:span><text:span text:style-name="T500">)</text:span><text:span text:style-name="T501">症　</text:span><text:span text:style-name="T502">□</text:span><text:span text:style-name="T503">癲癎　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04"><text:span text:style-name="T505">□</text:span><text:span text:style-name="T506">內分泌疾病　其他（請說明）：</text:span><text:span text:style-name="T507">　　　　　</text:span><text:span text:style-name="T508"><text:s/></text:span><text:span text:style-name="T509">　</text:span><text:span text:style-name="T510">□</text:span><text:span text:style-name="T511">以上皆無　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12"><text:span text:style-name="T513">□</text:span><text:span text:style-name="T514">母親孕期有用藥狀況</text:span><text:span text:style-name="T515">　　　　　</text:span><text:span text:style-name="T516"><text:s text:c="3"/></text:span><text:span text:style-name="T517"><text:s text:c="2"/>□</text:span><text:span text:style-name="T518">母親有物質濫用習慣</text:span><text:span text:style-name="T519">　　　　　</text:span><text:span text:style-name="T520"><text:s text:c="3"/></text:span></text:p>
                    </text:list-item>
                    <text:list-item>
                      <text:p text:style-name="P521"><text:span text:style-name="T522">孕次</text:span><text:span text:style-name="T523">　　</text:span><text:span text:style-name="T524"><text:s text:c="2"/></text:span><text:span text:style-name="T525">生次</text:span><text:span text:style-name="T526">　　</text:span><text:span text:style-name="T527"><text:s text:c="2"/></text:span><text:span text:style-name="T528">自然流產</text:span><text:span text:style-name="T529">　　</text:span><text:span text:style-name="T530"><text:s text:c="2"/></text:span><text:span text:style-name="T531">人工流產</text:span><text:span text:style-name="T532"><text:s text:c="4"/></text:span><text:span text:style-name="T533"><text:s text:c="2"/></text:span><text:span text:style-name="T534">治療性流產</text:span><text:span text:style-name="T535"><text:s text:c="4"/></text:span><text:span text:style-name="T536"><text:s text:c="2"/></text:span></text:p>
                    </text:list-item>
                    <text:list-item>
                      <text:p text:style-name="P537"><text:span text:style-name="T538">週數：</text:span><text:span text:style-name="T539">□</text:span><text:span text:style-name="T540">足月　</text:span><text:span text:style-name="T541"><text:s/>□</text:span><text:span text:style-name="T542">不足月</text:span><text:span text:style-name="T543">　　</text:span><text:span text:style-name="T544"><text:s text:c="2"/></text:span><text:span text:style-name="T545">週出生／出生體重：</text:span><text:span text:style-name="T546">　　　　　</text:span><text:span text:style-name="T547">公克</text:span></text:p>
                    </text:list-item>
                    <text:list-item>
                      <text:p text:style-name="P548"><text:span text:style-name="T549">生產狀況：</text:span><text:span text:style-name="T550"><text:s/></text:span><text:span text:style-name="T551">產程</text:span><text:span text:style-name="T552">　　</text:span><text:span text:style-name="T553">小時：</text:span><text:span text:style-name="T554">□</text:span><text:span text:style-name="T555">自然產</text:span><text:span text:style-name="T556">(○</text:span><text:span text:style-name="T557">真空吸引</text:span><text:span text:style-name="T558">/○</text:span><text:span text:style-name="T559">產鉗夾出</text:span><text:span text:style-name="T560">) □</text:span><text:span text:style-name="T561">剖腹產，原因</text:span><text:span text:style-name="T562">　　　　　　　　　　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63">　　生產時有無：□生產時窒息　□胎兒窘迫症　□胎兒急救　□臍帶繞頸</text:p>
      <text:list text:style-name="LFO1" text:continue-numbering="true">
        <text:list-item>
          <text:p text:style-name="P564">兒童健康狀況：新生兒篩檢<text:s/>□未做<text:s text:c="3"/>□有做（○正常<text:s/>○異常）</text:p>
        </text:list-item>
      </text:list>
      <text:p text:style-name="P565"><text:span text:style-name="T566"><text:s text:c="4"/></text:span><text:span text:style-name="T567">新生兒及幼兒期：</text:span><text:span text:style-name="T568">□</text:span><text:span text:style-name="T569">顱內出血　</text:span><text:span text:style-name="T570">□</text:span><text:span text:style-name="T571">呼吸暫停　</text:span><text:span text:style-name="T572">□</text:span><text:span text:style-name="T573">抽筋　</text:span><text:span text:style-name="T574">□</text:span><text:span text:style-name="T575">感染症　</text:span><text:span text:style-name="T576">□</text:span><text:span text:style-name="T577">高黃膽　</text:span><text:span text:style-name="T578">□</text:span><text:span text:style-name="T579">吸吮不佳　</text:span></text:p>
      <text:p text:style-name="P580"><text:span text:style-name="T581"><text:s text:c="4"/>□</text:span><text:span text:style-name="T582">換血</text:span><text:span text:style-name="T583">　　</text:span><text:span text:style-name="T584">次</text:span><text:span text:style-name="T585"><text:s text:c="2"/>□</text:span><text:span text:style-name="T586">曾禁食</text:span><text:span text:style-name="T587">　</text:span><text:span text:style-name="T588"><text:s text:c="2"/></text:span><text:span text:style-name="T589">天</text:span><text:span text:style-name="T590"><text:s text:c="2"/>□</text:span><text:span text:style-name="T591">插鼻胃管</text:span><text:span text:style-name="T592"><text:s text:c="4"/></text:span><text:span text:style-name="T593">天</text:span><text:span text:style-name="T594"><text:s text:c="2"/>□</text:span><text:span text:style-name="T595">住過加護病房</text:span><text:span text:style-name="T596">　</text:span><text:span text:style-name="T597"><text:s text:c="2"/></text:span><text:span text:style-name="T598">天</text:span><text:span text:style-name="T599"><text:s/></text:span></text:p>
      <text:p text:style-name="P600"><text:span text:style-name="T601"><text:s text:c="4"/>□</text:span><text:span text:style-name="T602">曾住保溫箱</text:span><text:span text:style-name="T603">　</text:span><text:span text:style-name="T604"><text:s/></text:span><text:span text:style-name="T605">　</text:span><text:span text:style-name="T606">天</text:span><text:span text:style-name="T607"><text:s text:c="2"/>□</text:span><text:span text:style-name="T608">曾因</text:span><text:span text:style-name="T609">　　　　</text:span><text:span text:style-name="T610">住院</text:span><text:span text:style-name="T611"><text:s/></text:span><text:span text:style-name="T612">　</text:span><text:span text:style-name="T613"><text:s text:c="2"/></text:span><text:span text:style-name="T614">天　</text:span><text:span text:style-name="T615">□</text:span><text:span text:style-name="T616">曾</text:span><text:span text:style-name="T617">　　</text:span><text:span text:style-name="T618"><text:s/></text:span><text:span text:style-name="T619">　　</text:span><text:span text:style-name="T620">手術</text:span><text:span text:style-name="T621">　　</text:span><text:span text:style-name="T622">次</text:span><text:span text:style-name="T623"><text:s text:c="2"/></text:span></text:p>
      <text:p text:style-name="P624"><text:span text:style-name="T625"><text:s text:c="4"/>□</text:span><text:span text:style-name="T626">意外受傷事件</text:span><text:span text:style-name="T627"><text:s text:c="2"/>□</text:span><text:span text:style-name="T628">先天性疾病：</text:span><text:span text:style-name="T629">　</text:span><text:span text:style-name="T630"><text:s/></text:span><text:span text:style-name="T631">　</text:span><text:span text:style-name="T632"><text:s text:c="2"/></text:span><text:span text:style-name="T633">　　</text:span><text:span text:style-name="T634">　</text:span><text:span text:style-name="T635">□</text:span><text:span text:style-name="T636">其他（請說明）：</text:span><text:span text:style-name="T637">　　　　</text:span><text:span text:style-name="T638">　</text:span><text:span text:style-name="T639"><text:s text:c="2"/></text:span></text:p>
      <text:p text:style-name="P640"><text:span text:style-name="T641"><text:s text:c="4"/></text:span><text:span text:style-name="T642">疾病史：</text:span><text:span text:style-name="T643">□</text:span><text:span text:style-name="T644">癲癇〔</text:span><text:span text:style-name="T645">　</text:span><text:span text:style-name="T646">歲</text:span><text:span text:style-name="T647">　</text:span><text:span text:style-name="T648">月〕</text:span><text:span text:style-name="T649"><text:s/>□</text:span><text:span text:style-name="T650">腦部疾病〔</text:span><text:span text:style-name="T651">　</text:span><text:span text:style-name="T652">歲</text:span><text:span text:style-name="T653">　</text:span><text:span text:style-name="T654">月〕</text:span><text:span text:style-name="T655"><text:s/>□</text:span><text:span text:style-name="T656">腦部外傷〔</text:span><text:span text:style-name="T657">　</text:span><text:span text:style-name="T658">歲</text:span><text:span text:style-name="T659">　</text:span><text:span text:style-name="T660">月〕</text:span></text:p>
      <text:p text:style-name="P661"><text:span text:style-name="T662"><text:s text:c="4"/>□</text:span><text:span text:style-name="T663">意識不清〔</text:span><text:span text:style-name="T664">　</text:span><text:span text:style-name="T665">歲</text:span><text:span text:style-name="T666">　</text:span><text:span text:style-name="T667">月〕</text:span><text:span text:style-name="T668"><text:s/>□</text:span><text:span text:style-name="T669">其他較嚴重生理疾病</text:span><text:span text:style-name="T670"><text:s text:c="4"/></text:span><text:span text:style-name="T671">〔</text:span><text:span text:style-name="T672">　</text:span><text:span text:style-name="T673">歲</text:span><text:span text:style-name="T674">　</text:span><text:span text:style-name="T675">月〕</text:span><text:span text:style-name="T676">□</text:span><text:span text:style-name="T677">意外受傷事件</text:span><text:span text:style-name="T678"><text:s text:c="5"/></text:span><text:span text:style-name="T679">〔</text:span><text:span text:style-name="T680">　</text:span><text:span text:style-name="T681">歲</text:span><text:span text:style-name="T682">　</text:span><text:span text:style-name="T683">月〕</text:span></text:p>
      <text:list text:style-name="LFO1" text:continue-numbering="true">
        <text:list-item>
          <text:p text:style-name="P684">幼兒與學前重要發展里程</text:p>
        </text:list-item>
      </text:list>
      <text:p text:style-name="P685"><text:span text:style-name="T686">黏人</text:span><text:span text:style-name="T687"><text:s text:c="3"/></text:span><text:span text:style-name="T688">個月</text:span><text:span text:style-name="T689"><text:s text:c="2"/></text:span><text:span text:style-name="T690">認生</text:span><text:span text:style-name="T691"><text:s text:c="3"/></text:span><text:span text:style-name="T692">個月</text:span><text:span text:style-name="T693"><text:s text:c="2"/></text:span><text:span text:style-name="T694">頸部控制</text:span><text:span text:style-name="T695"><text:s text:c="3"/></text:span><text:span text:style-name="T696">個月</text:span><text:span text:style-name="T697"><text:s text:c="2"/></text:span><text:span text:style-name="T698">翻身</text:span><text:span text:style-name="T699"><text:s text:c="3"/></text:span><text:span text:style-name="T700">個月</text:span><text:span text:style-name="T701"><text:s text:c="2"/></text:span><text:span text:style-name="T702">坐</text:span><text:span text:style-name="T703"><text:s text:c="3"/></text:span><text:span text:style-name="T704">個月</text:span><text:span text:style-name="T705"><text:s text:c="2"/></text:span></text:p>
      <text:p text:style-name="P706"><text:span text:style-name="T707">爬</text:span><text:span text:style-name="T708"><text:s text:c="3"/></text:span><text:span text:style-name="T709">個月</text:span><text:span text:style-name="T710"><text:s text:c="4"/></text:span><text:span text:style-name="T711">走</text:span><text:span text:style-name="T712"><text:s text:c="3"/></text:span><text:span text:style-name="T713">個月</text:span><text:span text:style-name="T714"><text:s text:c="4"/></text:span><text:span text:style-name="T715">伸手抓物</text:span><text:span text:style-name="T716"><text:s text:c="3"/></text:span><text:span text:style-name="T717">個月</text:span><text:span text:style-name="T718"><text:s text:c="2"/></text:span><text:span text:style-name="T719">塗鴉</text:span><text:span text:style-name="T720"><text:s text:c="3"/></text:span><text:span text:style-name="T721">個月</text:span><text:span text:style-name="T722"><text:s text:c="2"/></text:span></text:p>
      <text:soft-page-break/>
      <text:p text:style-name="P723"><text:span text:style-name="T724">第一個有意義單字</text:span><text:span text:style-name="T725"><text:s text:c="3"/></text:span><text:span text:style-name="T726">個月</text:span><text:span text:style-name="T727"><text:s text:c="3"/></text:span><text:span text:style-name="T728">叫名字有反應</text:span><text:span text:style-name="T729"><text:s text:c="3"/></text:span><text:span text:style-name="T730">個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msocommenttext0" style:display-name="msocommenttext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 style:text-line-through-type="none" style:text-underline-type="none" style:text-underline-color="font-color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6895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5513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9-06T03:20:00Z</meta:creation-date>
    <dc:date>2016-09-06T03:31:00Z</dc:date>
    <meta:template xlink:href="Normal.dotm" xlink:type="simple"/>
    <meta:editing-cycles>2</meta:editing-cycles>
    <meta:editing-duration>PT60S</meta:editing-duration>
    <meta:document-statistic meta:page-count="3" meta:paragraph-count="6" meta:word-count="477" meta:character-count="3195" meta:row-count="22" meta:non-whitespace-character-count="2724"/>
  </office:meta>
</office:document-meta>
</file>