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1in" fo:text-indent="1in">
        <style:tab-stops/>
      </style:paragraph-properties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2" style:family="table">
      <style:table-properties style:width="5.7583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2298in" style:use-optimal-row-height="false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0895in" style:use-optimal-row-height="false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4pt"/>
    </style:style>
    <style:style style:name="TableRow20" style:family="table-row">
      <style:table-row-properties style:min-row-height="0.084in" style:use-optimal-row-height="false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0722in" style:use-optimal-row-height="false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middle" fo:padding-top="0.0083in" fo:padding-left="0.0083in" fo:padding-bottom="0in" fo:padding-right="0.0083in" fo:wrap-option="no-wrap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1548in" style:use-optimal-row-height="false" fo:keep-together="always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409in"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2" style:family="table-row">
      <style:table-row-properties style:min-row-height="0.4833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.0083in" fo:padding-left="0.0083in" fo:padding-bottom="0in" fo:padding-right="0.0083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1159in"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819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margin-left="-1in" fo:text-indent="1in">
        <style:tab-stops/>
      </style:paragraph-properties>
    </style:style>
    <style:style style:name="P97" style:parent-style-name="內文" style:family="paragraph">
      <style:paragraph-properties fo:margin-left="-1in" fo:text-indent="1in">
        <style:tab-stops/>
      </style:paragraph-properties>
    </style:style>
    <style:style style:name="P98" style:parent-style-name="內文" style:family="paragraph">
      <style:paragraph-properties fo:margin-left="-1in" fo:text-indent="1in">
        <style:tab-stops/>
      </style:paragraph-properties>
    </style:style>
    <style:style style:name="P99" style:parent-style-name="內文" style:family="paragraph">
      <style:paragraph-properties fo:margin-left="-1in" fo:text-indent="1in">
        <style:tab-stops/>
      </style:paragraph-properties>
    </style:style>
    <style:style style:name="TableColumn101" style:family="table-column">
      <style:table-column-properties style:column-width="0.6333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1.25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0.125in" style:use-optimal-column-width="false"/>
    </style:style>
    <style:style style:name="Table100" style:family="table">
      <style:table-properties style:width="5.7583in" fo:margin-left="0in" table:align="lef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0.2298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0895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4pt"/>
    </style:style>
    <style:style style:name="TableRow118" style:family="table-row">
      <style:table-row-properties style:min-row-height="0.084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0722in" style:use-optimal-row-height="false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.0083in" fo:padding-left="0.0083in" fo:padding-bottom="0in" fo:padding-right="0.0083in" fo:wrap-option="no-wrap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6" style:family="table-row">
      <style:table-row-properties style:min-row-height="0.3333in" style:use-optimal-row-height="false" fo:keep-together="always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1548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409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0" style:family="table-row">
      <style:table-row-properties style:min-row-height="0.4833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.0083in" fo:padding-left="0.0083in" fo:padding-bottom="0in" fo:padding-right="0.008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159in" style:use-optimal-row-height="false" fo:keep-together="always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333in" style:use-optimal-row-height="false" fo:keep-together="always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81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margin-left="-1in" fo:text-indent="1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個　人　領　款　收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費款名稱：技術顧問主持人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茲領到新臺幣<text:s/><text:s/><text:s/>佰<text:s/><text:s text:c="2"/>拾<text:s/>　萬<text:s/><text:s/><text:s/>仟<text:s/><text:s/><text:s/>佰<text:s/><text:s/><text:s/>拾<text:s text:c="2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台北榮民總醫院 <text:s text:c="7"/>單位負擔補充保費 <text:s/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　</text:p>
          </table:table-cell>
          <table:table-cell table:style-name="TableCell31">
            <text:p text:style-name="P32">單位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 table:number-rows-spanned="2">
            <text:p text:style-name="P41">領 款 人</text:p>
          </table:table-cell>
          <table:table-cell table:style-name="TableCell42">
            <text:p text:style-name="P43">職　 <text:s/>　稱</text:p>
          </table:table-cell>
          <table:table-cell table:style-name="TableCell44" table:number-columns-spanned="2">
            <text:p text:style-name="P45">姓　 <text:s text:c="3"/>　　　名</text:p>
          </table:table-cell>
          <table:covered-table-cell/>
          <table:table-cell table:style-name="TableCell46" table:number-columns-spanned="2">
            <text:p text:style-name="P47">蓋私章或簽名</text:p>
          </table:table-cell>
          <table:covered-table-cell/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　</text:p>
          </table:table-cell>
          <table:covered-table-cell>
            <text:p text:style-name="P53"/>
          </table:covered-table-cell>
          <table:table-cell table:style-name="TableCell54">
            <text:p text:style-name="P55">　</text:p>
          </table:table-cell>
          <table:table-cell table:style-name="TableCell56" table:number-columns-spanned="2">
            <text:p text:style-name="P57"><text:s/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身分證號碼</text:p>
            <text:p text:style-name="P67">(護照號碼)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代扣二代健保 補 <text:s/>充 <text:s/>保 <text:s/>費</text:p>
          </table:table-cell>
          <table:covered-table-cell/>
          <table:table-cell table:style-name="TableCell72">
            <text:p text:style-name="P73"><text:s text:c="2"/><text:s text:c="5"/><text:s text:c="2"/>元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 table:number-rows-spanned="2">
            <text:p text:style-name="P80">戶 <text:s text:c="2"/>籍 <text:s/>地 <text:s text:c="2"/>址</text:p>
          </table:table-cell>
          <table:table-cell table:style-name="TableCell81" table:number-columns-spanned="5">
            <text:p text:style-name="P82">（本院編制人員得免記地址）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covered-table-cell>
            <text:p text:style-name="P88"/>
          </table:covered-table-cell>
          <table:table-cell table:style-name="TableCell89" table:number-columns-spanned="5">
            <text:p text:style-name="P90">　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 table:number-columns-spanned="8">
            <text:p text:style-name="P95">中 　華　 民 　國　<text:s text:c="2"/><text:s text:c="4"/>年　 <text:s text:c="6"/>月 <text:s text:c="4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>個　人　領　款　收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費款名稱：技術顧問主持人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茲領到新臺幣<text:s/><text:s text:c="2"/>佰<text:s/><text:s text:c="2"/>拾<text:s/>　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台北榮民總醫院 <text:s text:c="7"/>單位負擔補充保費 <text:s/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>
            <text:p text:style-name="P128">　</text:p>
          </table:table-cell>
          <table:table-cell table:style-name="TableCell129">
            <text:p text:style-name="P130">單位名稱</text:p>
          </table:table-cell>
          <table:table-cell table:style-name="TableCell131" table:number-columns-spanned="5">
            <text:p text:style-name="P132">內科部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 table:number-rows-spanned="2">
            <text:p text:style-name="P139">領 款 人</text:p>
          </table:table-cell>
          <table:table-cell table:style-name="TableCell140">
            <text:p text:style-name="P141">職　 <text:s/>　稱</text:p>
          </table:table-cell>
          <table:table-cell table:style-name="TableCell142" table:number-columns-spanned="2">
            <text:p text:style-name="P143">姓　 <text:s text:c="3"/>　　　名</text:p>
          </table:table-cell>
          <table:covered-table-cell/>
          <table:table-cell table:style-name="TableCell144" table:number-columns-spanned="2">
            <text:p text:style-name="P145">蓋私章或簽名</text:p>
          </table:table-cell>
          <table:covered-table-cell/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  <table:table-cell table:style-name="TableCell154" table:number-columns-spanned="2">
            <text:p text:style-name="P155"><text:s/></text:p>
          </table:table-cell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身分證號碼</text:p>
            <text:p text:style-name="P165">(護照號碼)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代扣二代健保 補 <text:s/>充 <text:s/>保 <text:s/>費</text:p>
          </table:table-cell>
          <table:covered-table-cell/>
          <table:table-cell table:style-name="TableCell170">
            <text:p text:style-name="P171"><text:s text:c="2"/><text:s text:c="5"/><text:s text:c="2"/>元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 table:number-rows-spanned="2">
            <text:p text:style-name="P178">戶 <text:s text:c="2"/>籍 <text:s/>地 <text:s text:c="2"/>址</text:p>
          </table:table-cell>
          <table:table-cell table:style-name="TableCell179" table:number-columns-spanned="5">
            <text:p text:style-name="P180">（本院編制人員得免記地址）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　</text:p>
          </table:table-cell>
          <table:covered-table-cell>
            <text:p text:style-name="P186"/>
          </table:covered-table-cell>
          <table:table-cell table:style-name="TableCell187" table:number-columns-spanned="5">
            <text:p text:style-name="P188">　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 table:number-columns-spanned="8">
            <text:p text:style-name="P193">中 　華　 民 　國　<text:s/><text:s/><text:s text:c="4"/>年　 <text:s text:c="6"/>月 <text:s text:c="4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　人　領　款　收　據</dc:title>
    <dc:description/>
    <dc:subject/>
    <meta:initial-creator>tityih</meta:initial-creator>
    <dc:creator>user</dc:creator>
    <meta:creation-date>2018-05-14T03:15:00Z</meta:creation-date>
    <dc:date>2018-05-14T03:15:00Z</dc:date>
    <meta:print-date>2016-11-10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