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right="-0.3944in" fo:text-indent="0.243in"/>
      <style:text-properties style:font-name="標楷體" style:font-name-asian="標楷體" fo:font-weight="bold" style:font-weight-asian="bold" fo:letter-spacing="-0.0138in" fo:font-size="20pt" style:font-size-asian="20pt"/>
    </style:style>
    <style:style style:name="P2" style:parent-style-name="內文" style:family="paragraph">
      <style:paragraph-properties fo:margin-right="0.0229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0.2222in" fo:margin-right="0.0229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right="0.0229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2222in" fo:margin-right="0.0229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0.2222in" fo:margin-right="0.0229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2222in" fo:margin-right="0.0229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0.2222in" fo:margin-right="0.0229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2222in" fo:margin-right="0.0229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right="0.0229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right="0.0229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right="0.0229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right="0.0229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資本支出(工程)經費動支作業流程</text:p>
      <text:p text:style-name="P2">1.各單位申請動支經費</text:p>
      <text:p text:style-name="P3">2.計畫內-由工務室會同使用單位規劃後簽陳辦理；計畫外-專簽陳述緊急施工之理由陳核</text:p>
      <text:p text:style-name="P4">3.額度內-會各會辦單位審查：額度外-補辦預算案報會核准後執行</text:p>
      <text:p text:style-name="P5">4.副院長以上長官核批申請案</text:p>
      <text:p text:style-name="P6">5.申請單位與工務室研訂細部設計圖</text:p>
      <text:p text:style-name="P7">6.由工務室辦理招標作業</text:p>
      <text:p text:style-name="P8">7.交工驗收</text:p>
      <text:p text:style-name="P9">8.會請資財組辦理財產增加</text:p>
      <text:p text:style-name="P10">9.會計室審核憑證</text:p>
      <text:p text:style-name="P11">10.院長核准付款</text:p>
      <text:p text:style-name="P12">11.會計室製付款傳票<text:s/></text:p>
      <text:p text:style-name="P13">12.出納室付款結案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本支出(工程)經費動支作業流程</dc:title>
    <dc:description/>
    <dc:subject/>
    <meta:initial-creator>user</meta:initial-creator>
    <dc:creator>crs</dc:creator>
    <meta:creation-date>2016-09-02T02:09:00Z</meta:creation-date>
    <dc:date>2016-09-02T02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