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502in" text:min-label-width="0.25in" text:list-level-position-and-space-mode="label-alignment">
          <style:list-level-label-alignment text:label-followed-by="listtab" fo:margin-left="-0.252in" fo:text-indent="-0.25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□">
        <style:list-level-properties text:space-before="-0.502in" text:min-label-width="0.1083in" text:list-level-position-and-space-mode="label-alignment">
          <style:list-level-label-alignment text:label-followed-by="listtab" fo:margin-left="-0.3937in" fo:text-indent="-0.1083in"/>
        </style:list-level-properties>
        <style:text-properties style:font-name="華康中楷體"/>
      </text:list-level-style-bullet>
    </text:list-style>
    <text:list-style style:name="LFO3">
      <text:list-level-style-bullet text:level="1" text:style-name="WW_CharLFO3LVL1" text:bullet-char="＊">
        <style:list-level-properties text:space-before="-0.4604in" text:min-label-width="0.1354in" text:list-level-position-and-space-mode="label-alignment">
          <style:list-level-label-alignment text:label-followed-by="listtab" fo:margin-left="-0.325in" fo:text-indent="-0.1354in"/>
        </style:list-level-properties>
        <style:text-properties style:font-name="華康中楷體"/>
      </text:list-level-style-bullet>
    </text:list-style>
    <text:list-style style:name="LFO4">
      <text:list-level-style-bullet text:level="1" text:style-name="WW_CharLFO4LVL1" text:bullet-char="□">
        <style:list-level-properties text:space-before="-0.502in" text:min-label-width="0.1083in" text:list-level-position-and-space-mode="label-alignment">
          <style:list-level-label-alignment text:label-followed-by="listtab" fo:margin-left="-0.3937in" fo:text-indent="-0.1083in"/>
        </style:list-level-properties>
        <style:text-properties style:font-name="華康中楷體"/>
      </text:list-level-style-bullet>
    </text:list-style>
    <text:list-style style:name="LFO5">
      <text:list-level-style-bullet text:level="1" text:style-name="WW_CharLFO5LVL1" text:bullet-char="□">
        <style:list-level-properties text:space-before="-0.502in" text:min-label-width="0.1083in" text:list-level-position-and-space-mode="label-alignment">
          <style:list-level-label-alignment text:label-followed-by="listtab" fo:margin-left="-0.3937in" fo:text-indent="-0.1083in"/>
        </style:list-level-properties>
        <style:text-properties style:font-name="華康中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left="-0.7875in" fo:margin-right="-0.0402in">
        <style:tab-stops>
          <style:tab-stop style:type="left" style:position="1.1812in"/>
          <style:tab-stop style:type="left" style:position="2.5597in"/>
        </style:tab-stops>
      </style:paragraph-properties>
      <style:text-properties style:font-name="標楷體" style:font-name-asian="標楷體" fo:font-weight="bold" style:font-weight-asian="bold" fo:letter-spacing="0.1in" fo:font-size="24pt" style:font-size-asian="24pt"/>
    </style:style>
    <style:style style:name="P2" style:parent-style-name="內文" style:family="paragraph">
      <style:paragraph-properties fo:widows="2" fo:orphans="2" style:text-autospace="none" fo:text-align="center" style:vertical-align="bottom" fo:margin-left="-0.7875in" fo:margin-right="-0.0402in">
        <style:tab-stops>
          <style:tab-stop style:type="left" style:position="1.1812in"/>
          <style:tab-stop style:type="left" style:position="2.55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3" style:parent-style-name="內文" style:family="paragraph">
      <style:paragraph-properties fo:widows="2" fo:orphans="2" style:text-autospace="none" style:vertical-align="bottom" fo:margin-left="-0.3937in" fo:margin-right="-0.9256in" fo:text-indent="-0.2958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widows="2" fo:orphans="2" style:text-autospace="none" style:vertical-align="bottom" fo:margin-left="-0.3937in" fo:margin-right="-0.9256in" fo:text-indent="-0.2958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widows="2" fo:orphans="2" style:text-autospace="none" style:vertical-align="bottom" fo:margin-left="-0.3937in" fo:margin-right="-0.9256in" fo:text-indent="-0.2958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widows="2" fo:orphans="2" style:text-autospace="none" style:vertical-align="bottom" fo:line-height="200%" fo:margin-left="-0.3937in" fo:margin-right="-0.925in" fo:text-indent="-0.2951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widows="2" fo:orphans="2" style:text-autospace="none" style:vertical-align="bottom" fo:line-height="200%" fo:margin-left="-0.3937in" fo:margin-right="-0.925in" fo:text-indent="-0.2951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widows="2" fo:orphans="2" style:text-autospace="none" style:vertical-align="bottom" fo:line-height="200%" fo:margin-left="-0.3937in" fo:margin-right="-0.925in" fo:text-indent="-0.2951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widows="2" fo:orphans="2" style:text-autospace="none" style:vertical-align="bottom" fo:line-height="200%" fo:margin-left="-0.3937in" fo:margin-right="-0.925in" fo:text-indent="-0.2951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widows="2" fo:orphans="2" style:text-autospace="none" style:vertical-align="bottom" fo:line-height="200%" fo:margin-left="-0.3937in" fo:margin-right="-0.925in" fo:text-indent="-0.2951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widows="2" fo:orphans="2" style:text-autospace="none" style:vertical-align="bottom" fo:line-height="200%" fo:margin-left="-0.3937in" fo:margin-right="-0.925in" fo:text-indent="-0.2951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widows="2" fo:orphans="2" style:text-autospace="none" style:vertical-align="bottom" fo:line-height="200%" fo:margin-left="-0.3937in" fo:margin-right="-0.925in" fo:text-indent="-0.2951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widows="2" fo:orphans="2" style:text-autospace="none" style:vertical-align="bottom" fo:line-height="200%" fo:margin-left="-0.3937in" fo:margin-right="-0.925in" fo:text-indent="-0.2951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widows="2" fo:orphans="2" style:text-autospace="none" style:vertical-align="bottom" fo:line-height="200%" fo:margin-left="-0.3937in" fo:margin-right="-0.925in" fo:text-indent="-0.2951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widows="2" fo:orphans="2" style:text-autospace="none" style:vertical-align="bottom" fo:line-height="200%" fo:margin-left="-0.3937in" fo:margin-right="-0.925in" fo:text-indent="-0.2951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widows="2" fo:orphans="2" style:text-autospace="none" style:vertical-align="bottom" fo:line-height="200%" fo:margin-left="-0.3937in" fo:margin-right="-0.925in" fo:text-indent="-0.2951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widows="2" fo:orphans="2" style:text-autospace="none" style:vertical-align="bottom" fo:line-height="200%" fo:margin-left="-0.3937in" fo:margin-right="-0.925in" fo:text-indent="-0.2951in">
        <style:tab-stops>
          <style:tab-stop style:type="left" style:position="-0.2958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widows="2" fo:orphans="2" style:text-autospace="none" style:vertical-align="bottom" fo:line-height="200%" fo:margin-left="-0.393in" fo:margin-right="-0.925in">
        <style:tab-stops>
          <style:tab-stop style:type="left" style:position="-0.2965in"/>
          <style:tab-stop style:type="left" style:position="0.786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widows="2" fo:orphans="2" style:text-autospace="none" style:vertical-align="bottom" fo:line-height="200%" fo:margin-left="-0.393in" fo:margin-right="-0.925in">
        <style:tab-stops>
          <style:tab-stop style:type="left" style:position="-0.2965in"/>
          <style:tab-stop style:type="left" style:position="0.7868in"/>
        </style:tab-stops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widows="2" fo:orphans="2" style:text-autospace="none" style:vertical-align="bottom" fo:line-height="200%" fo:margin-left="-0.393in" fo:margin-right="-0.925in">
        <style:tab-stops>
          <style:tab-stop style:type="left" style:position="-0.2965in"/>
          <style:tab-stop style:type="left" style:position="0.7868in"/>
        </style:tab-stops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widows="2" fo:orphans="2" style:text-autospace="none" style:vertical-align="bottom" fo:line-height="200%" fo:margin-left="-0.393in" fo:margin-right="-0.925in">
        <style:tab-stops>
          <style:tab-stop style:type="left" style:position="-0.2965in"/>
          <style:tab-stop style:type="left" style:position="0.786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widows="2" fo:orphans="2" style:text-autospace="none" style:vertical-align="bottom" fo:line-height="200%" fo:margin-left="-0.393in" fo:margin-right="-0.925in">
        <style:tab-stops>
          <style:tab-stop style:type="left" style:position="-0.2965in"/>
          <style:tab-stop style:type="left" style:position="0.786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widows="2" fo:orphans="2" style:text-autospace="none" style:vertical-align="bottom" fo:line-height="200%" fo:margin-left="-0.393in" fo:margin-right="-0.925in">
        <style:tab-stops>
          <style:tab-stop style:type="left" style:position="-0.2965in"/>
          <style:tab-stop style:type="left" style:position="0.786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fo:widows="2" fo:orphans="2" style:text-autospace="none" style:vertical-align="bottom" fo:line-height="200%" fo:margin-left="-0.393in" fo:margin-right="-0.925in">
        <style:tab-stops>
          <style:tab-stop style:type="left" style:position="-0.2965in"/>
          <style:tab-stop style:type="left" style:position="0.7868in"/>
        </style:tab-stops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榮民總醫院</text:p>
      <text:p text:style-name="P2"><text:span text:style-name="T3">主</text:span><text:span text:style-name="T4">計室網站提供</text:span><text:span text:style-name="T5">(</text:span><text:span text:style-name="T6">科技</text:span><text:span text:style-name="T7">、</text:span><text:span text:style-name="T8">衛福部</text:span><text:span text:style-name="T9">、</text:span><text:span text:style-name="T10">慶齡</text:span><text:span text:style-name="T11">)</text:span><text:span text:style-name="T12">密碼申請單</text:span></text:p>
      <text:p text:style-name="P13">－－－－－－－－－－－－－－－－－－－－－－－－－－－－－－－－－－－－－－－</text:p>
      <text:p text:style-name="P14"/>
      <text:p text:style-name="P15"/>
      <text:p text:style-name="P16"><text:s text:c="2"/>計劃編號及名稱:______________________________________________________________</text:p>
      <text:p text:style-name="P17"/>
      <text:p text:style-name="P18"><text:s text:c="2"/>單位名稱:______________________________________________<text:s/><text:s/><text:s/>電 話:______________</text:p>
      <text:p text:style-name="P19"/>
      <text:p text:style-name="P20"><text:s text:c="2"/>計劃主持人:_____________<text:s text:c="3"/>初設密碼:_____________<text:s text:c="2"/>確定(或修正後)密碼:_________</text:p>
      <text:p text:style-name="P21"/>
      <text:p text:style-name="P22"/>
      <text:p text:style-name="P23"/>
      <text:p text:style-name="P24"><text:s text:c="30"/>計劃主持人蓋章: <text:s text:c="38"/></text:p>
      <text:p text:style-name="P25"/>
      <text:p text:style-name="P26"/>
      <text:p text:style-name="P27"/>
      <text:p text:style-name="P28"><text:span text:style-name="T29">說明：本表單所設定之密碼，僅適合於</text:span><text:span text:style-name="T30"><text:s/>(</text:span><text:span text:style-name="T31">科技部</text:span><text:span text:style-name="T32">、</text:span><text:span text:style-name="T33">衛生福利部</text:span><text:span text:style-name="T34">、</text:span><text:span text:style-name="T35">慶齡</text:span><text:span text:style-name="T36">)</text:span><text:span text:style-name="T37"><text:s/>所提供</text:span></text:p>
      <text:p text:style-name="P38">之會計資源，為確實管制各單位資料隱密，請妥善保存避免對外公佈；各單位密碼如須修</text:p>
      <text:p text:style-name="P39">正，請與主計室聯絡，本室將盡全力為各單位服務。</text:p>
      <text:p text:style-name="P40"><text:span text:style-name="T41">科技部</text:span><text:span text:style-name="T42">：</text:span><text:span text:style-name="T43">孫小姐　電話：86192</text:span></text:p>
      <text:p text:style-name="P44"><text:span text:style-name="T45">衛生福利部：廖小姐　電話：86191</text:span></text:p>
      <text:p text:style-name="P46"><text:span text:style-name="T47">慶齡基金會：</text:span><text:span text:style-name="T48">高小姐　電話：86183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中楷體" style:font-name-asian="華康中楷體"/>
    </style:style>
    <style:style style:name="WW_CharLFO2LVL1" style:family="text">
      <style:text-properties style:font-name="華康中楷體" style:font-name-asian="華康中楷體"/>
    </style:style>
    <style:style style:name="WW_CharLFO3LVL1" style:family="text">
      <style:text-properties style:font-name="華康中楷體" style:font-name-asian="華康中楷體"/>
    </style:style>
    <style:style style:name="WW_CharLFO4LVL1" style:family="text">
      <style:text-properties style:font-name="華康中楷體" style:font-name-asian="華康中楷體"/>
    </style:style>
    <style:style style:name="WW_CharLFO5LVL1" style:family="text">
      <style:text-properties style:font-name="華康中楷體" style:font-name-asian="華康中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502in" text:min-label-width="0.25in" text:list-level-position-and-space-mode="label-alignment">
          <style:list-level-label-alignment text:label-followed-by="listtab" fo:margin-left="-0.252in" fo:text-indent="-0.25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□">
        <style:list-level-properties text:space-before="-0.502in" text:min-label-width="0.1083in" text:list-level-position-and-space-mode="label-alignment">
          <style:list-level-label-alignment text:label-followed-by="listtab" fo:margin-left="-0.3937in" fo:text-indent="-0.1083in"/>
        </style:list-level-properties>
        <style:text-properties style:font-name="華康中楷體"/>
      </text:list-level-style-bullet>
    </text:list-style>
    <text:list-style style:name="LFO3">
      <text:list-level-style-bullet text:level="1" text:style-name="WW_CharLFO3LVL1" text:bullet-char="＊">
        <style:list-level-properties text:space-before="-0.4604in" text:min-label-width="0.1354in" text:list-level-position-and-space-mode="label-alignment">
          <style:list-level-label-alignment text:label-followed-by="listtab" fo:margin-left="-0.325in" fo:text-indent="-0.1354in"/>
        </style:list-level-properties>
        <style:text-properties style:font-name="華康中楷體"/>
      </text:list-level-style-bullet>
    </text:list-style>
    <text:list-style style:name="LFO4">
      <text:list-level-style-bullet text:level="1" text:style-name="WW_CharLFO4LVL1" text:bullet-char="□">
        <style:list-level-properties text:space-before="-0.502in" text:min-label-width="0.1083in" text:list-level-position-and-space-mode="label-alignment">
          <style:list-level-label-alignment text:label-followed-by="listtab" fo:margin-left="-0.3937in" fo:text-indent="-0.1083in"/>
        </style:list-level-properties>
        <style:text-properties style:font-name="華康中楷體"/>
      </text:list-level-style-bullet>
    </text:list-style>
    <text:list-style style:name="LFO5">
      <text:list-level-style-bullet text:level="1" text:style-name="WW_CharLFO5LVL1" text:bullet-char="□">
        <style:list-level-properties text:space-before="-0.502in" text:min-label-width="0.1083in" text:list-level-position-and-space-mode="label-alignment">
          <style:list-level-label-alignment text:label-followed-by="listtab" fo:margin-left="-0.3937in" fo:text-indent="-0.1083in"/>
        </style:list-level-properties>
        <style:text-properties style:font-name="華康中楷體"/>
      </text:list-level-style-bullet>
    </text:list-style>
    <style:page-layout style:name="PL0">
      <style:page-layout-properties fo:page-width="8.2687in" fo:page-height="11.6944in" style:print-orientation="portrait" fo:margin-top="1.0006in" fo:margin-left="1.3784in" fo:margin-bottom="1.00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net 及 E-mail 申請單</dc:title>
    <dc:subject/>
    <meta:initial-creator>vgh</meta:initial-creator>
    <dc:creator>user</dc:creator>
    <meta:creation-date>2022-10-13T08:23:00Z</meta:creation-date>
    <dc:date>2022-10-13T08:23:00Z</dc:date>
    <meta:print-date>2000-10-26T0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