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bullet text:level="2" text:style-name="WW_CharLFO7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border="0.0104in solid #000000" fo:padding-top="0.0833in" fo:padding-left="0.0138in" fo:padding-bottom="0.1388in" fo:padding-right="0.0138in" style:shadow="none" fo:margin-top="0.1666in" fo:margin-bottom="0.0416in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text-indent="0.3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text-indent="0.3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text-indent="0.3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1666in" fo:line-height="0.25in" fo:text-indent="0.3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416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border="0.0104in solid #000000" fo:padding-top="0.0833in" fo:padding-left="0.0138in" fo:padding-bottom="0.1388in" fo:padding-right="0.0138in" style:shadow="none" fo:margin-top="0.1666in" fo:margin-bottom="0.0416in"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border="0.0104in solid #000000" fo:padding-top="0.0833in" fo:padding-left="0.0138in" fo:padding-bottom="0.1388in" fo:padding-right="0.0138in" style:shadow="none" fo:margin-top="0.0416in" fo:margin-bottom="0.0416in" fo:line-height="0.25in" fo:margin-left="0.2958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fo:margin-bottom="0.0416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833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margin-top="0.0416in" fo:margin-bottom="0.0416in" fo:line-height="0.25in" fo:margin-left="0.5902in" fo:text-indent="-0.2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416in" fo:margin-bottom="0.0416in" fo:line-height="0.25in" fo:margin-left="0.3347in">
        <style:tab-stops>
          <style:tab-stop style:type="left" style:position="0.059in"/>
        </style:tab-stops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5" style:family="paragraph">
      <style:paragraph-properties fo:margin-top="0.0416in" fo:margin-bottom="0.0416in" fo:line-height="0.25in">
        <style:tab-stops>
          <style:tab-stop style:type="left" style:position="-0.272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list-style-name="LFO15" style:family="paragraph">
      <style:paragraph-properties fo:margin-top="0.0416in" fo:margin-bottom="0.0416in" fo:line-height="0.2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5" style:family="paragraph">
      <style:paragraph-properties fo:margin-top="0.0416in" fo:margin-bottom="0.0416in" fo:line-height="0.2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5" style:family="paragraph">
      <style:paragraph-properties fo:margin-top="0.0416in" fo:margin-bottom="0.0416in" fo:line-height="0.25in">
        <style:tab-stops>
          <style:tab-stop style:type="left" style:position="-0.272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list-style-name="LFO15" style:family="paragraph">
      <style:paragraph-properties fo:margin-top="0.0416in" fo:margin-bottom="0.0416in" fo:line-height="0.25in">
        <style:tab-stops>
          <style:tab-stop style:type="left" style:position="-0.272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7" style:family="paragraph">
      <style:paragraph-properties fo:margin-top="0.0416in" fo:margin-bottom="0.0416in" fo:line-height="0.25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7" style:family="paragraph">
      <style:paragraph-properties fo:margin-top="0.0416in" fo:margin-bottom="0.0416in" fo:line-height="0.25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 fo:margin-bottom="0.0416in" fo:line-height="0.2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margin-top="0.0416in" fo:margin-bottom="0.0416in" fo:line-height="0.25in" fo:margin-left="0.9847in" fo:text-indent="-0.2951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text-align="justify" fo:margin-top="0.0416in" fo:margin-bottom="0.0416in" fo:line-height="0.25in" fo:margin-left="0.9847in" fo:text-indent="-0.2951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text-align="justify" fo:margin-top="0.0416in" fo:margin-bottom="0.0416in" fo:line-height="0.25in" fo:margin-left="0.9847in" fo:text-indent="-0.2951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7" style:family="paragraph">
      <style:paragraph-properties fo:margin-top="0.0416in" fo:margin-bottom="0.0416in" fo:line-height="0.25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416in" fo:margin-bottom="0.0416in" fo:line-height="0.25in" fo:margin-left="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7" style:family="paragraph">
      <style:paragraph-properties fo:margin-top="0.0416in" fo:margin-bottom="0.0416in" fo:line-height="0.25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7" style:family="paragraph">
      <style:paragraph-properties fo:margin-top="0.0416in" fo:margin-bottom="0.0416in" fo:line-height="0.25in">
        <style:tab-stops>
          <style:tab-stop style:type="left" style:position="-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7" style:family="paragraph">
      <style:paragraph-properties fo:margin-top="0.0416in" fo:margin-bottom="0.0416in" fo:line-height="0.25in">
        <style:tab-stops>
          <style:tab-stop style:type="left" style:position="-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新細明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list-style-name="LFO10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0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10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416in" fo:margin-bottom="0.0416in" fo:line-height="0.25in">
        <style:tab-stops>
          <style:tab-stop style:type="left" style:position="0.78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1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1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5" style:parent-style-name="內文" style:list-style-name="LFO12" style:family="paragraph">
      <style:paragraph-properties fo:margin-top="0.0416in" fo:margin-bottom="0.0416in" fo:line-height="0.25in" fo:margin-left="1.6736in" fo:text-indent="-1.2798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2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12" style:family="paragraph">
      <style:paragraph-properties fo:margin-top="0.0416in" fo:margin-bottom="0.0416in" fo:line-height="0.2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0416in" fo:margin-bottom="0.0416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臺北榮民總醫院人體試驗委員會</text:h>
      <text:h text:style-name="P14" text:outline-level="1">臨床試驗計畫中文計畫書摘要</text:h>
      <text:h text:style-name="P15" text:outline-level="1">(使用病歷回溯/健保資料庫/本院大數據中心資料庫等回溯性研究與大量資料分析研究適用)</text:h>
      <text:p text:style-name="P16"><text:span text:style-name="T17"><text:s text:c="2"/></text:span><text:span text:style-name="T18">填寫說明：(</text:span><text:span text:style-name="T19">完成後請將此欄位刪除</text:span><text:span text:style-name="T20">)</text:span></text:p>
      <text:p text:style-name="P21"><text:span text:style-name="T22">1.<text:s/></text:span><text:span text:style-name="T23">請依各項內容依序填寫。</text:span></text:p>
      <text:p text:style-name="P24"><text:span text:style-name="T25">2.<text:s/></text:span><text:span text:style-name="T26">填寫文字以中文為主，必要時加英文。</text:span></text:p>
      <text:p text:style-name="P27"><text:span text:style-name="T28">3.<text:s/></text:span><text:span text:style-name="T29">以具體簡要為原則，每項都必需填寫，無或不適用請註明。</text:span></text:p>
      <text:p text:style-name="P30"><text:span text:style-name="T31">4.</text:span><text:span text:style-name="T32"><text:s/></text:span><text:span text:style-name="T33">要為</text:span><text:span text:style-name="T34">獨立文件，不可只寫參看計畫書。</text:span></text:p>
      <text:p text:style-name="P35"/>
      <text:p text:style-name="P36">依本申請案之初始目的選擇需檢附計畫書之形式(可複選):</text:p>
      <text:p text:style-name="P37"><text:span text:style-name="T38">□</text:span><text:span text:style-name="T39"><text:s/></text:span><text:span text:style-name="T40">申請使用健保資料庫</text:span><text:span text:style-name="T41">(</text:span><text:span text:style-name="T42">準備向健康資料加值中心申請資料或現場分析</text:span><text:span text:style-name="T43">)</text:span><text:span text:style-name="T44"><text:s/>→健保資料庫使用申請書</text:span></text:p>
      <text:p text:style-name="P45"><text:span text:style-name="T46">□</text:span><text:span text:style-name="T47"><text:s/>已有健保資料，擬投稿發表</text:span><text:span text:style-name="T48">→</text:span><text:span text:style-name="T49">draft for submission</text:span></text:p>
      <text:p text:style-name="P50"><text:span text:style-name="T51">□</text:span><text:span text:style-name="T52"><text:s/>已有健保資料，擬用於學位論文研究</text:span><text:span text:style-name="T53">→</text:span><text:span text:style-name="T54">中文計畫書摘要</text:span></text:p>
      <text:p text:style-name="P55"><text:span text:style-name="T56">□ 申請使用本院大數據</text:span><text:span text:style-name="T57">中心標準</text:span><text:span text:style-name="T58">資料庫</text:span><text:span text:style-name="T59">（</text:span><text:span text:style-name="T60">資料庫內容</text:span><text:span text:style-name="T61">請參考大數據中心制式譯碼簿）</text:span></text:p>
      <text:p text:style-name="P62"><text:span text:style-name="T63">□ 申請病歷回溯研究</text:span><text:span text:style-name="T64">(包括影像分析)</text:span></text:p>
      <text:p text:style-name="P65"><text:span text:style-name="T66">□</text:span><text:span text:style-name="T67"><text:s/>其他</text:span><text:span text:style-name="T68"><text:s/></text:span><text:span text:style-name="T69"><text:s text:c="21"/></text:span></text:p>
      <text:p text:style-name="P70"/>
      <text:p text:style-name="P71"><text:span text:style-name="T72">一、</text:span><text:span text:style-name="T73">計畫名稱</text:span><text:span text:style-name="T74">：</text:span></text:p>
      <text:p text:style-name="P75"><text:span text:style-name="T76">二</text:span><text:span text:style-name="T77">、</text:span><text:span text:style-name="T78">計畫</text:span><text:span text:style-name="T79">主持人、醫師、研究人員及試驗進行地點</text:span><text:span text:style-name="T80">：</text:span><text:span text:style-name="T81"><text:tab/></text:span></text:p>
      <text:p text:style-name="P82"><text:span text:style-name="T83">三</text:span><text:span text:style-name="T84">、</text:span><text:span text:style-name="T85">研</text:span><text:span text:style-name="T86">究背景</text:span><text:span text:style-name="T87">：</text:span></text:p>
      <text:p text:style-name="P88">1.<text:s/>本申請案之初始目的為(可複選):</text:p>
      <text:p text:style-name="P89"><text:span text:style-name="T90">□<text:s/></text:span><text:span text:style-name="T91">申請使用健保資料庫</text:span><text:span text:style-name="T92">(</text:span><text:span text:style-name="T93">準備向健康資料加值中心申請資料或現場分析</text:span><text:span text:style-name="T94">)</text:span></text:p>
      <text:p text:style-name="P95">□ 申請研究計畫</text:p>
      <text:p text:style-name="P96">□ 已有健保資料，擬投稿發表</text:p>
      <text:p text:style-name="P97">□ 已有健保資料，擬用於學位論文研究</text:p>
      <text:soft-page-break/>
      <text:p text:style-name="P98"><text:span text:style-name="T99">□</text:span><text:span text:style-name="T100"><text:s/>申請使用本院大數據</text:span><text:span text:style-name="T101">中心標準資料庫（請參考大數據中心制式譯碼簿）</text:span></text:p>
      <text:p text:style-name="P102">□ 申請病歷回溯研究</text:p>
      <text:p text:style-name="P103"><text:span text:style-name="T104">□ 其他<text:s/></text:span><text:span text:style-name="T105"><text:s text:c="21"/></text:span></text:p>
      <text:p text:style-name="P106"/>
      <text:p text:style-name="P107">2.<text:s/>所研究疾病的目前現況。包括自然病程、可用治療方式、疾病預後等。</text:p>
      <text:p text:style-name="P108"><text:span text:style-name="T109">四</text:span><text:span text:style-name="T110">、</text:span><text:span text:style-name="T111">研究目的</text:span><text:span text:style-name="T112">：欲達成之主要目的與次要目的。</text:span></text:p>
      <text:p text:style-name="P113"><text:span text:style-name="T114">五</text:span><text:span text:style-name="T115">、</text:span><text:span text:style-name="T116">研究方法</text:span><text:span text:style-name="T117">：</text:span></text:p>
      <text:p text:style-name="P118"><text:span text:style-name="T119">□</text:span><text:span text:style-name="T120"><text:s/></text:span><text:span text:style-name="T121">case-control study</text:span></text:p>
      <text:p text:style-name="P122"><text:span text:style-name="T123">□</text:span><text:span text:style-name="T124"><text:s/></text:span><text:span text:style-name="T125">cohort study</text:span><text:span text:style-name="T126">: prospective</text:span></text:p>
      <text:p text:style-name="P127"><text:span text:style-name="T128">□</text:span><text:span text:style-name="T129"><text:s/></text:span><text:span text:style-name="T130">cohort study</text:span><text:span text:style-name="T131">: retrospective</text:span></text:p>
      <text:p text:style-name="P132"><text:span text:style-name="T133">□</text:span><text:span text:style-name="T134"><text:s/>cross-sectional study</text:span></text:p>
      <text:p text:style-name="P135"><text:span text:style-name="T136">□</text:span><text:span text:style-name="T137"><text:s/>Nested case-control study</text:span></text:p>
      <text:p text:style-name="P138"><text:span text:style-name="T139">□</text:span><text:span text:style-name="T140"><text:s/>case-cohort study</text:span></text:p>
      <text:p text:style-name="P141"><text:span text:style-name="T142">□</text:span><text:span text:style-name="T143"><text:s/></text:span><text:span text:style-name="T144">other:<text:s/></text:span><text:span text:style-name="T145"><text:s text:c="21"/></text:span></text:p>
      <text:p text:style-name="P146"/>
      <text:p text:style-name="P147"><text:span text:style-name="T148">六</text:span><text:span text:style-name="T149">、</text:span><text:span text:style-name="T150">研究設計</text:span><text:span text:style-name="T151">：</text:span></text:p>
      <text:list text:style-name="LFO15" text:continue-numbering="true">
        <text:list-item>
          <text:p text:style-name="P152"><text:span text:style-name="T153">回溯之資</text:span><text:span text:style-name="T154">料期間：（填寫期間請與新案申請書第</text:span><text:span text:style-name="T155">34</text:span><text:span text:style-name="T156">點一致）</text:span></text:p>
        </text:list-item>
        <text:list-item>
          <text:p text:style-name="P157">進行方式：（請自行說明，例如平行、交叉或其它研究設計）。</text:p>
        </text:list-item>
        <text:list-item>
          <text:p text:style-name="P158">是否有對照組：（請自行說明）</text:p>
        </text:list-item>
        <text:list-item>
          <text:p text:style-name="P159"><text:span text:style-name="T160">盲化方式：單盲、雙盲或非盲。</text:span><text:span text:style-name="T161">■</text:span><text:span text:style-name="T162">不適用</text:span></text:p>
        </text:list-item>
        <text:list-item>
          <text:p text:style-name="P163"><text:span text:style-name="T164">隨機分派：是否使用；隨機分派名稱及進行過程。</text:span><text:span text:style-name="T165">■</text:span><text:span text:style-name="T166">不適用</text:span></text:p>
        </text:list-item>
      </text:list>
      <text:p text:style-name="P167"><text:span text:style-name="T168">七</text:span><text:span text:style-name="T169">、</text:span><text:span text:style-name="T170"><text:tab/>受試者</text:span><text:span text:style-name="T171">(選取資料條件、排除條件)</text:span><text:span text:style-name="T172">：</text:span></text:p>
      <text:list text:style-name="LFO7" text:continue-numbering="true">
        <text:list-item>
          <text:p text:style-name="P173">選擇標準：</text:p>
        </text:list-item>
        <text:list-item>
          <text:p text:style-name="P174">排除標準：</text:p>
        </text:list-item>
      </text:list>
      <text:p text:style-name="P175">選擇／排除標準之考慮因素如：</text:p>
      <text:list text:style-name="LFO1" text:continue-numbering="true">
        <text:list-item>
          <text:p text:style-name="P176"><text:span text:style-name="T177">病人特性：年齡、性別、、教育程度、種族、懷孕及授乳狀況、吸煙、喝酒、咖啡因、酒精或藥品中毒、飲食及營養狀況、生理限制、遺傳病史</text:span><text:span text:style-name="T178">、過敏體質等。</text:span></text:p>
        </text:list-item>
        <text:list-item>
          <text:p text:style-name="P179"><text:span text:style-name="T180">疾病特性：是否正接受其他藥物治療中、曾罹患此疾病、曾接受相關治療等。</text:span></text:p>
        </text:list-item>
        <text:list-item>
          <text:p text:style-name="P181"><text:span text:style-name="T182">環境特性：其他導致病人無法合作的狀況。如篩選後不適</text:span><text:soft-page-break/><text:span text:style-name="T183">合、不簽署受試者同意書等。</text:span></text:p>
        </text:list-item>
      </text:list>
      <text:list text:style-name="LFO7" text:continue-numbering="true">
        <text:list-item>
          <text:p text:style-name="P184">受試者數目：</text:p>
        </text:list-item>
      </text:list>
      <text:p text:style-name="P185">受試者數目及計算受試者數目所使用之假設。包括主要療效或評估指標、預期療效變異程度、第一類誤差及檢出力。</text:p>
      <text:list text:style-name="LFO7" text:continue-numbering="true">
        <text:list-item>
          <text:p text:style-name="P186">是否已提供個案報告表(內含預計分析之資料項目，無制式格式)</text:p>
          <text:list text:continue-numbering="true">
            <text:list-item>
              <text:p text:style-name="P187">是，已提供</text:p>
            </text:list-item>
            <text:list-item>
              <text:p text:style-name="P188">否，本案不需個案報告表，因為：____________</text:p>
            </text:list-item>
          </text:list>
        </text:list-item>
      </text:list>
      <text:p text:style-name="P189"><text:span text:style-name="T190">八</text:span><text:span text:style-name="T191">、</text:span><text:span text:style-name="T192">研究方法</text:span><text:span text:style-name="T193"><text:s/></text:span></text:p>
      <text:p text:style-name="P194"><text:span text:style-name="T195">九</text:span><text:span text:style-name="T196">、副作用處理</text:span><text:span text:style-name="T197"><text:s/></text:span><text:span text:style-name="T198">■</text:span><text:span text:style-name="T199">不適用</text:span></text:p>
      <text:list text:style-name="LFO10" text:continue-numbering="true">
        <text:list-item>
          <text:p text:style-name="P200">副作用標準及發生率：例如副作用判定表等。</text:p>
        </text:list-item>
        <text:list-item>
          <text:p text:style-name="P201">回報方式：回報時限，回報方式及程序，聯絡方法等。</text:p>
        </text:list-item>
        <text:list-item>
          <text:p text:style-name="P202">處理方式：副作用發生時要如何處置。</text:p>
        </text:list-item>
      </text:list>
      <text:p text:style-name="P203"><text:span text:style-name="T204">十</text:span><text:span text:style-name="T205">、</text:span><text:span text:style-name="T206">受試者權益</text:span><text:span text:style-name="T207"><text:s/></text:span></text:p>
      <text:list text:style-name="LFO11" text:continue-numbering="true">
        <text:list-item>
          <text:p text:style-name="P208">安全維護。</text:p>
        </text:list-item>
        <text:list-item>
          <text:p text:style-name="P209">特殊事項與其他。</text:p>
        </text:list-item>
      </text:list>
      <text:p text:style-name="P210"><text:span text:style-name="T211">十</text:span><text:span text:style-name="T212">一</text:span><text:span text:style-name="T213">、</text:span><text:span text:style-name="T214">統計分析</text:span></text:p>
      <text:list text:style-name="LFO12" text:continue-numbering="true">
        <text:list-item>
          <text:p text:style-name="P215">描述統計：著重於臨床上重要性的說明，例如描述預期治療效果或治療差異的幅度。</text:p>
        </text:list-item>
        <text:list-item>
          <text:p text:style-name="P216">推論統計：檢定主要療效指標之統計顯著性所用之統計方法。</text:p>
        </text:list-item>
        <text:list-item>
          <text:p text:style-name="P217">期間分析：是否進行及進行時機。</text:p>
        </text:list-item>
      </text:list>
      <text:p text:style-name="P218"><text:span text:style-name="T219">十二</text:span><text:span text:style-name="T220">、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人地址" style:display-name="寄件人地址" style:family="paragraph" style:parent-style-name="內文">
      <style:paragraph-properties style:text-autospace="none" style:line-height-at-least="0.25in"/>
      <style:text-properties style:font-name="華康隸書體" style:font-name-asian="華康隸書體" fo:letter-spacing="0.0138in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line-height="120%" fo:margin-left="0.75in" fo:text-indent="-0.416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bullet text:level="2" text:style-name="WW_CharLFO7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777in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頁首" style:family="paragraph">
      <style:paragraph-properties fo:margin-right="0.2777in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IRB -TPEVGH SOP 05</text:span><text:span text:style-name="T4">-01</text:span><text:span text:style-name="T5">附表</text:span><text:span text:style-name="T6">4-2</text:span></text:p>
        <text:p text:style-name="P7">Version:<text:s/>5.0, Date:<text:s/>2022/06/06</text:p>
      </style:header>
      <style:footer>
        <text:p text:style-name="P8"><text:span text:style-name="T9">頁</text:span><text:span text:style-name="T10"><text:s/></text:span><text:span text:style-name="T11"><text:page-number text:fixed="false">1</text:page-number></text:span><text:span text:style-name="T12"><text:s/>/<text:s/></text:span><text:span text:style-name="T13"><text:page-count>1</text:page-count></text:span></text:p>
        <text:p text:style-name="頁尾">版本：</text:p>
        <text:p text:style-name="頁尾">日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subject/>
    <meta:initial-creator>Shirely</meta:initial-creator>
    <dc:creator>User</dc:creator>
    <meta:creation-date>2022-10-06T03:09:00Z</meta:creation-date>
    <dc:date>2022-10-06T03:09:00Z</dc:date>
    <meta:print-date>2012-09-03T05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