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3.0284in"/>
    </style:style>
    <style:style style:name="TableColumn4" style:family="table-column">
      <style:table-column-properties style:column-width="3.6826in"/>
    </style:style>
    <style:style style:name="Table2" style:family="table">
      <style:table-properties style:width="6.7111in" fo:margin-left="0in" table:align="left"/>
    </style:style>
    <style:style style:name="TableRow5" style:family="table-row">
      <style:table-row-properties style:min-row-height="0.292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-asian="標楷體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-asian="標楷體" style:font-size-complex="12pt"/>
    </style:style>
    <style:style style:name="TableRow10" style:family="table-row">
      <style:table-row-properties style:min-row-height="1.565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min-row-height="2.0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text-properties style:font-name-asian="標楷體" style:font-size-complex="12pt"/>
    </style:style>
    <style:style style:name="P28" style:parent-style-name="內文" style:family="paragraph">
      <style:text-properties style:font-name-asian="標楷體" style:font-size-complex="12pt"/>
    </style:style>
    <style:style style:name="P29" style:parent-style-name="內文" style:family="paragraph">
      <style:text-properties style:font-name-asian="標楷體" style:font-size-complex="12pt"/>
    </style:style>
    <style:style style:name="P30" style:parent-style-name="內文" style:family="paragraph">
      <style:text-properties style:font-name-asian="標楷體" style:font-size-complex="12pt"/>
    </style:style>
    <style:style style:name="P31" style:parent-style-name="內文" style:family="paragraph">
      <style:text-properties style:font-name-asian="標楷體" style:font-size-complex="12pt"/>
    </style:style>
    <style:style style:name="P32" style:parent-style-name="內文" style:family="paragraph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Row38" style:family="table-row">
      <style:table-row-properties style:min-row-height="2.444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43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482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614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3333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榮民總醫院人體生物資料庫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申請人為參與者本人請填寫以下內容</text:span></text:p>
          </table:table-cell>
          <table:table-cell table:style-name="TableCell8">
            <text:p text:style-name="內文"><text:span text:style-name="T9">申請人非參與者本人請填寫以下內容</text:span></text:p>
          </table:table-cell>
        </table:table-row>
        <table:table-row table:style-name="TableRow10">
          <table:table-cell table:style-name="TableCell11">
            <text:p text:style-name="內文"><text:span text:style-name="T12">參與者姓名：</text:span></text:p>
            <text:p text:style-name="內文"><text:span text:style-name="T13">參與者身分證字號</text:span><text:span text:style-name="T14">:</text:span></text:p>
            <text:p text:style-name="內文"><text:span text:style-name="T15">參與者電話：</text:span></text:p>
            <text:p text:style-name="內文"><text:span text:style-name="T16">參與者連絡地址：</text:span></text:p>
          </table:table-cell>
          <table:table-cell table:style-name="TableCell17">
            <text:p text:style-name="內文"><text:span text:style-name="T18">參與者姓名：</text:span></text:p>
            <text:p text:style-name="內文"><text:span text:style-name="T19">參與者身分證字號：</text:span></text:p>
            <text:p text:style-name="內文"><text:span text:style-name="T20">法定代理人姓名：</text:span></text:p>
            <text:p text:style-name="內文"><text:span text:style-name="T21">法定代理人電話：</text:span></text:p>
            <text:p text:style-name="內文"><text:span text:style-name="T22">法定代理人連絡地址：</text:span></text:p>
            <text:p text:style-name="內文"><text:span text:style-name="T23">法定代理人與參與者關係：</text:span></text:p>
          </table:table-cell>
        </table:table-row>
        <table:table-row table:style-name="TableRow24">
          <table:table-cell table:style-name="TableCell25" table:number-columns-spanned="2">
            <text:p text:style-name="內文"><text:span text:style-name="T26">申請變更內容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><text:s text:c="55"/></text:p>
            <text:p text:style-name="內文"><text:span text:style-name="T33"><text:s text:c="51"/></text:span><text:span text:style-name="T34">申請者簽名：</text:span><text:span text:style-name="T35">____</text:span><text:span text:style-name="T36">_____</text:span><text:span text:style-name="T37">______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處理情形(由承辦人員填寫)</text:p>
          </table:table-cell>
          <table:covered-table-cell/>
        </table:table-row>
        <table:table-row table:style-name="TableRow41">
          <table:table-cell table:style-name="TableCell42">
            <text:p text:style-name="內文"><text:span text:style-name="T43">申請日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內文"><text:span text:style-name="T48">結案日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承辦人員</text:span>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參與者變更參與內容申請</text:span><text:span text:style-name="T58">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007-表0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thuang</dc:creator>
    <meta:creation-date>2016-08-22T07:10:00Z</meta:creation-date>
    <dc:date>2016-08-22T07:1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