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justify" fo:margin-left="-0.375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master-page-name="MP1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5" style:family="table-column">
      <style:table-column-properties style:column-width="1.4333in"/>
    </style:style>
    <style:style style:name="TableColumn36" style:family="table-column">
      <style:table-column-properties style:column-width="1.9833in"/>
    </style:style>
    <style:style style:name="TableColumn37" style:family="table-column">
      <style:table-column-properties style:column-width="0.084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0.2312in"/>
    </style:style>
    <style:style style:name="TableColumn40" style:family="table-column">
      <style:table-column-properties style:column-width="1.7916in"/>
    </style:style>
    <style:style style:name="Table34" style:family="table">
      <style:table-properties style:width="7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833in" fo:margin-bottom="0.08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833in" fo:margin-bottom="0.0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bottom="0.0833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833in" fo:margin-bottom="0.0833in">
        <style:tab-stops>
          <style:tab-stop style:type="left" style:position="1.4069in"/>
          <style:tab-stop style:type="left" style:position="2.779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833in" fo:margin-bottom="0.0833in"/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833in" fo:margin-bottom="0.0833in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833in" fo:margin-left="0.8145in" fo:text-indent="-0.8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left="0.8125in" fo:text-indent="-0.58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text-align="justify" fo:margin-left="0.812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left="0.812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0833in" fo:margin-bottom="0.08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118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vertical-align="baseline" fo:margin-top="0.0833in" fo:margin-bottom="0.08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style:vertical-align="baseline" fo:margin-bottom="0.0833in" fo:margin-left="0.4187in" fo:text-indent="-0.2222in">
        <style:tab-stops/>
      </style:paragraph-properties>
    </style:style>
    <style:style style:name="T126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0.0208in" style:font-size-complex="12pt"/>
    </style:style>
    <style:style style:name="T128" style:parent-style-name="預設段落字型" style:family="text">
      <style:text-properties style:font-name-asian="標楷體" fo:letter-spacing="0.0208in" style:font-size-complex="12pt"/>
    </style:style>
    <style:style style:name="T129" style:parent-style-name="預設段落字型" style:family="text">
      <style:text-properties style:font-name-asian="標楷體" fo:font-weight="bold" style:font-weight-asian="bold" fo:letter-spacing="0.0208i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letter-spacing="0.0208in" style:font-size-complex="12pt"/>
    </style:style>
    <style:style style:name="T132" style:parent-style-name="預設段落字型" style:family="text">
      <style:text-properties style:font-name-asian="標楷體" fo:letter-spacing="0.0208in" style:font-size-complex="12pt"/>
    </style:style>
    <style:style style:name="T133" style:parent-style-name="預設段落字型" style:family="text">
      <style:text-properties style:font-name-asian="標楷體" fo:letter-spacing="0.0208in" style:font-size-complex="12pt"/>
    </style:style>
    <style:style style:name="T134" style:parent-style-name="預設段落字型" style:family="text">
      <style:text-properties style:font-name-asian="標楷體" fo:letter-spacing="0.0208in" style:font-size-complex="12pt"/>
    </style:style>
    <style:style style:name="T135" style:parent-style-name="預設段落字型" style:family="text">
      <style:text-properties style:font-name-asian="標楷體" fo:letter-spacing="0.0208in" style:font-size-complex="12pt"/>
    </style:style>
    <style:style style:name="T136" style:parent-style-name="預設段落字型" style:family="text">
      <style:text-properties style:font-name-asian="標楷體" fo:letter-spacing="0.0208in" style:font-size-complex="12pt"/>
    </style:style>
    <style:style style:name="T137" style:parent-style-name="預設段落字型" style:family="text">
      <style:text-properties style:font-name-asian="標楷體" fo:letter-spacing="0.0208in" style:font-size-complex="12pt"/>
    </style:style>
    <style:style style:name="T138" style:parent-style-name="預設段落字型" style:family="text">
      <style:text-properties style:font-name-asian="標楷體" fo:letter-spacing="0.0208in" style:font-size-complex="12pt"/>
    </style:style>
    <style:style style:name="T139" style:parent-style-name="預設段落字型" style:family="text">
      <style:text-properties style:font-name-asian="標楷體" style:font-weight-complex="bold" fo:letter-spacing="0.0208in" style:font-size-complex="12pt"/>
    </style:style>
    <style:style style:name="T140" style:parent-style-name="預設段落字型" style:family="text">
      <style:text-properties style:font-name-asian="標楷體" fo:letter-spacing="0.0208in" style:font-size-complex="12pt"/>
    </style:style>
    <style:style style:name="T141" style:parent-style-name="預設段落字型" style:family="text">
      <style:text-properties style:font-name-asian="標楷體" fo:letter-spacing="0.0208in" style:font-size-complex="12pt"/>
    </style:style>
    <style:style style:name="T142" style:parent-style-name="預設段落字型" style:family="text">
      <style:text-properties style:font-name-asian="標楷體" fo:letter-spacing="0.0208in" style:font-size-complex="12pt"/>
    </style:style>
    <style:style style:name="T143" style:parent-style-name="預設段落字型" style:family="text">
      <style:text-properties style:font-name-asian="標楷體" fo:letter-spacing="0.0208in" style:font-size-complex="12pt"/>
    </style:style>
    <style:style style:name="T144" style:parent-style-name="預設段落字型" style:family="text">
      <style:text-properties style:font-name-asian="標楷體" fo:letter-spacing="0.0208in" style:font-size-complex="12pt"/>
    </style:style>
    <style:style style:name="P145" style:parent-style-name="內文" style:family="paragraph">
      <style:paragraph-properties fo:text-align="justify" style:vertical-align="baseline" fo:margin-bottom="0.0833in" fo:margin-left="0.3923in" fo:text-indent="-0.1958in">
        <style:tab-stops/>
      </style:paragraph-properties>
      <style:text-properties style:font-name-asian="標楷體" fo:letter-spacing="0.0208in" style:font-size-complex="12pt"/>
    </style:style>
    <style:style style:name="P146" style:parent-style-name="內文" style:family="paragraph">
      <style:paragraph-properties fo:text-align="justify" style:vertical-align="baseline" fo:margin-bottom="0.0833in" fo:margin-left="0.3923in" fo:text-indent="-0.1958in">
        <style:tab-stops/>
      </style:paragraph-properties>
      <style:text-properties style:font-name-asian="標楷體" fo:letter-spacing="0.0208in" style:font-size-complex="12pt"/>
    </style:style>
    <style:style style:name="P147" style:parent-style-name="內文" style:family="paragraph">
      <style:paragraph-properties fo:text-align="justify" fo:margin-top="0.1666in" fo:margin-bottom="0.0833in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fo:text-align="justify" fo:margin-left="0.393in">
        <style:tab-stops>
          <style:tab-stop style:type="left" style:position="3.052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margin-left="0.393in">
        <style:tab-stops>
          <style:tab-stop style:type="left" style:position="2.4819in"/>
          <style:tab-stop style:type="left" style:position="2.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left="0.393in">
        <style:tab-stops>
          <style:tab-stop style:type="left" style:position="2.4819in"/>
          <style:tab-stop style:type="left" style:position="2.65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left="0.393in">
        <style:tab-stops>
          <style:tab-stop style:type="left" style:position="2.4819in"/>
          <style:tab-stop style:type="left" style:position="2.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left="0.393in">
        <style:tab-stops>
          <style:tab-stop style:type="left" style:position="2.4819in"/>
          <style:tab-stop style:type="left" style:position="2.65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>
        <style:tab-stops>
          <style:tab-stop style:type="left" style:position="2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margin-top="0.1666in">
        <style:tab-stops>
          <style:tab-stop style:type="left" style:position="4.42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4.4298in"/>
        </style:tab-stops>
      </style:paragraph-properties>
      <style:text-properties style:font-name="標楷體" style:font-name-asian="標楷體" fo:color="#808080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4.4298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加入人體生物資料庫保存作業之流程</text:p>
      <text:p text:style-name="P16"/>
      <text:p text:style-name="P17"><draw:frame draw:z-index="0" draw:id="id0" draw:style-name="a0" draw:name="Object 1" text:anchor-type="as-char" svg:x="0in" svg:y="0in" svg:width="2.5625in" svg:height="7.0104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"/>
      <text:soft-page-break/>
      <text:p text:style-name="P19">加入人體生物資料庫保存作業申請書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申請單位(科)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一級單位(部)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保存標的</text:p>
          </table:table-cell>
          <table:table-cell table:style-name="TableCell55" table:number-columns-spanned="5">
            <text:p text:style-name="P56"><text:span text:style-name="T57">1</text:span><text:span text:style-name="T58">.</text:span><text:span text:style-name="T59">入庫後疾病</text:span><text:span text:style-name="T60">分類</text:span><text:span text:style-name="T61">名稱(</text:span><text:span text:style-name="T62">必填</text:span><text:span text:style-name="T63">)</text:span><text:span text:style-name="T64">：</text:span><text:span text:style-name="T65"><text:s text:c="18"/></text:span></text:p>
            <text:p text:style-name="P66">2.檢體種類：□液態氮儲存組織 <text:s/>□蠟塊 <text:s/>□血清 <text:s/>□血漿<text:line-break/>□白血球<text:s text:c="2"/>□其它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檢體</text:span><text:span text:style-name="T71">來源</text:span></text:p>
          </table:table-cell>
          <table:table-cell table:style-name="TableCell72" table:number-columns-spanned="5">
            <text:p text:style-name="P73"><text:span text:style-name="T74">□</text:span><text:span text:style-name="T75">全為本院</text:span><text:span text:style-name="T76"><text:tab/></text:span><text:span text:style-name="T77">□</text:span><text:span text:style-name="T78">全為</text:span><text:span text:style-name="T79">他</text:span><text:span text:style-name="T80">院</text:span><text:span text:style-name="T81"><text:tab/></text:span><text:span text:style-name="T82">□</text:span><text:span text:style-name="T83">本院與他</text:span><text:span text:style-name="T84">院</text:span><text:span text:style-name="T85">皆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預估保存數量</text:p>
          </table:table-cell>
          <table:table-cell table:style-name="TableCell89">
            <text:p text:style-name="P90">每年╴╴╴╴個檢體</text:p>
          </table:table-cell>
          <table:table-cell table:style-name="TableCell91" table:number-columns-spanned="3">
            <text:p text:style-name="P92"><text:span text:style-name="T93">預估管控庫存量</text:span></text:p>
          </table:table-cell>
          <table:covered-table-cell/>
          <table:covered-table-cell/>
          <table:table-cell table:style-name="TableCell94">
            <text:p text:style-name="P95">╴╴╴╴╴個檢體</text:p>
          </table:table-cell>
        </table:table-row>
        <table:table-row table:style-name="TableRow96">
          <table:table-cell table:style-name="TableCell97">
            <text:p text:style-name="P98">檢體存放設備</text:p>
          </table:table-cell>
          <table:table-cell table:style-name="TableCell99" table:number-columns-spanned="5">
            <text:p text:style-name="P100">1.□自有(該設備須放置於人體生物資料庫)</text:p>
            <text:p text:style-name="P101"><text:span text:style-name="T102"><text:s text:c="2"/></text:span><text:span text:style-name="T103">□液態氮儲存桶，容量</text:span><text:span text:style-name="T104"><text:s text:c="6"/></text:span><text:span text:style-name="T105">公升</text:span></text:p>
            <text:p text:style-name="P106"><text:s text:c="2"/>□-80℃冰箱</text:p>
            <text:p text:style-name="P107"><text:s text:c="2"/>□-20℃冰箱</text:p>
            <text:p text:style-name="P108"><text:span text:style-name="T109">2.</text:span><text:span text:style-name="T110">□</text:span><text:span text:style-name="T111">使用人體生物資料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檢體出庫權責</text:p>
          </table:table-cell>
          <table:table-cell table:style-name="TableCell115" table:number-columns-spanned="5">
            <text:list text:style-name="LFO6" text:continue-numbering="true">
              <text:list-item>
                <text:p text:style-name="P116">□申請該科檢體出庫使用時，各自採集者/PI同意即可</text:p>
              </text:list-item>
              <text:list-item>
                <text:p text:style-name="P117">□申請該科檢體出庫使用時，需經該科主任同意</text:p>
              </text:list-item>
              <text:list-item>
                <text:p text:style-name="P118">□申請該科檢體出庫使用時，需經該部主任同意</text:p>
              </text:list-item>
              <text:list-item>
                <text:p text:style-name="P119">□申請該科檢體出庫使用時，需經該科主任及部主任同意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人體生物資料庫</text:span><text:span text:style-name="T122">保存</text:span><text:span text:style-name="T123">申請須知</text:span><text:span text:style-name="T124">：</text:span></text:p>
      <text:p text:style-name="P125"><text:span text:style-name="T126">1</text:span><text:span text:style-name="T127">.</text:span><text:span text:style-name="T128">申請案以</text:span><text:span text:style-name="T129">科</text:span><text:span text:style-name="T130">為單位</text:span><text:span text:style-name="T131">提出申請，經人體生物資料庫</text:span><text:span text:style-name="T132">管理委員會</text:span><text:span text:style-name="T133">同意後，該科得進駐</text:span><text:span text:style-name="T134">人體生物資料庫</text:span><text:span text:style-name="T135">保存檢體，但仍須遵照</text:span><text:span text:style-name="T136">人體生物資料庫</text:span><text:span text:style-name="T137">SOP</text:span><text:span text:style-name="T138">進行操作（</text:span><text:span text:style-name="T139">參與醫師、</text:span><text:span text:style-name="T140">助理須受</text:span><text:span text:style-name="T141">過人體生物資料庫</text:span><text:span text:style-name="T142">收集之訓練</text:span><text:span text:style-name="T143">）</text:span><text:span text:style-name="T144">。</text:span></text:p>
      <text:p text:style-name="P145">2.人體生物資料庫檢體處理保存地點位於思源樓B1地下室。</text:p>
      <text:p text:style-name="P146">3.連絡電話：2548王曉蓉。</text:p>
      <text:p text:style-name="P147"><text:span text:style-name="T148">□<text:s/></text:span><text:span text:style-name="T149">已詳閱並同意遵守</text:span><text:span text:style-name="T150">人體生物資料庫</text:span><text:span text:style-name="T151">保存申請須知</text:span></text:p>
      <text:p text:style-name="P152"><text:span text:style-name="T153">填表人</text:span><text:span text:style-name="T154">簽章：</text:span><text:span text:style-name="T155"><text:s text:c="14"/></text:span><text:span text:style-name="T156"><text:tab/></text:span><text:span text:style-name="T157">聯絡電話：</text:span><text:span text:style-name="T158"><text:s text:c="10"/></text:span></text:p>
      <text:p text:style-name="P159"/>
      <text:p text:style-name="P160"><text:span text:style-name="T161">申請</text:span><text:span text:style-name="T162">單位</text:span><text:span text:style-name="T163">科主管</text:span><text:span text:style-name="T164">簽章：</text:span><text:span text:style-name="T165"><text:s text:c="14"/></text:span><text:span text:style-name="T166"><text:tab/></text:span><text:span text:style-name="T167">日期：</text:span><text:span text:style-name="T168"><text:s text:c="2"/></text:span><text:span text:style-name="T169"><text:s/></text:span><text:span text:style-name="T170"><text:s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<text:p text:style-name="P176"/>
      <text:p text:style-name="P177"><text:span text:style-name="T178">申請</text:span><text:span text:style-name="T179">單位</text:span><text:span text:style-name="T180">部</text:span><text:span text:style-name="T181">主管</text:span><text:span text:style-name="T182">簽章：</text:span><text:span text:style-name="T183"><text:s text:c="15"/></text:span><text:span text:style-name="T184"><text:tab/></text:span><text:span text:style-name="T185">日期：</text:span><text:span text:style-name="T186"><text:s text:c="2"/></text:span><text:span text:style-name="T187"><text:s/></text:span><text:span text:style-name="T188"><text:s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/text:p>
      <text:p text:style-name="P194">___________________________________________________________________</text:p>
      <text:p text:style-name="P195">人體生物資料庫管理委員會審核：□<text:s/>同意<text:tab/>□<text:s/>不同意</text:p>
      <text:p text:style-name="P196">(人體生物資料庫章戳)</text:p>
      <text:p text:style-name="P197"/>
      <text:p text:style-name="P198"><text:span text:style-name="T199">日期：</text:span><text:span text:style-name="T200"><text:s/></text:span><text:span text:style-name="T201"><text:s text:c="4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-0.4819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頁尾" style:family="paragraph">
      <style:paragraph-properties fo:margin-right="-0.4819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s text:c="70"/></text:span><text:span text:style-name="T4">10</text:span><text:span text:style-name="T5">7/0</text:span><text:span text:style-name="T6">1</text:span><text:span text:style-name="T7">/</text:span><text:span text:style-name="T8">22</text:span><text:span text:style-name="T9">修訂</text:span><text:span text:style-name="T10"><text:s/></text:span><text:span text:style-name="T11">第</text:span><text:span text:style-name="T12"><text:s/></text:span><text:span text:style-name="T13"><text:page-number text:fixed="false">1</text:page-number></text:span><text:span text:style-name="T14"><text:s/></text:span><text:span text:style-name="T15">頁</text:span></text:p>
      </style:footer>
    </style:master-page>
    <style:master-page style:name="MP1" style:page-layout-name="PL1">
      <style:footer>
        <text:p text:style-name="P20"><text:span text:style-name="T21"><text:s text:c="70"/></text:span><text:span text:style-name="T22">10</text:span><text:span text:style-name="T23">7/0</text:span><text:span text:style-name="T24">1</text:span><text:span text:style-name="T25">/</text:span><text:span text:style-name="T26">22</text:span><text:span text:style-name="T27">修訂</text:span><text:span text:style-name="T28"><text:s/></text:span><text:span text:style-name="T29">第</text:span><text:span text:style-name="T30"><text:s/></text:span><text:span text:style-name="T31"><text:page-number text:fixed="false">1</text:page-number></text:span><text:span text:style-name="T32"><text:s/></text:span><text:span text:style-name="T3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剩餘檢體保存申請書</dc:title>
    <dc:description/>
    <dc:subject/>
    <meta:initial-creator>user</meta:initial-creator>
    <dc:creator>ythuang</dc:creator>
    <meta:creation-date>2018-03-28T08:16:00Z</meta:creation-date>
    <dc:date>2018-03-28T08:16:00Z</dc:date>
    <meta:print-date>2014-11-06T00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