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 fo:margin-bottom="0.125in" fo:margin-right="0.88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3.052in"/>
    </style:style>
    <style:style style:name="Table8" style:family="table">
      <style:table-properties style:width="6.5722in" fo:margin-left="0in" table:align="center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333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78" style:family="table-column">
      <style:table-column-properties style:column-width="1.9354in"/>
    </style:style>
    <style:style style:name="TableColumn79" style:family="table-column">
      <style:table-column-properties style:column-width="1.9354in"/>
    </style:style>
    <style:style style:name="TableColumn80" style:family="table-column">
      <style:table-column-properties style:column-width="2.7013in"/>
    </style:style>
    <style:style style:name="Table77" style:family="table">
      <style:table-properties style:width="6.5722in" fo:margin-left="0in" table:align="center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2.2645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798in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>
        <style:tab-stops>
          <style:tab-stop style:type="left" style:position="3.0145in"/>
        </style:tab-stops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榮民總醫院人體生物資料庫管制文件調閱申請表</text:p>
      <text:p text:style-name="P2"><text:span text:style-name="T3">人體</text:span><text:span text:style-name="T4">生物資料庫</text:span><text:span text:style-name="T5">管制</text:span><text:span text:style-name="T6">文件調閱申請表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申請日期：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申請項目</text:p>
          </table:table-cell>
          <table:table-cell table:style-name="TableCell35" table:number-columns-spanned="3">
            <text:p text:style-name="P36">□參與者同意書影印本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□其他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目的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人簽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內文"><text:span text:style-name="T57">日期：</text:span><text:span text:style-name="T58"><text:s text:c="5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</table:table-row>
        <table:table-row table:style-name="TableRow64">
          <table:table-cell table:style-name="TableCell65" table:number-columns-spanned="3">
            <text:p text:style-name="P66">直屬主管簽名</text:p>
          </table:table-cell>
          <table:covered-table-cell/>
          <table:covered-table-cell/>
          <table:table-cell table:style-name="TableCell67">
            <text:p text:style-name="內文"><text:span text:style-name="T68">日期：</text:span><text:span text:style-name="T69"><text:s text:c="5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</table:table-row>
      </table:table>
      <text:p text:style-name="P75"/>
      <text:p text:style-name="P76">以下由人體生物資料庫承辦人填寫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內文"><text:span text:style-name="T83">管制文件調閱申請表</text:span><text:span text:style-name="T84">編號</text:span><text:span text:style-name="T85">：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承辦人：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日期：</text:span><text:span text:style-name="T94"><text:s text:c="4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    </table:table-cell>
        </table:table-row>
        <table:table-row table:style-name="TableRow100">
          <table:table-cell table:style-name="TableCell101">
            <text:p text:style-name="P102">醫學主管決行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日期：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/text:p>
          </table:table-cell>
        </table:table-row>
        <table:table-row table:style-name="TableRow114">
          <table:table-cell table:style-name="TableCell115" table:number-columns-spanned="3">
            <text:p text:style-name="P116">備註：</text:p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文件影印本交付無誤，申請人簽收</text:p>
            <text:p text:style-name="P121"><text:span text:style-name="T122"><text:tab/></text:span><text:span text:style-name="T123"><text:s text:c="18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thuang</meta:initial-creator>
    <dc:creator>ythuang</dc:creator>
    <meta:creation-date>2016-08-22T07:13:00Z</meta:creation-date>
    <dc:date>2016-08-22T07:13:00Z</dc:date>
    <meta:print-date>2014-06-10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