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2.0569in"/>
    </style:style>
    <style:style style:name="TableColumn6" style:family="table-column">
      <style:table-column-properties style:column-width="4.9486in"/>
    </style:style>
    <style:style style:name="Table4" style:family="table">
      <style:table-properties style:width="7.0055in" fo:margin-left="0.075in" table:align="left"/>
    </style:style>
    <style:style style:name="TableRow7" style:family="table-row">
      <style:table-row-properties style:min-row-height="0.3715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margin-right="0.0048in"/>
      <style:text-properties style:font-name-asian="標楷體" fo:color="#000000" fo:font-size="10pt" style:font-size-asian="10pt"/>
    </style:style>
    <style:style style:name="P10" style:parent-style-name="內文" style:family="paragraph">
      <style:paragraph-properties style:snap-to-layout-grid="false" fo:margin-right="0.0048in"/>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P14" style:parent-style-name="內文" style:family="paragraph">
      <style:paragraph-properties style:snap-to-layout-grid="false" fo:margin-right="0.0048in"/>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P18" style:parent-style-name="內文" style:family="paragraph">
      <style:paragraph-properties style:line-height-at-least="0.1666in"/>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ableRow24" style:family="table-row">
      <style:table-row-properties style:min-row-height="8.6097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text-autospace="none" fo:text-align="justify" fo:margin-left="0.327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7" style:parent-style-name="內文" style:family="paragraph">
      <style:paragraph-properties style:text-autospace="none" fo:text-align="justify" fo:margin-top="0.0458in" fo:margin-left="0.3395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8" style:parent-style-name="內文" style:family="paragraph">
      <style:paragraph-properties style:text-autospace="none" fo:text-align="justify" fo:margin-top="0.0458in" fo:margin-left="0.3395in">
        <style:tab-stops/>
      </style:paragraph-properties>
      <style:text-properties style:font-name="新細明體" style:font-name-complex="新細明體" style:letter-kerning="false" fo:font-size="14pt" style:font-size-asian="14pt" style:font-size-complex="14pt" fo:language="zh" fo:country="TW"/>
    </style:style>
    <style:style style:name="P29" style:parent-style-name="內文" style:family="paragraph">
      <style:paragraph-properties style:text-autospace="none" fo:margin-top="0.052in" fo:text-indent="0.3888in"/>
    </style:style>
    <style:style style:name="T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3" style:parent-style-name="內文" style:family="paragraph">
      <style:paragraph-properties style:text-autospace="none" fo:margin-top="0.0305in" fo:margin-left="0.0173in" fo:text-indent="0.3888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5" style:parent-style-name="內文" style:family="paragraph">
      <style:paragraph-properties fo:text-indent="0.3888in"/>
    </style:style>
    <style:style style:name="T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1" style:parent-style-name="內文" style:family="paragraph">
      <style:paragraph-properties style:line-height-at-least="0.1666in"/>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weight="bold" style:font-weight-asian="bold" fo:color="#984806" fo:font-size="9pt" style:font-size-asian="9pt" style:font-size-complex="9pt"/>
    </style:style>
    <style:style style:name="P56" style:parent-style-name="內文" style:family="paragraph">
      <style:paragraph-properties style:line-height-at-least="0.1666in"/>
    </style:style>
    <style:style style:name="T57" style:parent-style-name="預設段落字型" style:family="text">
      <style:text-properties fo:color="#000000"/>
    </style:style>
    <style:style style:name="P58" style:parent-style-name="內文" style:family="paragraph">
      <style:text-properties style:font-name-asian="標楷體" fo:font-size="9pt" style:font-size-asian="9pt"/>
    </style:style>
    <style:style style:name="P59" style:parent-style-name="內文" style:family="paragraph">
      <style:text-properties style:font-name-asian="標楷體" fo:font-size="9pt" style:font-size-asian="9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9pt" style:font-size-asian="9pt"/>
    </style:style>
    <style:style style:name="T62" style:parent-style-name="預設段落字型" style:family="text">
      <style:text-properties style:font-name-asian="標楷體" fo:font-size="9pt" style:font-size-asian="9pt"/>
    </style:style>
    <style:style style:name="T63" style:parent-style-name="預設段落字型" style:family="text">
      <style:text-properties style:font-name-asian="標楷體" fo:font-size="9pt" style:font-size-asian="9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榮民總醫院</text:p>
      <text:p text:style-name="P2"><text:span text:style-name="T3">臺北榮總胸腔部拔管通知書</text:span></text:p>
      <table:table table:style-name="Table4">
        <table:table-columns>
          <table:table-column table:style-name="TableColumn5"/>
          <table:table-column table:style-name="TableColumn6"/>
        </table:table-columns>
        <table:table-row table:style-name="TableRow7">
          <table:table-cell table:style-name="TableCell8">
            <text:p text:style-name="P9"/>
            <text:p text:style-name="P10"><text:span text:style-name="T11">病房：</text:span><text:span text:style-name="T12"><text:s text:c="6"/></text:span><text:span text:style-name="T13">姓名：</text:span></text:p>
            <text:p text:style-name="P14"><text:span text:style-name="T15">生日：</text:span><text:span text:style-name="T16"><text:s text:c="6"/></text:span><text:span text:style-name="T17">病歷號：</text:span></text:p>
            <text:p text:style-name="P18"><text:span text:style-name="T19">身份：</text:span><text:span text:style-name="T20"><text:s text:c="4"/></text:span><text:span text:style-name="T21">科別：</text:span><text:span text:style-name="T22"><text:s text:c="3"/></text:span><text:span text:style-name="T23">性別：</text:span></text:p>
          </table:table-cell>
          <table:table-cell>
            <text:p text:style-name="P18"/>
          </table:table-cell>
        </table:table-row>
        <table:table-row table:style-name="TableRow24">
          <table:table-cell table:style-name="TableCell25" table:number-columns-spanned="2">
            <text:p text:style-name="P26">病患<text:s text:c="12"/>先生/女士因呼吸衰竭接受氣管內管插管及使用呼吸器，於治療後經審慎評估病情及測量脫離呼吸器參數後，符合拔除氣管內管;雖然經由適當且安全的拔管程序，但是少數病患在拔管中及拔管後仍有其他不可預期的因素造成病患病情變化甚至威脅生命，如:(1)上呼吸道阻塞併困難插管，(2)氣道痙攣，(3)心律不整，(4)咳痰能力不佳導致呼吸衰竭。如有上述拔除氣管內管後之病況變化，本部醫師必定及時處理並通知家屬<text:bookmark-start text:name="_GoBack"/><text:bookmark-end text:name="_GoBack"/>;疾患家屬已充份了解其危險性。</text:p>
            <text:p text:style-name="P27">此致</text:p>
            <text:p text:style-name="P28"/>
            <text:p text:style-name="P29"><text:span text:style-name="T30">家屬</text:span><text:span text:style-name="T31">: <text:s text:c="14"/></text:span><text:span text:style-name="T32"><text:s text:c="2"/>&lt;簽名&gt; <text:s/>關係:</text:span></text:p>
            <text:p text:style-name="P33"><text:span text:style-name="T34">民國</text:span><text:span text:style-name="T35"><text:s text:c="8"/></text:span><text:span text:style-name="T36">年</text:span><text:span text:style-name="T37"><text:s text:c="9"/></text:span><text:span text:style-name="T38">月</text:span><text:span text:style-name="T39"><text:s text:c="9"/></text:span><text:span text:style-name="T40">日</text:span><text:span text:style-name="T41"><text:s text:c="4"/></text:span><text:span text:style-name="T42">時</text:span><text:span text:style-name="T43"><text:s text:c="4"/></text:span><text:span text:style-name="T44">分</text:span></text:p>
            <text:p text:style-name="P45"><text:span text:style-name="T46">醫師</text:span><text:span text:style-name="T47">:</text:span><text:span text:style-name="T48"><text:s text:c="16"/></text:span><text:span text:style-name="T49"><text:s/></text:span><text:span text:style-name="T50">&lt;簽名&gt;</text:span></text:p>
            <text:p text:style-name="P51"><text:span text:style-name="T52"><draw:connector draw:type="line" svg:x1="-0.14306in" svg:y1="4.63958in" svg:x2="-0.77639in" svg:y2="4.63958in" draw:z-index="251656192" draw:id="id0" draw:style-name="a1" draw:name="Line 19" text:anchor-type="paragraph"><svg:title/><svg:desc/></draw:connector></text:span><text:span text:style-name="T53"><draw:custom-shape svg:x="-0.77639in" svg:y="3.66458in" svg:width="0.575in" svg:height="0.85833in" draw:z-index="251657216" draw:id="id1" draw:style-name="a3" draw:name="Rectangle 23" text:anchor-type="paragraph"><svg:title/><svg:desc/><text:p text:style-name="內文"><text:span text:style-name="T54">左邊界</text:span><text:span text:style-name="T55">2.5CM</text:span></text:p><draw:enhanced-geometry draw:type="non-primitive" svg:viewBox="0 0 21600 21600" draw:enhanced-path="M 0 0 L 21600 0 21600 21600 0 21600 Z N"/></draw:custom-shape></text:span></text:p>
          </table:table-cell>
          <table:covered-table-cell/>
        </table:table-row>
      </table:table>
      <text:p text:style-name="P56"><text:span text:style-name="T57"><draw:frame draw:z-index="251658240" draw:id="id2" draw:style-name="a4" draw:name="Text Box 31" text:anchor-type="paragraph" svg:x="5.9625in" svg:y="0.00556in" svg:width="1.54236in" svg:height="0.54167in" style:rel-width="scale" style:rel-height="scale"><draw:text-box><text:p text:style-name="P58">MR20-6</text:p><text:p text:style-name="P59">(105年11月一修)</text:p></draw:text-box><svg:title/><svg:desc/></draw:frame></text:span><text:span text:style-name="T60"><draw:frame draw:z-index="251659264" draw:id="id3" draw:style-name="a5" draw:name="Text Box 58" text:anchor-type="paragraph" svg:x="0.01944in" svg:y="0.07083in" svg:width="3.11111in" svg:height="0.30833in" style:rel-width="scale" style:rel-height="scale"><draw:text-box><text:p text:style-name="內文"><text:span text:style-name="T61"><text:s text:c="3"/></text:span><text:span text:style-name="T62">料號</text:span><text:span text:style-name="T63"><text:tab/></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stroke-dash draw:name="a2" draw:display-name="Dash" draw:style="rect" draw:dots1="1" draw:dots1-length="0.04167in" draw:dots2="0" draw:dots2-length="0in" draw:distance="0.04167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4659in" fo:page-height="11.025in" style:print-orientation="portrait" fo:margin-top="0in" fo:margin-left="0.984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eguser</meta:initial-creator>
    <dc:creator>颺 李</dc:creator>
    <meta:creation-date>2022-10-06T08:17:00Z</meta:creation-date>
    <dc:date>2022-10-06T08:17:00Z</dc:date>
    <meta:print-date>2022-10-06T08:16:00Z</meta:print-date>
    <meta:template xlink:href="Normal" xlink:type="simple"/>
    <meta:editing-cycles>2</meta:editing-cycles>
    <meta:editing-duration>PT60S</meta:editing-duration>
    <meta:document-statistic meta:page-count="1" meta:paragraph-count="1" meta:word-count="59" meta:character-count="397" meta:row-count="2" meta:non-whitespace-character-count="339"/>
  </office:meta>
</office:document-meta>
</file>