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LHJHV+DFKaiShu-SB-Estd-BF" svg:font-family="PLHJHV+DFKaiShu-SB-Estd-BF" style:font-pitch="variable" style:font-family-generic="modern"/>
    <style:font-face style:name="JAHSJR+TimesNewRomanPSMT" svg:font-family="JAHSJR+TimesNewRomanPSMT" style:font-pitch="variable" style:font-family-generic="roman"/>
    <style:font-face style:name="PMingLiU" svg:font-family="PMingLiU"/>
    <style:font-face style:name="NQAUIR+TimesNewRomanPS-BoldMT" svg:font-family="NQAUIR+TimesNewRomanPS-BoldMT" style:font-pitch="variable" style:font-family-generic="roman"/>
    <style:font-face style:name="WOUIGE+TimesNewRomanPSMT" svg:font-family="WOUIGE+TimesNewRomanPSMT" style:font-pitch="variable" style:font-family-generic="roman"/>
    <style:font-face style:name="AEFLVS+TimesNewRomanPS-BoldMT" svg:font-family="AEFLVS+TimesNewRomanPS-Bold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.004cm" fo:color="#000000" style:font-name="PLHJHV+DFKaiShu-SB-Estd-BF" fo:font-size="16pt" style:font-size-asian="16pt" style:font-name-complex="PLHJHV+DFKaiShu-SB-Estd-BF" style:text-underline-style="solid" style:text-underline-color="font-color"/>
    </style:style>
    <style:style style:name="T3_2" style:family="text">
      <style:text-properties fo:letter-spacing="0.002cm" fo:color="#000000" style:font-name="PLHJHV+DFKaiShu-SB-Estd-BF" fo:font-size="16pt" style:font-size-asian="16pt" style:font-name-complex="PLHJHV+DFKaiShu-SB-Estd-BF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3.108cm" fo:margin-right="0cm"/>
    </style:style>
    <style:style style:name="T4_1" style:family="text">
      <style:text-properties fo:letter-spacing="0.002cm" fo:color="#000000" style:font-name="PLHJHV+DFKaiShu-SB-Estd-BF" fo:font-size="16pt" style:font-size-asian="16pt" style:font-name-complex="PLHJH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.75cm" fo:margin-right="0cm"/>
    </style:style>
    <style:style style:name="T5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5_2" style:family="text">
      <style:text-properties fo:letter-spacing="0cm" fo:color="#000000" style:font-name="PLHJHV+DFKaiShu-SB-Estd-BF" fo:font-size="12pt" style:font-size-asian="12pt" style:font-name-complex="PLHJHV+DFKaiShu-SB-Estd-BF" style:text-underline-style="solid" style:text-underline-color="font-color"/>
    </style:style>
    <style:style style:name="T5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5_4" style:family="text">
      <style:text-properties fo:letter-spacing="0cm" fo:color="#000000" style:font-name="JAHSJR+TimesNewRomanPSMT" fo:font-size="12pt" style:font-size-asian="12pt"/>
    </style:style>
    <style:style style:name="T5_5" style:family="text">
      <style:text-properties fo:letter-spacing="0cm" fo:color="#000000" style:font-name="JAHSJR+TimesNewRomanPSMT" fo:font-size="12pt" style:font-size-asian="12pt"/>
    </style:style>
    <style:style style:name="T5_6" style:family="text">
      <style:text-properties fo:letter-spacing="0.002cm" fo:color="#000000" style:font-name="JAHSJR+TimesNewRomanPSMT" fo:font-size="12pt" style:font-size-asian="12pt"/>
    </style:style>
    <style:style style:name="T5_7" style:family="text">
      <style:text-properties fo:letter-spacing="-0.009cm" fo:color="#000000" style:font-name="JAHSJR+TimesNewRomanPSMT" fo:font-size="12pt" style:font-size-asian="12pt"/>
    </style:style>
    <style:style style:name="T5_8" style:family="text">
      <style:text-properties fo:letter-spacing="0cm" fo:color="#000000" style:font-name="JAHSJR+TimesNewRomanPSMT" fo:font-size="12pt" style:font-size-asian="12pt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-0.002cm" fo:color="#000000" style:font-name="JAHSJR+TimesNewRomanPSMT" fo:font-size="12pt" style:font-size-asian="12pt"/>
    </style:style>
    <style:style style:name="T6_2" style:family="text">
      <style:text-properties fo:letter-spacing="0.002cm" fo:color="#000000" style:font-name="PLHJHV+DFKaiShu-SB-Estd-BF" fo:font-size="12pt" style:font-size-asian="12pt" style:font-name-complex="PLHJHV+DFKaiShu-SB-Estd-BF"/>
    </style:style>
    <style:style style:name="T6_3" style:family="text">
      <style:text-properties fo:letter-spacing="0cm" fo:color="#000000" style:font-name="JAHSJR+TimesNewRomanPSMT" fo:font-size="12pt" style:font-size-asian="12pt"/>
    </style:style>
    <style:style style:name="T6_4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6_5" style:family="text">
      <style:text-properties fo:letter-spacing="-0.002cm" fo:color="#000000" style:font-name="JAHSJR+TimesNewRomanPSMT" fo:font-size="12pt" style:font-size-asian="12pt"/>
    </style:style>
    <style:style style:name="T6_6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6_7" style:family="text">
      <style:text-properties fo:letter-spacing="-0.002cm" fo:color="#000000" style:font-name="JAHSJR+TimesNewRomanPSMT" fo:font-size="12pt" style:font-size-asian="12pt"/>
    </style:style>
    <style:style style:name="T6_8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7_2" style:family="text">
      <style:text-properties fo:letter-spacing="0cm" fo:color="#000000" style:font-name="JAHSJR+TimesNewRomanPSMT" fo:font-size="12pt" style:font-size-asian="12pt"/>
    </style:style>
    <style:style style:name="T7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7_4" style:family="text">
      <style:text-properties fo:letter-spacing="0cm" fo:color="#000000" style:font-name="JAHSJR+TimesNewRomanPSMT" fo:font-size="12pt" style:font-size-asian="12pt"/>
    </style:style>
    <style:style style:name="T7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7_6" style:family="text">
      <style:text-properties fo:letter-spacing="0cm" fo:color="#000000" style:font-name="JAHSJR+TimesNewRomanPSMT" fo:font-size="12pt" style:font-size-asian="12pt"/>
    </style:style>
    <style:style style:name="T7_7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8_2" style:family="text">
      <style:text-properties fo:letter-spacing="-0.002cm" fo:color="#000000" style:font-name="JAHSJR+TimesNewRomanPSMT" fo:font-size="12pt" style:font-size-asian="12pt"/>
    </style:style>
    <style:style style:name="T8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8_4" style:family="text">
      <style:text-properties fo:letter-spacing="0cm" fo:color="#000000" style:font-name="JAHSJR+TimesNewRomanPSMT" fo:font-size="12pt" style:font-size-asian="12pt"/>
    </style:style>
    <style:style style:name="T8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8_6" style:family="text">
      <style:text-properties fo:letter-spacing="0cm" fo:color="#000000" style:font-name="JAHSJR+TimesNewRomanPSMT" fo:font-size="12pt" style:font-size-asian="12pt"/>
    </style:style>
    <style:style style:name="T8_7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9_2" style:family="text">
      <style:text-properties fo:letter-spacing="0cm" fo:color="#000000" style:font-name="JAHSJR+TimesNewRomanPSMT" fo:font-size="12pt" style:font-size-asian="12pt"/>
    </style:style>
    <style:style style:name="T9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9_4" style:family="text">
      <style:text-properties fo:letter-spacing="0cm" fo:color="#000000" style:font-name="JAHSJR+TimesNewRomanPSMT" fo:font-size="12pt" style:font-size-asian="12pt"/>
    </style:style>
    <style:style style:name="T9_5" style:family="text">
      <style:text-properties fo:letter-spacing="0cm" fo:color="#000000" style:font-name="JAHSJR+TimesNewRomanPSMT" fo:font-size="12pt" style:font-size-asian="12pt"/>
    </style:style>
    <style:style style:name="T9_6" style:family="text">
      <style:text-properties fo:letter-spacing="0cm" fo:color="#000000" style:font-name="JAHSJR+TimesNewRomanPSMT" fo:font-size="12pt" style:font-size-asian="12pt"/>
    </style:style>
    <style:style style:name="T9_7" style:family="text">
      <style:text-properties fo:letter-spacing="0.002cm" fo:color="#000000" style:font-name="PLHJHV+DFKaiShu-SB-Estd-BF" fo:font-size="12pt" style:font-size-asian="12pt" style:font-name-complex="PLHJH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0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0_2" style:family="text">
      <style:text-properties fo:letter-spacing="0cm" fo:color="#000000" style:font-name="JAHSJR+TimesNewRomanPSMT" fo:font-size="12pt" style:font-size-asian="12pt"/>
    </style:style>
    <style:style style:name="T10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0_4" style:family="text">
      <style:text-properties fo:letter-spacing="-0.002cm" fo:color="#000000" style:font-name="JAHSJR+TimesNewRomanPSMT" fo:font-size="12pt" style:font-size-asian="12pt"/>
    </style:style>
    <style:style style:name="T10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JAHSJR+TimesNewRomanPSMT" fo:font-size="12pt" style:font-size-asian="12pt"/>
    </style:style>
    <style:style style:name="T11_2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1_3" style:family="text">
      <style:text-properties fo:letter-spacing="0cm" fo:color="#000000" style:font-name="JAHSJR+TimesNewRomanPSMT" fo:font-size="12pt" style:font-size-asian="12pt"/>
    </style:style>
    <style:style style:name="T11_4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2_2" style:family="text">
      <style:text-properties fo:letter-spacing="-0.002cm" fo:color="#000000" style:font-name="JAHSJR+TimesNewRomanPSMT" fo:font-size="12pt" style:font-size-asian="12pt"/>
    </style:style>
    <style:style style:name="T12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13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3_2" style:family="text">
      <style:text-properties fo:letter-spacing="-0.004cm" fo:color="#000000" style:font-name="JAHSJR+TimesNewRomanPSMT" fo:font-size="12pt" style:font-size-asian="12pt"/>
    </style:style>
    <style:style style:name="T13_3" style:family="text">
      <style:text-properties fo:letter-spacing="0.002cm" fo:color="#000000" style:font-name="PLHJHV+DFKaiShu-SB-Estd-BF" fo:font-size="12pt" style:font-size-asian="12pt" style:font-name-complex="PLHJHV+DFKaiShu-SB-Estd-BF"/>
    </style:style>
    <style:style style:name="T13_4" style:family="text">
      <style:text-properties fo:letter-spacing="0cm" fo:color="#000000" style:font-name="JAHSJR+TimesNewRomanPSMT" fo:font-size="12pt" style:font-size-asian="12pt"/>
    </style:style>
    <style:style style:name="T13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5_2" style:family="text">
      <style:text-properties fo:letter-spacing="0cm" fo:color="#000000" style:font-name="JAHSJR+TimesNewRomanPSMT" fo:font-size="12pt" style:font-size-asian="12pt"/>
    </style:style>
    <style:style style:name="T15_3" style:family="text">
      <style:text-properties fo:letter-spacing="0.002cm" fo:color="#000000" style:font-name="PLHJHV+DFKaiShu-SB-Estd-BF" fo:font-size="12pt" style:font-size-asian="12pt" style:font-name-complex="PLHJHV+DFKaiShu-SB-Estd-BF"/>
    </style:style>
    <style:style style:name="T15_4" style:family="text">
      <style:text-properties fo:letter-spacing="0cm" fo:color="#000000" style:font-name="JAHSJR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6_2" style:family="text">
      <style:text-properties fo:letter-spacing="0.002cm" fo:color="#000000" style:font-name="JAHSJR+TimesNewRomanPSMT" fo:font-size="12pt" style:font-size-asian="12pt"/>
    </style:style>
    <style:style style:name="T16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7_2" style:family="text">
      <style:text-properties fo:letter-spacing="-0.002cm" fo:color="#000000" style:font-name="JAHSJR+TimesNewRomanPSMT" fo:font-size="12pt" style:font-size-asian="12pt"/>
    </style:style>
    <style:style style:name="T17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7_4" style:family="text">
      <style:text-properties fo:letter-spacing="-0.002cm" fo:color="#000000" style:font-name="JAHSJR+TimesNewRomanPSMT" fo:font-size="12pt" style:font-size-asian="12pt"/>
    </style:style>
    <style:style style:name="T17_5" style:family="text">
      <style:text-properties fo:letter-spacing="0.041cm" fo:color="#000000" style:font-name="JAHSJR+TimesNewRomanPSMT" fo:font-size="12pt" style:font-size-asian="12pt"/>
    </style:style>
    <style:style style:name="T17_6" style:family="text">
      <style:text-properties fo:letter-spacing="0cm" fo:color="#000000" style:font-name="PMingLiU" fo:font-size="12pt" style:font-size-asian="12pt" style:font-name-complex="PMingLiU"/>
    </style:style>
    <style:style style:name="T17_7" style:family="text">
      <style:text-properties fo:letter-spacing="0cm" fo:color="#000000" style:font-name="JAHSJR+TimesNewRomanPSMT" fo:font-size="12pt" style:font-size-asian="12pt"/>
    </style:style>
    <style:style style:name="T17_8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7_9" style:family="text">
      <style:text-properties fo:letter-spacing="0cm" fo:color="#000000" style:font-name="JAHSJR+TimesNewRomanPSMT" fo:font-size="12pt" style:font-size-asian="12pt"/>
    </style:style>
    <style:style style:name="T17_10" style:family="text">
      <style:text-properties fo:letter-spacing="0cm" fo:color="#000000" style:font-name="PMingLiU" fo:font-size="12pt" style:font-size-asian="12pt" style:font-name-complex="PMingLiU"/>
    </style:style>
    <style:style style:name="T17_11" style:family="text">
      <style:text-properties fo:letter-spacing="0cm" fo:color="#000000" style:font-name="JAHSJR+TimesNewRomanPSMT" fo:font-size="12pt" style:font-size-asian="12pt"/>
    </style:style>
    <style:style style:name="T17_12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_1" style:family="text">
      <style:text-properties fo:letter-spacing="0cm" fo:color="#000000" style:font-name="JAHSJR+TimesNewRomanPS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9_2" style:family="text">
      <style:text-properties fo:letter-spacing="0cm" fo:color="#000000" style:font-name="JAHSJR+TimesNewRomanPSMT" fo:font-size="12pt" style:font-size-asian="12pt"/>
    </style:style>
    <style:style style:name="T19_3" style:family="text">
      <style:text-properties fo:letter-spacing="0.037cm" fo:color="#000000" style:font-name="JAHSJR+TimesNewRomanPSMT" fo:font-size="12pt" style:font-size-asian="12pt"/>
    </style:style>
    <style:style style:name="T19_4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9_5" style:family="text">
      <style:text-properties fo:letter-spacing="0cm" fo:color="#000000" style:font-name="JAHSJR+TimesNewRomanPSMT" fo:font-size="12pt" style:font-size-asian="12pt"/>
    </style:style>
    <style:style style:name="T19_6" style:family="text">
      <style:text-properties fo:letter-spacing="0.037cm" fo:color="#000000" style:font-name="JAHSJR+TimesNewRomanPSMT" fo:font-size="12pt" style:font-size-asian="12pt"/>
    </style:style>
    <style:style style:name="T19_7" style:family="text">
      <style:text-properties fo:letter-spacing="0cm" fo:color="#000000" style:font-name="PMingLiU" fo:font-size="12pt" style:font-size-asian="12pt" style:font-name-complex="PMingLiU"/>
    </style:style>
    <style:style style:name="T19_8" style:family="text">
      <style:text-properties fo:letter-spacing="0cm" fo:color="#000000" style:font-name="JAHSJR+TimesNewRomanPSMT" fo:font-size="12pt" style:font-size-asian="12pt"/>
    </style:style>
    <style:style style:name="T19_9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19_10" style:family="text">
      <style:text-properties fo:letter-spacing="0cm" fo:color="#000000" style:font-name="JAHSJR+TimesNewRomanPSMT" fo:font-size="12pt" style:font-size-asian="12pt"/>
    </style:style>
    <style:style style:name="T19_11" style:family="text">
      <style:text-properties fo:letter-spacing="0.037cm" fo:color="#000000" style:font-name="JAHSJR+TimesNewRomanPSMT" fo:font-size="12pt" style:font-size-asian="12pt"/>
    </style:style>
    <style:style style:name="T19_12" style:family="text">
      <style:text-properties fo:letter-spacing="0cm" fo:color="#000000" style:font-name="PMingLiU" fo:font-size="12pt" style:font-size-asian="12pt" style:font-name-complex="PMingLiU"/>
    </style:style>
    <style:style style:name="T19_13" style:family="text">
      <style:text-properties fo:letter-spacing="0cm" fo:color="#000000" style:font-name="JAHSJR+TimesNewRomanPSMT" fo:font-size="12pt" style:font-size-asian="12pt"/>
    </style:style>
    <style:style style:name="T19_14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0cm" fo:color="#000000" style:font-name="JAHSJR+TimesNewRomanPSMT" fo:font-size="8pt" style:font-size-asian="8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_1" style:family="text">
      <style:text-properties fo:letter-spacing="0cm" fo:color="#000000" style:font-name="JAHSJR+TimesNewRomanPS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_1" style:family="text">
      <style:text-properties fo:letter-spacing="0cm" fo:color="#000000" style:font-name="JAHSJR+TimesNewRomanPSMT" fo:font-size="8pt" style:font-size-asian="8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2.417cm" fo:margin-right="0cm"/>
    </style:style>
    <style:style style:name="T23_1" style:family="text">
      <style:text-properties fo:letter-spacing="0.002cm" fo:color="#000000" style:font-name="PLHJHV+DFKaiShu-SB-Estd-BF" fo:font-size="12pt" style:font-size-asian="12pt" style:font-name-complex="PLHJHV+DFKaiShu-SB-Estd-BF"/>
    </style:style>
    <style:style style:name="T23_2" style:family="text">
      <style:text-properties fo:letter-spacing="-0.002cm" fo:color="#000000" style:font-name="NQAUIR+TimesNewRomanPS-BoldMT" fo:font-size="12pt" style:font-size-asian="12pt" fo:font-weight="bold" style:font-weight-asian="bold"/>
    </style:style>
    <style:style style:name="T23_3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69cm" fo:margin-right="0cm"/>
    </style:style>
    <style:style style:name="T24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24_2" style:family="text">
      <style:text-properties fo:letter-spacing="0cm" fo:color="#000000" style:font-name="Times New Roman" fo:font-size="12pt" style:font-size-asian="12pt"/>
    </style:style>
    <style:style style:name="T24_3" style:family="text">
      <style:text-properties fo:letter-spacing="0cm" fo:color="#000000" style:font-name="WOUIGE+TimesNewRomanPSMT" fo:font-size="12pt" style:font-size-asian="12pt"/>
    </style:style>
    <style:style style:name="T24_4" style:family="text">
      <style:text-properties fo:letter-spacing="0cm" fo:color="#000000" style:font-name="Times New Roman" fo:font-size="12pt" style:font-size-asian="12pt"/>
    </style:style>
    <style:style style:name="T24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27_2" style:family="text">
      <style:text-properties fo:letter-spacing="0.002cm" fo:color="#000000" style:font-name="Times New Roman" fo:font-size="12pt" style:font-size-asian="12pt"/>
    </style:style>
    <style:style style:name="T27_3" style:family="text">
      <style:text-properties fo:letter-spacing="0cm" fo:color="#000000" style:font-name="WOUIGE+TimesNewRomanPSMT" fo:font-size="12pt" style:font-size-asian="12pt"/>
    </style:style>
    <style:style style:name="T27_4" style:family="text">
      <style:text-properties fo:letter-spacing="0cm" fo:color="#000000" style:font-name="Times New Roman" fo:font-size="12pt" style:font-size-asian="12pt"/>
    </style:style>
    <style:style style:name="T27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29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T30_2" style:family="text">
      <style:text-properties fo:letter-spacing="0cm" fo:color="#000000" style:font-name="Times New Roman" fo:font-size="12pt" style:font-size-asian="12pt"/>
    </style:style>
    <style:style style:name="T30_3" style:family="text">
      <style:text-properties fo:letter-spacing="0cm" fo:color="#000000" style:font-name="WOUIGE+TimesNewRomanPSMT" fo:font-size="12pt" style:font-size-asian="12pt"/>
    </style:style>
    <style:style style:name="T30_4" style:family="text">
      <style:text-properties fo:letter-spacing="0cm" fo:color="#000000" style:font-name="Times New Roman" fo:font-size="12pt" style:font-size-asian="12pt"/>
    </style:style>
    <style:style style:name="T30_5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1.055cm" fo:margin-right="0cm"/>
    </style:style>
    <style:style style:name="T32_1" style:family="text">
      <style:text-properties fo:letter-spacing="-0.002cm" fo:color="#000000" style:font-name="PLHJHV+DFKaiShu-SB-Estd-BF" fo:font-size="14pt" style:font-size-asian="14pt" style:font-name-complex="PLHJHV+DFKaiShu-SB-Estd-BF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-0.002cm" fo:color="#000000" style:font-name="PLHJHV+DFKaiShu-SB-Estd-BF" fo:font-size="14pt" style:font-size-asian="14pt" style:font-name-complex="PLHJH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4_1" style:family="text">
      <style:text-properties fo:letter-spacing="0.004cm" fo:color="#000000" style:font-name="PLHJHV+DFKaiShu-SB-Estd-BF" fo:font-size="16pt" style:font-size-asian="16pt" style:font-name-complex="PLHJHV+DFKaiShu-SB-Estd-BF"/>
    </style:style>
    <style:style style:name="T34_2" style:family="text">
      <style:text-properties fo:letter-spacing="-0.005cm" fo:color="#000000" style:font-name="AEFLVS+TimesNewRomanPS-BoldMT" fo:font-size="16pt" style:font-size-asian="16pt" fo:font-weight="bold" style:font-weight-asian="bold"/>
    </style:style>
    <style:style style:name="T34_3" style:family="text">
      <style:text-properties fo:letter-spacing="0.004cm" fo:color="#000000" style:font-name="PLHJHV+DFKaiShu-SB-Estd-BF" fo:font-size="16pt" style:font-size-asian="16pt" style:font-name-complex="PLHJHV+DFKaiShu-SB-Estd-BF"/>
    </style:style>
    <style:style style:name="T34_4" style:family="text">
      <style:text-properties fo:letter-spacing="-0.005cm" fo:color="#000000" style:font-name="AEFLVS+TimesNewRomanPS-BoldMT" fo:font-size="16pt" style:font-size-asian="16pt" fo:font-weight="bold" style:font-weight-asian="bold"/>
    </style:style>
    <style:style style:name="T34_5" style:family="text">
      <style:text-properties fo:letter-spacing="0cm" fo:color="#000000" style:font-name="PLHJHV+DFKaiShu-SB-Estd-BF" fo:font-size="16pt" style:font-size-asian="16pt" style:font-name-complex="PLHJHV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cm" fo:color="#000000" style:font-name="PLHJHV+DFKaiShu-SB-Estd-BF" fo:font-size="16pt" style:font-size-asian="16pt" style:font-name-complex="PLHJH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36_1" style:family="text">
      <style:text-properties fo:letter-spacing="0.009cm" fo:color="#000000" style:font-name="PLHJHV+DFKaiShu-SB-Estd-BF" fo:font-size="16pt" style:font-size-asian="16pt" style:font-name-complex="PLHJHV+DFKaiShu-SB-Estd-BF"/>
    </style:style>
    <style:style style:name="T36_2" style:family="text">
      <style:text-properties fo:letter-spacing="-0.002cm" fo:color="#000000" style:font-name="AEFLVS+TimesNewRomanPS-BoldMT" fo:font-size="16pt" style:font-size-asian="16pt" fo:font-weight="bold" style:font-weight-asian="bold"/>
    </style:style>
    <style:style style:name="T36_3" style:family="text">
      <style:text-properties fo:letter-spacing="0.004cm" fo:color="#000000" style:font-name="PLHJHV+DFKaiShu-SB-Estd-BF" fo:font-size="16pt" style:font-size-asian="16pt" style:font-name-complex="PLHJHV+DFKaiShu-SB-Estd-BF"/>
    </style:style>
    <style:style style:name="T36_4" style:family="text">
      <style:text-properties fo:letter-spacing="-0.005cm" fo:color="#000000" style:font-name="AEFLVS+TimesNewRomanPS-BoldMT" fo:font-size="16pt" style:font-size-asian="16pt" fo:font-weight="bold" style:font-weight-asian="bold"/>
    </style:style>
    <style:style style:name="T36_5" style:family="text">
      <style:text-properties fo:letter-spacing="0cm" fo:color="#000000" style:font-name="PLHJHV+DFKaiShu-SB-Estd-BF" fo:font-size="16pt" style:font-size-asian="16pt" style:font-name-complex="PLHJH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LHJHV+DFKaiShu-SB-Estd-BF" fo:font-size="12pt" style:font-size-asian="12pt" style:font-name-complex="PLHJHV+DFKaiShu-SB-Estd-BF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987cm" svg:y="1.556cm" svg:width="10.395cm" draw:style-name="FR1" text:anchor-type="char" draw:z-index="0"><draw:text-box fo:min-height="0cm"><text:p text:style-name="P3"><text:span text:style-name="T3_1">臺</text:span><text:span text:style-name="T3_2">北榮民總醫院胸腔部呼吸照護中心</text:span></text:p><text:p text:style-name="P4"><text:span text:style-name="T4_1">住院說明書</text:span></text:p></draw:text-box></draw:frame><draw:frame svg:x="3.002cm" svg:y="4.015cm" svg:width="17.231cm" draw:style-name="FR2" text:anchor-type="char" draw:z-index="0"><draw:text-box fo:min-height="0cm"><text:p text:style-name="P5"><text:span text:style-name="T5_1">為配合</text:span><text:span text:style-name="T5_2">衛生福利部</text:span><text:span text:style-name="T5_3">「呼吸器整合性照護系統計畫</text:span><text:span text:style-name="T5_4">(Integrated</text:span><text:span text:style-name="T5_5"><text:s/></text:span><text:span text:style-name="T5_6">Delivery</text:span><text:span text:style-name="T5_7"><text:s/></text:span><text:span text:style-name="T5_8">system,</text:span></text:p><text:p text:style-name="P6"><text:span text:style-name="T6_1">IDS)</text:span><text:span text:style-name="T6_2">」，連續使用呼吸器</text:span><text:span text:style-name="T6_3">21</text:span><text:span text:style-name="T6_4">天</text:span><text:span text:style-name="T6_5">(</text:span><text:span text:style-name="T6_6">含</text:span><text:span text:style-name="T6_7">)</text:span><text:span text:style-name="T6_8">以上之呼吸器依賴患者全面納管，並根據「全</text:span></text:p><text:p text:style-name="P7"><text:span text:style-name="T7_1">民健康保險呼吸器依賴患者整合性照護前瞻性支付方式」試辦計畫</text:span><text:span text:style-name="T7_2">(100</text:span><text:span text:style-name="T7_3">年</text:span><text:span text:style-name="T7_4">1</text:span><text:span text:style-name="T7_5">月</text:span><text:span text:style-name="T7_6">1</text:span><text:span text:style-name="T7_7">日</text:span></text:p><text:p text:style-name="P8"><text:span text:style-name="T8_1">起</text:span><text:span text:style-name="T8_2">)</text:span><text:span text:style-name="T8_3">，呼吸器使用患者分成四階段，即加護病房</text:span><text:span text:style-name="T8_4">(ICU)</text:span><text:span text:style-name="T8_5">、呼吸照護中心</text:span><text:span text:style-name="T8_6">(RCC)</text:span><text:span text:style-name="T8_7">、呼吸</text:span></text:p><text:p text:style-name="P9"><text:span text:style-name="T9_1">照護病房</text:span><text:span text:style-name="T9_2">(RCW)</text:span><text:span text:style-name="T9_3">及居家照護</text:span><text:span text:style-name="T9_4">(Home</text:span><text:span text:style-name="T9_5"><text:s/></text:span><text:span text:style-name="T9_6">care)</text:span><text:span text:style-name="T9_7">。簡述如下：</text:span></text:p></draw:text-box></draw:frame><draw:frame svg:x="3.002cm" svg:y="8.142cm" svg:width="17.203cm" draw:style-name="FR3" text:anchor-type="char" draw:z-index="0"><draw:text-box fo:min-height="0cm"><text:p text:style-name="P10"><text:span text:style-name="T10_1">第一階段，加護病房：照護日數最長</text:span><text:span text:style-name="T10_2">21</text:span><text:span text:style-name="T10_3">日</text:span><text:span text:style-name="T10_4">(</text:span><text:span text:style-name="T10_5">醫學中心互轉，或脫離呼吸器不滿</text:span></text:p><text:p text:style-name="P11"><text:span text:style-name="T11_1">5</text:span><text:span text:style-name="T11_2">日視為同一次住院事件；非侵襲性正壓呼吸器每日使用超過</text:span><text:span text:style-name="T11_3">6</text:span><text:span text:style-name="T11_4">小時亦視為使用呼</text:span></text:p><text:p text:style-name="P12"><text:span text:style-name="T12_1">吸器，呼吸器使用天數需累計</text:span><text:span text:style-name="T12_2">)</text:span><text:span text:style-name="T12_3">，於期限內未能如期脫離，應下轉至第二階段。</text:span></text:p><text:p text:style-name="P13"><text:span text:style-name="T13_1">患者符合以下狀況，得延長</text:span><text:span text:style-name="T13_2">ICU</text:span><text:span text:style-name="T13_3">照護：</text:span><text:span text:style-name="T13_4">(1)</text:span><text:span text:style-name="T13_5">各器官系統呈現不穩定狀況：須升</text:span></text:p><text:p text:style-name="P14"><text:span text:style-name="T14_1">壓藥維持血壓、心律不整、肝衰竭、腎衰竭、胃腸道大量出血需觀察是否須外科</text:span></text:p><text:p text:style-name="P15"><text:span text:style-name="T15_1">治療、接受血液透析情況不穩定、嚴重感染仍尚未控制穩定者；</text:span><text:span text:style-name="T15_2">(2)</text:span><text:span text:style-name="T15_3">外科術後，</text:span><text:span text:style-name="T15_4">2</text:span></text:p><text:p text:style-name="P16"><text:span text:style-name="T16_1">週內須再為相同原因手術者，或手術後巨大開放性傷口仍未穩定；</text:span><text:span text:style-name="T16_2">(3)</text:span><text:span text:style-name="T16_3">氧氣狀況不</text:span></text:p></draw:text-box></draw:frame><draw:frame svg:x="3.002cm" svg:y="13.926cm" svg:width="16.824cm" draw:style-name="FR4" text:anchor-type="char" draw:z-index="0"><draw:text-box fo:min-height="0cm"><text:p text:style-name="P17"><text:span text:style-name="T17_1">穩定者</text:span><text:span text:style-name="T17_2">(</text:span><text:span text:style-name="T17_3">氧氣濃度</text:span><text:span text:style-name="T17_4">FiO</text:span><text:span text:style-name="T17_5"><text:s/></text:span><text:span text:style-name="T17_6">≧</text:span><text:span text:style-name="T17_7">40%</text:span><text:span text:style-name="T17_8">且吐氣末端陽壓</text:span><text:span text:style-name="T17_9">PEEP</text:span><text:span text:style-name="T17_10">≧</text:span><text:span text:style-name="T17_11">10cmH2O</text:span><text:span text:style-name="T17_12">仍無法維持動脈血</text:span></text:p></draw:text-box></draw:frame><draw:frame svg:x="6.763cm" svg:y="14.085cm" svg:width="0.564cm" draw:style-name="FR5" text:anchor-type="char" draw:z-index="0"><draw:text-box fo:min-height="0cm"><text:p text:style-name="P18"><text:span text:style-name="T18_1">2</text:span></text:p></draw:text-box></draw:frame><draw:frame svg:x="3.002cm" svg:y="14.753cm" svg:width="16.639cm" draw:style-name="FR6" text:anchor-type="char" draw:z-index="0"><draw:text-box fo:min-height="0cm"><text:p text:style-name="P19"><text:span text:style-name="T19_1">氧飽和度</text:span><text:span text:style-name="T19_2">SaO</text:span><text:span text:style-name="T19_3"><text:s/></text:span><text:span text:style-name="T19_4">或周邊血氧飽和度</text:span><text:span text:style-name="T19_5">SpO</text:span><text:span text:style-name="T19_6"><text:s/></text:span><text:span text:style-name="T19_7">≧</text:span><text:span text:style-name="T19_8">90%</text:span><text:span text:style-name="T19_9">或動脈血氧分壓</text:span><text:span text:style-name="T19_10">PaO</text:span><text:span text:style-name="T19_11"><text:s/></text:span><text:span text:style-name="T19_12">≧</text:span><text:span text:style-name="T19_13">60mmHg)</text:span><text:span text:style-name="T19_14">。</text:span></text:p></draw:text-box></draw:frame><draw:frame svg:x="5.424cm" svg:y="14.91cm" svg:width="0.564cm" draw:style-name="FR7" text:anchor-type="char" draw:z-index="0"><draw:text-box fo:min-height="0cm"><text:p text:style-name="P20"><text:span text:style-name="T20_1">2</text:span></text:p></draw:text-box></draw:frame><draw:frame svg:x="9.708cm" svg:y="14.91cm" svg:width="0.564cm" draw:style-name="FR8" text:anchor-type="char" draw:z-index="0"><draw:text-box fo:min-height="0cm"><text:p text:style-name="P21"><text:span text:style-name="T21_1">2</text:span></text:p></draw:text-box></draw:frame><draw:frame svg:x="14.743cm" svg:y="14.91cm" svg:width="0.564cm" draw:style-name="FR9" text:anchor-type="char" draw:z-index="0"><draw:text-box fo:min-height="0cm"><text:p text:style-name="P22"><text:span text:style-name="T22_1">2</text:span></text:p></draw:text-box></draw:frame><draw:frame svg:x="3.002cm" svg:y="15.582cm" svg:width="17.108cm" draw:style-name="FR10" text:anchor-type="char" draw:z-index="0"><draw:text-box fo:min-height="0cm"><text:p text:style-name="P23"><text:span text:style-name="T23_1">加護病房照護超過</text:span><text:span text:style-name="T23_2">21</text:span><text:span text:style-name="T23_3">日的患者，照護天數仍持續累計。</text:span></text:p><text:p text:style-name="P24"><text:span text:style-name="T24_1">第二階段，呼吸照護中心：使用呼吸器未超過</text:span><text:span text:style-name="T24_2"><text:s/></text:span><text:span text:style-name="T24_3">63</text:span><text:span text:style-name="T24_4"><text:s/></text:span><text:span text:style-name="T24_5">天者。若及早成功脫離呼吸</text:span></text:p><text:p text:style-name="P25"><text:span text:style-name="T25_1">器，病況穩定則提前轉至普通病房，以降低感染的可能。由於使用呼吸器的照護</text:span></text:p><text:p text:style-name="P26"><text:span text:style-name="T26_1">天數持續累計，若患者因病情因素在加護病房治療時間較長，則呼吸照護中心住</text:span></text:p><text:p text:style-name="P27"><text:span text:style-name="T27_1">院天數將受限。使用呼吸器超過</text:span><text:span text:style-name="T27_2"><text:s/></text:span><text:span text:style-name="T27_3">63</text:span><text:span text:style-name="T27_4"><text:s/></text:span><text:span text:style-name="T27_5">天未能如期脫離者，應下轉至第三或第四階</text:span></text:p><text:p text:style-name="P28"><text:span text:style-name="T28_1">段。</text:span></text:p></draw:text-box></draw:frame><draw:frame svg:x="3.002cm" svg:y="20.574cm" svg:width="16.93cm" draw:style-name="FR11" text:anchor-type="char" draw:z-index="0"><draw:text-box fo:min-height="0cm"><text:p text:style-name="P29"><text:span text:style-name="T29_1">第三階段呼吸照護病房及第四階段居家照護：本院為醫學中心，依規定不得</text:span></text:p><text:p text:style-name="P30"><text:span text:style-name="T30_1">設置呼吸照護病房。使用呼吸器超過</text:span><text:span text:style-name="T30_2"><text:s/></text:span><text:span text:style-name="T30_3">63</text:span><text:span text:style-name="T30_4"><text:s/></text:span><text:span text:style-name="T30_5">日仍無法脫離呼吸器的患者，應配合下</text:span></text:p><text:p text:style-name="P31"><text:span text:style-name="T31_1">轉至院外呼吸照護病房或考慮居家使用呼吸器。</text:span></text:p></draw:text-box></draw:frame><draw:frame svg:x="3.002cm" svg:y="23.065cm" svg:width="17.126cm" draw:style-name="FR12" text:anchor-type="char" draw:z-index="0"><draw:text-box fo:min-height="0cm"><text:p text:style-name="P32"><text:span text:style-name="T32_1">本人已詳讀上述內容，並同意內文所述，依衛生署福利部政策配</text:span></text:p><text:p text:style-name="P33"><text:span text:style-name="T33_1">合臺北榮民總醫院呼吸照護中心出院準備服務流程。</text:span></text:p></draw:text-box></draw:frame><draw:frame svg:x="3.006cm" svg:y="25.271cm" svg:width="6.929cm" draw:style-name="FR13" text:anchor-type="char" draw:z-index="0"><draw:text-box fo:min-height="0cm"><text:p text:style-name="P34"><text:span text:style-name="T34_1">病患本人或家屬</text:span><text:span text:style-name="T34_2">(</text:span><text:span text:style-name="T34_3">簽章</text:span><text:span text:style-name="T34_4">)</text:span><text:span text:style-name="T34_5">：</text:span></text:p></draw:text-box></draw:frame><draw:frame svg:x="3.006cm" svg:y="26.423cm" svg:width="1.409cm" draw:style-name="FR14" text:anchor-type="char" draw:z-index="0"><draw:text-box fo:min-height="0cm"><text:p text:style-name="P35"><text:span text:style-name="T35_1">醫</text:span></text:p></draw:text-box></draw:frame><draw:frame svg:x="6.392cm" svg:y="26.374cm" svg:width="3.485cm" draw:style-name="FR15" text:anchor-type="char" draw:z-index="0"><draw:text-box fo:min-height="0cm"><text:p text:style-name="P36"><text:span text:style-name="T36_1">師</text:span><text:span text:style-name="T36_2">(</text:span><text:span text:style-name="T36_3">簽章</text:span><text:span text:style-name="T36_4">)</text:span><text:span text:style-name="T36_5">：</text:span></text:p></draw:text-box></draw:frame><draw:frame svg:x="3.006cm" svg:y="27.501cm" svg:width="1.058cm" draw:style-name="FR16" text:anchor-type="char" draw:z-index="0"><draw:text-box fo:min-height="0cm"><text:p text:style-name="P37"><text:span text:style-name="T37_1">中</text:span></text:p></draw:text-box></draw:frame><draw:frame svg:x="4.332cm" svg:y="27.501cm" svg:width="1.058cm" draw:style-name="FR17" text:anchor-type="char" draw:z-index="0"><draw:text-box fo:min-height="0cm"><text:p text:style-name="P38"><text:span text:style-name="T38_1">華</text:span></text:p></draw:text-box></draw:frame><draw:frame svg:x="5.657cm" svg:y="27.501cm" svg:width="1.058cm" draw:style-name="FR18" text:anchor-type="char" draw:z-index="0"><draw:text-box fo:min-height="0cm"><text:p text:style-name="P39"><text:span text:style-name="T39_1">民</text:span></text:p></draw:text-box></draw:frame><draw:frame svg:x="6.978cm" svg:y="27.501cm" svg:width="1.058cm" draw:style-name="FR19" text:anchor-type="char" draw:z-index="0"><draw:text-box fo:min-height="0cm"><text:p text:style-name="P40"><text:span text:style-name="T40_1">國</text:span></text:p></draw:text-box></draw:frame><draw:frame svg:x="10.513cm" svg:y="27.501cm" svg:width="1.058cm" draw:style-name="FR20" text:anchor-type="char" draw:z-index="0"><draw:text-box fo:min-height="0cm"><text:p text:style-name="P41"><text:span text:style-name="T41_1">年</text:span></text:p></draw:text-box></draw:frame><draw:frame svg:x="14.049cm" svg:y="27.501cm" svg:width="1.058cm" draw:style-name="FR21" text:anchor-type="char" draw:z-index="0"><draw:text-box fo:min-height="0cm"><text:p text:style-name="P42"><text:span text:style-name="T42_1">月</text:span></text:p></draw:text-box></draw:frame><draw:frame svg:x="17.584cm" svg:y="27.501cm" svg:width="1.058cm" draw:style-name="FR22" text:anchor-type="char" draw:z-index="0"><draw:text-box fo:min-height="0cm"><text:p text:style-name="P43"><text:span text:style-name="T43_1">日</text:span></text:p></draw:text-box></draw:frame><draw:frame svg:x="0cm" svg:y="0cm" svg:width="0.035cm" svg:height="0.035cm" draw:style-name="FR2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LHJHV+DFKaiShu-SB-Estd-BF" svg:font-family="PLHJHV+DFKaiShu-SB-Estd-BF" style:font-pitch="variable" style:font-family-generic="modern"/>
    <style:font-face style:name="JAHSJR+TimesNewRomanPSMT" svg:font-family="JAHSJR+TimesNewRomanPSMT" style:font-pitch="variable" style:font-family-generic="roman"/>
    <style:font-face style:name="PMingLiU" svg:font-family="PMingLiU"/>
    <style:font-face style:name="NQAUIR+TimesNewRomanPS-BoldMT" svg:font-family="NQAUIR+TimesNewRomanPS-BoldMT" style:font-pitch="variable" style:font-family-generic="roman"/>
    <style:font-face style:name="WOUIGE+TimesNewRomanPSMT" svg:font-family="WOUIGE+TimesNewRomanPSMT" style:font-pitch="variable" style:font-family-generic="roman"/>
    <style:font-face style:name="AEFLVS+TimesNewRomanPS-BoldMT" svg:font-family="AEFLVS+TimesNewRomanPS-Bold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