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74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3.528cm"/>
    </style:style>
    <style:style style:name="表格1.D" style:family="table-column">
      <style:table-column-properties style:column-width="3.856cm"/>
    </style:style>
    <style:style style:name="表格1.E" style:family="table-column">
      <style:table-column-properties style:column-width="3.323cm"/>
    </style:style>
    <style:style style:name="表格1.1" style:family="table-row">
      <style:table-row-properties style:min-row-height="1.589cm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E1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A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2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E2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" style:family="table">
      <style:table-properties style:width="16.574cm" fo:margin-left="0cm" table:align="left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3.374cm"/>
    </style:style>
    <style:style style:name="表格2.C" style:family="table-column">
      <style:table-column-properties style:column-width="3.528cm"/>
    </style:style>
    <style:style style:name="表格2.D" style:family="table-column">
      <style:table-column-properties style:column-width="3.856cm"/>
    </style:style>
    <style:style style:name="表格2.E" style:family="table-column">
      <style:table-column-properties style:column-width="3.323cm"/>
    </style:style>
    <style:style style:name="表格2.1" style:family="table-row">
      <style:table-row-properties style:min-row-height="1.589cm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D1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E1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C2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D2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E2" style:family="table-cell">
      <style:table-cell-properties style:vertical-align="bottom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P1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台北榮總毒性化學物質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產品名稱</text:p>
          </table:table-cell>
          <table:table-cell table:style-name="表格1.B1" office:value-type="string">
            <text:p text:style-name="P2">容量(L or kg)</text:p>
          </table:table-cell>
          <table:table-cell table:style-name="表格1.C1" office:value-type="string">
            <text:p text:style-name="P2">申報重量(kg)</text:p>
          </table:table-cell>
          <table:table-cell table:style-name="表格1.D1" office:value-type="string">
            <text:p text:style-name="P2">申報濃度(%W/W)</text:p>
          </table:table-cell>
          <table:table-cell table:style-name="表格1.E1" office:value-type="string">
            <text:p text:style-name="P2">廠商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Text_20_body"><text:span text:style-name="預設段落字型"><text:span text:style-name="T1">列管編號:</text:span></text:span> <text:s text:c="27"/><text:span text:style-name="預設段落字型"><text:span text:style-name="T2">申請日期: <text:s text:c="4"/>年 <text:s text:c="4"/>月 <text:s text:c="4"/>日</text:span></text:span></text:p>
      <text:p text:style-name="Text_20_body"/>
      <text:p text:style-name="Text_20_body"/>
      <text:p text:style-name="Text_20_body"/>
      <text:p text:style-name="Text_20_body"/>
      <text:p text:style-name="P6">聯絡人: <text:s text:c="10"/>tel: <text:s text:c="9"/>e-mail: <text:s text:c="5"/></text:p>
      <text:p text:style-name="P6">負責人: <text:s text:c="10"/>tel: <text:s text:c="9"/></text:p>
      <text:p text:style-name="P6">實驗室位置: <text:s text:c="6"/>樓 <text:s text:c="6"/>室</text:p>
      <text:p text:style-name="P6">勞安室: </text:p>
      <text:p text:style-name="P6"/>
      <text:p text:style-name="Text_20_body"/>
      <text:p text:style-name="P7">勞安室存根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產品名稱</text:p>
          </table:table-cell>
          <table:table-cell table:style-name="表格2.B1" office:value-type="string">
            <text:p text:style-name="P2">容量(L or kg)</text:p>
          </table:table-cell>
          <table:table-cell table:style-name="表格2.C1" office:value-type="string">
            <text:p text:style-name="P2">申報重量(kg)</text:p>
          </table:table-cell>
          <table:table-cell table:style-name="表格2.D1" office:value-type="string">
            <text:p text:style-name="P2">申報濃度(%W/W)</text:p>
          </table:table-cell>
          <table:table-cell table:style-name="表格2.E1" office:value-type="string">
            <text:p text:style-name="P2">廠商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</table:table>
      <text:p text:style-name="Text_20_body"><text:span text:style-name="預設段落字型"><text:span text:style-name="T1">列管編號:</text:span></text:span> <text:s text:c="26"/><text:span text:style-name="預設段落字型"><text:span text:style-name="T2"><text:s/>申請日期: <text:s text:c="4"/>年 <text:s text:c="4"/>月 <text:s text:c="4"/>日</text:span></text:span></text:p>
      <text:p text:style-name="Text_20_body"/>
      <text:p text:style-name="Text_20_body"/>
      <text:p text:style-name="Text_20_body"/>
      <text:p text:style-name="P5">聯絡人: <text:s text:c="10"/>tel: <text:s text:c="9"/>e-mail: <text:s text:c="5"/></text:p>
      <text:p text:style-name="P5">負責人: <text:s text:c="10"/>tel: <text:s text:c="9"/></text:p>
      <text:p text:style-name="Text_20_body"><text:span text:style-name="預設段落字型"><text:span text:style-name="T2">實驗室位置: <text:s text:c="6"/>樓 <text:s text:c="6"/>室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趙存婉</meta:initial-creator>
    <meta:creation-date>2022-10-12T09:19:00Z</meta:creation-date>
    <dc:date>2022-10-12T17:19:54.266000000</dc:date>
    <meta:editing-cycles>3</meta:editing-cycles>
    <meta:editing-duration>PT28S</meta:editing-duration>
    <meta:document-statistic meta:table-count="2" meta:image-count="0" meta:object-count="0" meta:page-count="1" meta:paragraph-count="21" meta:word-count="128" meta:character-count="391" meta:non-whitespace-character-count="176"/>
    <meta:template xlink:type="simple" xlink:actuate="onRequest" xlink:title="" xlink:href="Normal.dotm"/>
  </office:meta>
</office:document-meta>
</file>