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293cm" table:align="center"/>
    </style:style>
    <style:style style:name="表格1.A" style:family="table-column">
      <style:table-column-properties style:column-width="8.701cm"/>
    </style:style>
    <style:style style:name="表格1.B" style:family="table-column">
      <style:table-column-properties style:column-width="0.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799cm" style:use-optimal-row-height="false"/>
    </style:style>
    <style:style style:name="表格1.11" style:family="table-row">
      <style:table-row-properties style:min-row-height="1.887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style:snap-to-layout-gri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-asian="標楷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line-height="100%" style:snap-to-layout-grid="false"/>
      <style:text-properties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margin-left="0.339cm" fo:margin-right="0cm" fo:text-align="justify" style:justify-single-word="false" fo:text-indent="-0.339cm" style:auto-text-indent="false">
        <style:tab-stops/>
      </style:paragraph-properties>
    </style:style>
    <style:style style:name="P9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10" style:family="paragraph" style:parent-style-name="Text_20_body">
      <style:paragraph-properties fo:margin-left="0.305cm" fo:margin-right="0cm" fo:text-align="justify" style:justify-single-word="false" fo:text-indent="-0.3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212cm" loext:contextual-spacing="false" fo:line-height="100%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新細明體" style:font-name-asian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>
      <style:text-properties style:font-name="Wingdings 2" style:font-name-asian="Wingdings 2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臨床共同研究室 化學抽氣櫃作業檢點表</text:p>
      <text:p text:style-name="P1"><text:span text:style-name="預設段落字型"><text:span text:style-name="T1"><text:s text:c="2"/>設備位置：</text:span></text:span><text:span text:style-name="預設段落字型"><text:span text:style-name="T2"> <text:s text:c="24"/></text:span></text:span><text:span text:style-name="預設段落字型"><text:span text:style-name="T1"><text:tab/><text:tab/> <text:s text:c="89"/>檢查年份：</text:span></text:span><text:span text:style-name="預設段落字型"><text:span text:style-name="T2"> <text:s text:c="3"/></text:span></text:span><text:span text:style-name="預設段落字型"><text:span text:style-name="T1">年</text:span></text:span></text:p>
      <table:table table:name="表格1" table:style-name="表格1">
        <table:table-column table:style-name="表格1.A"/>
        <table:table-column table:style-name="表格1.B" table:number-columns-repeated="31"/>
        <table:table-row>
          <table:table-cell table:style-name="表格1.A1" office:value-type="string">
            <text:p text:style-name="P2">檢點項目 / 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4">1.</text:span></text:span><text:span text:style-name="預設段落字型"><text:span text:style-name="T3"> </text:span></text:span><text:span text:style-name="預設段落字型"><text:span text:style-name="T5">氣罩固定良好</text:span></text:span><text:span text:style-name="預設段落字型"><text:span text:style-name="T3">。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4">2.</text:span></text:span><text:span text:style-name="預設段落字型"><text:span text:style-name="T3"> </text:span></text:span><text:span text:style-name="預設段落字型"><text:span text:style-name="T5">氣壓穩定無外來氣流影響氣罩效果</text:span></text:span><text:span text:style-name="預設段落字型"><text:span text:style-name="T6">。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4">3.</text:span></text:span><text:span text:style-name="預設段落字型"><text:span text:style-name="T3"> </text:span></text:span><text:span text:style-name="預設段落字型"><text:span text:style-name="T5">氣罩中無堆積雜物</text:span></text:span><text:span text:style-name="預設段落字型"><text:span text:style-name="T6">、</text:span></text:span><text:span text:style-name="預設段落字型"><text:span text:style-name="T5">塵埃等</text:span></text:span><text:span text:style-name="預設段落字型"><text:span text:style-name="T3">。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4">4.</text:span></text:span><text:span text:style-name="預設段落字型"><text:span text:style-name="T3"> </text:span></text:span><text:span text:style-name="預設段落字型"><text:span text:style-name="T5">氣罩及導管無凸凹，破損或腐蝕</text:span></text:span><text:span text:style-name="預設段落字型"><text:span text:style-name="T3">。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4">5.</text:span></text:span><text:span text:style-name="預設段落字型"><text:span text:style-name="T3"> </text:span></text:span><text:span text:style-name="預設段落字型"><text:span text:style-name="T7">馬達有無故障</text:span></text:span><text:span text:style-name="預設段落字型"><text:span text:style-name="T3">。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4">6. 局部排氣裝置效能良好</text:span></text:span><text:span text:style-name="預設段落字型"><text:span text:style-name="T3">。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4">7.</text:span></text:span><text:span text:style-name="預設段落字型"><text:span text:style-name="T3"> </text:span></text:span><text:span text:style-name="預設段落字型"><text:span text:style-name="T7">皮帶有無滑移或鬆弛</text:span></text:span><text:span text:style-name="預設段落字型"><text:span text:style-name="T3">。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7">8. 氣罩調節板</text:span></text:span><text:span text:style-name="預設段落字型"><text:span text:style-name="T8">（排氣櫃玻璃窗）</text:span></text:span><text:span text:style-name="預設段落字型"><text:span text:style-name="T7">是否在適當位置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6">檢查人員簽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4">異常時改善措施</text:p>
          </table:table-cell>
          <table:table-cell table:style-name="表格1.B11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4"><text:s text:c="2"/>備註：1.</text:span></text:span><text:span text:style-name="預設段落字型"><text:span text:style-name="T3"> 本表格僅供參考</text:span></text:span><text:span text:style-name="預設段落字型"><text:span text:style-name="T11">，</text:span></text:span><text:span text:style-name="預設段落字型"><text:span text:style-name="T3">每次操作前紀錄</text:span></text:span><text:span text:style-name="預設段落字型"><text:span text:style-name="T4">，至少每周一次</text:span></text:span><text:span text:style-name="預設段落字型"><text:span text:style-name="T3">。</text:span></text:span></text:p>
      <text:p text:style-name="P1"><text:span text:style-name="預設段落字型"><text:span text:style-name="T3"><text:s text:c="8"/>2. </text:span></text:span><text:span text:style-name="預設段落字型"><text:span text:style-name="T7">本表格係依據「勞工安全衛生組織管理及自動檢查辦法」第40、41、47條規定辦理。</text:span></text:span></text:p>
      <text:p text:style-name="P5"><text:s text:c="8"/>3. 本檢點表應於每次作業前檢點1次，填滿後送實驗室負責人及主任核章，自行保存於實驗室3年備查。</text:p>
      <text:p text:style-name="P1"><text:span text:style-name="預設段落字型"><text:span text:style-name="T4"><text:s text:c="8"/>4. 檢查結果：有或正常打「</text:span></text:span><text:span text:style-name="預設段落字型"><text:span text:style-name="T12"></text:span></text:span><text:span text:style-name="預設段落字型"><text:span text:style-name="T4">」，無或異常打「</text:span></text:span><text:span text:style-name="預設段落字型"><text:span text:style-name="T13"></text:span></text:span><text:span text:style-name="預設段落字型"><text:span text:style-name="T4">」；若有異常狀況請註明擬採取之改善措施。</text:span></text:span></text:p>
      <text:p text:style-name="P5"/>
      <text:p text:style-name="P7"><text:span text:style-name="預設段落字型"><text:span text:style-name="T9"><text:s text:c="6"/>樓層管理人簽章：</text:span></text:span><text:span text:style-name="預設段落字型"><text:span text:style-name="T10"> <text:s text:c="21"/></text:span></text:span><text:span text:style-name="預設段落字型"><text:span text:style-name="T9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9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orphans="0" fo:widows="0"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199cm" fo:margin-bottom="1.199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特定化學物質作業檢點表</dc:title>
    <dc:subject/>
    <meta:initial-creator>蔡瑞修</meta:initial-creator>
    <meta:creation-date>2022-10-03T08:53:00Z</meta:creation-date>
    <dc:date>2022-10-13T14:36:37.739000000</dc:date>
    <meta:print-date>2004-10-21T01:46:00Z</meta:print-date>
    <meta:editing-cycles>4</meta:editing-cycles>
    <meta:editing-duration>PT28S</meta:editing-duration>
    <meta:document-statistic meta:table-count="1" meta:image-count="0" meta:object-count="0" meta:page-count="1" meta:paragraph-count="18" meta:word-count="316" meta:character-count="536" meta:non-whitespace-character-count="331"/>
    <meta:template xlink:type="simple" xlink:actuate="onRequest" xlink:title="" xlink:href="Normal.dotm"/>
  </office:meta>
</office:document-meta>
</file>