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text:start-value="2">
        <style:list-level-properties text:space-before="0.3833in" text:min-label-width="0.9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prefix="第" style:num-suffix="章" style:num-format="一, 十, 一百(繁), ..." text:start-value="4">
        <style:list-level-properties text:space-before="0.3916in" text:min-label-width="0.95in"/>
      </text:list-level-style-number>
    </text:list-style>
    <text:list-style style:name="LFO5">
      <text:list-level-style-number text:level="1" style:num-prefix="第" style:num-suffix="章" style:num-format="一, 十, 一百(繁), ..." text:start-value="4">
        <style:list-level-properties text:space-before="0.3833in" text:min-label-width="0.95in"/>
      </text:list-level-style-number>
    </text:list-style>
    <text:list-style style:name="LFO6">
      <text:list-level-style-number text:level="1" style:num-suffix="、" style:num-format="１, ２, ３, ...">
        <style:list-level-properties text:space-before="0.1666in" text:min-label-width="0.3333in"/>
      </text:list-level-style-number>
    </text:list-style>
    <text:list-style style:name="LFO7">
      <text:list-level-style-number text:level="1" style:num-suffix="、" style:num-format="１, ２, ３, ...">
        <style:list-level-properties text:space-before="0.1666in" text:min-label-width="0.3333in"/>
      </text:list-level-style-number>
    </text:list-style>
    <text:list-style style:name="LFO8">
      <text:list-level-style-number text:level="1" style:num-prefix="（" style:num-suffix="）" style:num-format="1">
        <style:list-level-properties text:space-before="0.25in" text:min-label-width="0.4166in"/>
      </text:list-level-style-number>
    </text:list-style>
    <style:style style:name="P1" style:parent-style-name="內文" style:master-page-name="MP0" style:family="paragraph">
      <style:paragraph-properties fo:break-before="page" fo:text-align="center" fo:line-height="0.3472in" style:page-number="13"/>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start"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472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472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472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472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P128" style:parent-style-name="內文" style:family="paragraph">
      <style:paragraph-properties fo:line-height="0.3472in"/>
      <style:text-properties style:font-name="標楷體" style:font-name-asian="標楷體" fo:font-size="14pt" style:font-size-asian="14pt" style:font-size-complex="14pt"/>
    </style:style>
    <style:style style:name="P12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472in" fo:margin-left="0.7777in" fo:text-indent="-0.77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472in"/>
      <style:text-properties style:font-name="標楷體" style:font-name-asian="標楷體" fo:font-size="14pt" style:font-size-asian="14pt" style:font-size-complex="14pt"/>
    </style:style>
    <style:style style:name="P166"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472in" fo:margin-left="0.7777in" fo:text-indent="-0.777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472in" fo:margin-left="0.7777in" fo:text-indent="-0.7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472in" fo:margin-left="0.7777in" fo:text-indent="-0.7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472in" fo:margin-left="0.7777in" fo:text-indent="-0.7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472in"/>
      <style:text-properties style:font-name="標楷體" style:font-name-asian="標楷體" fo:font-size="14pt" style:font-size-asian="14pt" style:font-size-complex="14pt"/>
    </style:style>
    <style:style style:name="P219" style:parent-style-name="內文" style:family="paragraph">
      <style:paragraph-properties fo:line-height="0.3472in"/>
      <style:text-properties style:font-name="標楷體" style:font-name-asian="標楷體" fo:font-size="14pt" style:font-size-asian="14pt" style:font-size-complex="14pt"/>
    </style:style>
    <style:style style:name="P220" style:parent-style-name="內文" style:family="paragraph">
      <style:paragraph-properties fo:line-height="0.3472in"/>
      <style:text-properties style:font-name="標楷體" style:font-name-asian="標楷體" fo:font-size="14pt" style:font-size-asian="14pt" style:font-size-complex="14pt"/>
    </style:style>
    <style:style style:name="P22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472in"/>
      <style:text-properties style:font-name="標楷體" style:font-name-asian="標楷體" fo:font-size="14pt" style:font-size-asian="14pt" style:font-size-complex="14pt"/>
    </style:style>
    <style:style style:name="P223" style:parent-style-name="內文" style:family="paragraph">
      <style:paragraph-properties fo:line-height="0.3472in"/>
      <style:text-properties style:font-name="標楷體" style:font-name-asian="標楷體" fo:font-size="14pt" style:font-size-asian="14pt" style:font-size-complex="14pt"/>
    </style:style>
    <style:style style:name="P22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line-height="0.3472in"/>
      <style:text-properties style:font-name="標楷體" style:font-name-asian="標楷體" fo:font-size="14pt" style:font-size-asian="14pt" style:font-size-complex="14pt"/>
    </style:style>
    <style:style style:name="P228" style:parent-style-name="內文" style:family="paragraph">
      <style:paragraph-properties fo:line-height="0.3472in" fo:margin-left="0.7784in" fo:text-indent="-0.7784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472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347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3472in" fo:margin-left="0.7777in" fo:text-indent="-0.777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472in"/>
      <style:text-properties style:font-name="標楷體" style:font-name-asian="標楷體" fo:font-size="14pt" style:font-size-asian="14pt" style:font-size-complex="14pt"/>
    </style:style>
    <style:style style:name="P279"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472in" fo:margin-left="0.7777in" fo:text-indent="-0.777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3472in" fo:margin-left="0.7777in" fo:text-indent="-0.777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line-height="0.3472in"/>
      <style:text-properties style:font-name="標楷體" style:font-name-asian="標楷體" fo:font-size="14pt" style:font-size-asian="14pt" style:font-size-complex="14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fo:font-size="14pt" style:font-size-asian="14pt" style:font-size-complex="14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paragraph-properties fo:line-height="0.3472in"/>
      <style:text-properties style:font-name="標楷體" style:font-name-asian="標楷體" fo:font-size="14pt" style:font-size-asian="14pt" style:font-size-complex="14pt"/>
    </style:style>
    <style:style style:name="P316" style:parent-style-name="內文" style:family="paragraph">
      <style:paragraph-properties fo:line-height="0.3472in" fo:margin-left="0.7777in" fo:text-indent="-0.777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472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財團法人</text:span><text:span text:style-name="T4">鄒濟勳醫學研究發展</text:span><text:span text:style-name="T5">基金會</text:span><text:span text:style-name="T6"><text:s text:c="17"/></text:span><text:span text:style-name="T7"><text:s text:c="2"/></text:span><text:span text:style-name="T8">出納管理作業流程及工作手冊</text:span></text:p>
      <text:p text:style-name="P9"/>
      <text:p text:style-name="P10">說明</text:p>
      <text:p text:style-name="P11"><text:span text:style-name="T12"><text:s text:c="4"/></text:span><text:span text:style-name="T13">財團法人</text:span><text:span text:style-name="T14">鄒濟勳醫學研究發展</text:span><text:span text:style-name="T15">基金會</text:span><text:span text:style-name="T16">（以下簡稱本</text:span><text:span text:style-name="T17">會</text:span><text:span text:style-name="T18">）為建立出納管理制度，提昇出納管理效能及服務品質，加速公款支付時程，確保公款之安全，依據本</text:span><text:span text:style-name="T19">會</text:span><text:span text:style-name="T20">組織特性，</text:span><text:span text:style-name="T21">訂定「本</text:span><text:span text:style-name="T22">會</text:span><text:span text:style-name="T23">出納管理作業流程及工作手冊」</text:span><text:span text:style-name="T24">乙種，以利本</text:span><text:span text:style-name="T25">會</text:span><text:span text:style-name="T26">出納事務推動。</text:span></text:p>
      <text:p text:style-name="P27"><text:s text:c="4"/>本手冊係依據會計法、國（公）庫法、中央政府各機關預算執行要點、出納管理手冊、公款支付時限及處理應行注意事項、普通公務單位會計制度之一致規定、內部審核處理準則及其相關法規，考量本會會計、出納單位工作性質，彙整其共通性部分據以訂定，計分總則、安全及設施、收款、付款、各項費用之扣繳作業、零用金、票據等管理之收付、收納款項收據之管理及出納業務之檢核等九章。</text:p>
      <text:p text:style-name="P28">第一章 <text:s text:c="3"/>總則</text:p>
      <text:p text:style-name="P29">一、為建立出納管理制度，依公開、透明作業程序，提昇出納管理效能及服務品質，加速公款支付，確保公款之安全，特依據事務管理規則第六十二條之三精神及本會會計、出納業務特性訂定本手冊。</text:p>
      <text:p text:style-name="P30"><text:span text:style-name="T31">二、本手冊所稱</text:span><text:span text:style-name="T32">出納管理</text:span><text:span text:style-name="T33">，係指依法管理現金、票據、</text:span><text:span text:style-name="T34">銀行存款</text:span><text:span text:style-name="T35">等之收付、移轉、存管及帳表之登記、編製等事項。</text:span></text:p>
      <text:p text:style-name="P36"><text:span text:style-name="T37"><text:s text:c="4"/></text:span><text:span text:style-name="T38">本</text:span><text:span text:style-name="T39">會</text:span><text:span text:style-name="T40">管理上項出納事務之</text:span><text:span text:style-name="T41">人員</text:span><text:span text:style-name="T42">為出納</text:span><text:span text:style-name="T43">幹事</text:span><text:span text:style-name="T44">（以下簡稱出納）。</text:span></text:p>
      <text:p text:style-name="P45"><text:span text:style-name="T46"><text:s text:c="4"/></text:span><text:span text:style-name="T47">出納管理人員</text:span><text:span text:style-name="T48">係指實際經管現金、票據、有價證券、保管品等之收付、移轉、存管及帳表登記、編製之人員。</text:span></text:p>
      <text:p text:style-name="P49"><text:span text:style-name="T50">三、</text:span><text:span text:style-name="T51">出納管理人員</text:span><text:span text:style-name="T52">應</text:span><text:span text:style-name="T53">貫徹休假代理制度。</text:span></text:p>
      <text:p text:style-name="P54">四、出納對本會收支款項，收入部分，以委託金融機構代收為原則，支出部分以直接匯撥為原則；印鑑分別由出納、會計、董事長分層保管。</text:p>
      <text:p text:style-name="P55"><text:span text:style-name="T56">五、出納應</text:span><text:span text:style-name="T57">根據會計所開立會計憑證（傳票）</text:span><text:span text:style-name="T58">，辦理關於現金、票據等之收付保管等事項。</text:span></text:p>
      <text:p text:style-name="P59"><text:span text:style-name="T60">六、出納或本</text:span><text:span text:style-name="T61">會</text:span><text:span text:style-name="T62">其他相關單位因業務需要，所需零用金，應由各業務單位先行簽</text:span><text:soft-page-break/><text:span text:style-name="T63">會會計</text:span><text:span text:style-name="T64">及秘書組組長</text:span><text:span text:style-name="T65">同意，經</text:span><text:span text:style-name="T66">董事長</text:span><text:span text:style-name="T67">或其授權人核准後，</text:span><text:span text:style-name="T68">由會計開立會計傳票，再由</text:span><text:span text:style-name="T69">出納</text:span><text:span text:style-name="T70">執行傳票</text:span><text:span text:style-name="T71">，辦理相關領款手續，</text:span><text:span text:style-name="T72">並按規定於</text:span><text:span text:style-name="T73">業務計畫</text:span><text:span text:style-name="T74">結束</text:span><text:span text:style-name="T75">或變更承辦人時，辦</text:span><text:span text:style-name="T76">理結清並繳回餘款</text:span><text:span text:style-name="T77">。</text:span></text:p>
      <text:p text:style-name="P78"><text:span text:style-name="T79">七、出納保管之現金、</text:span><text:span text:style-name="T80">銀行存款、</text:span><text:span text:style-name="T81">票據等，</text:span><text:span text:style-name="T82">不得挪用或作借支。</text:span></text:p>
      <text:p text:style-name="P83"><text:span text:style-name="T84">八、</text:span><text:span text:style-name="T85">出納</text:span><text:span text:style-name="T86">收納</text:span><text:span text:style-name="T87">之</text:span><text:span text:style-name="T88">捐款</text:span><text:span text:style-name="T89">收入，除法令另有規定者外，</text:span><text:span text:style-name="T90">由</text:span><text:span text:style-name="T91">總務幹事</text:span><text:span text:style-name="T92">填列「</text:span><text:span text:style-name="T93">繳款通知單</text:span><text:span text:style-name="T94">」，並由出納</text:span><text:span text:style-name="T95">將捐款</text:span><text:span text:style-name="T96">直接存入本會於合作金庫銀行或郵局開設之活儲及劃撥帳戶內</text:span><text:span text:style-name="T97">，</text:span><text:span text:style-name="T98">且</text:span><text:span text:style-name="T99">視</text:span><text:span text:style-name="T100">捐</text:span><text:span text:style-name="T101">款人之需要</text:span><text:span text:style-name="T102">，</text:span><text:span text:style-name="T103">開立本</text:span><text:span text:style-name="T104">會</text:span><text:span text:style-name="T105">收據，</text:span><text:span text:style-name="T106">再由出納</text:span><text:span text:style-name="T107">將「</text:span><text:span text:style-name="T108">繳款通知單</text:span><text:span text:style-name="T109">」及</text:span><text:span text:style-name="T110">「</text:span><text:span text:style-name="T111">收據</text:span><text:span text:style-name="T112">」</text:span><text:span text:style-name="T113">送交會計</text:span><text:span text:style-name="T114">編製會計憑證入帳。</text:span></text:p>
      <text:p text:style-name="P115"><text:span text:style-name="T116">九</text:span><text:span text:style-name="T117">、出納於收到會計所開立之</text:span><text:span text:style-name="T118">支出傳票</text:span><text:span text:style-name="T119">後，應恪遵「</text:span><text:span text:style-name="T120">公款支付時限及處理應行注意事項</text:span><text:span text:style-name="T121">」規定之時限辦理，不得稽延。</text:span></text:p>
      <text:p text:style-name="P122">十、出納除依法得自行保管之經費款項外，收納之各種款項、票據、有價證券、保管品等，應依規定於當日或次日解繳存入本會銀行帳戶內，但法令另有規定者不在此限。</text:p>
      <text:p text:style-name="P123">十一、出納每日經辦之收入、支出、現金轉帳傳票及其所附會計憑證，於次月初結算編製月報表後，一併送回會計歸檔保管。</text:p>
      <text:p text:style-name="P124">第二章 <text:s text:c="3"/>安全及設施</text:p>
      <text:p text:style-name="P125">十二、出納對於相關付款憑證，應妥慎管理。</text:p>
      <text:p text:style-name="P126">十三、業務無關人員不得翻閱各種公文、帳簿。</text:p>
      <text:p text:style-name="P127">十四、出納管理人員在工作時間，應儘量避免會客。</text:p>
      <text:p text:style-name="P128">十五、出納管理人解領款項，應親自辦理，並視需要加派人員協助。</text:p>
      <text:p text:style-name="P129">十六、本會會址內設有合作金庫銀行及郵局，出納日常收付，應儘量利用銀行或郵局辦理收付或轉帳，以減少現金收付移轉。</text:p>
      <text:p text:style-name="P130">第三章 <text:s text:c="3"/>收款</text:p>
      <text:p text:style-name="P131">十七、收入款項可由繳款人直接向公庫或金融機構繳納者，應不由出納收取為原則。</text:p>
      <text:p text:style-name="P132"><text:span text:style-name="T133">十</text:span><text:span text:style-name="T134">八</text:span><text:span text:style-name="T135">、</text:span><text:span text:style-name="T136">收款作業</text:span><text:span text:style-name="T137">：</text:span></text:p>
      <text:p text:style-name="P138"><text:span text:style-name="T139"><text:s/>（一）、出納管理人員收到</text:span><text:span text:style-name="T140">業務</text:span><text:span text:style-name="T141">承辦</text:span><text:span text:style-name="T142">人</text:span><text:span text:style-name="T143">直接向金融機構存入捐款之存款</text:span><text:span text:style-name="T144">憑</text:span><text:span text:style-name="T145">條</text:span><text:span text:style-name="T146">存根聯，</text:span><text:span text:style-name="T147">或</text:span><text:span text:style-name="T148">每日補登之存褶，</text:span><text:span text:style-name="T149">通知總務幹事</text:span><text:span text:style-name="T150">填列「</text:span><text:span text:style-name="T151">繳款通知單</text:span><text:span text:style-name="T152">」，</text:span><text:span text:style-name="T153">將</text:span><text:span text:style-name="T154">收據</text:span><text:span text:style-name="T155">、</text:span><text:soft-page-break/><text:span text:style-name="T156">繳款通知單及</text:span><text:span text:style-name="T157">銀行存款</text:span><text:span text:style-name="T158">憑</text:span><text:span text:style-name="T159">條存根</text:span><text:span text:style-name="T160">聯</text:span><text:span text:style-name="T161">或存褶影本</text:span><text:span text:style-name="T162">，送會計</text:span><text:span text:style-name="T163">幹事</text:span><text:span text:style-name="T164">開立收入傳票。</text:span></text:p>
      <text:p text:style-name="P165"><text:s/>（二）、收入現金、票據等，應當面點清。</text:p>
      <text:p text:style-name="P166"><text:s/>（三）、收入票據，應審閱發票人及銀行名稱、地點、種類、抬頭、金額、日期、背書等是否與規定相符，於當日或翌日上午前送交銀行辦理票據交換。</text:p>
      <text:p text:style-name="P167"><text:span text:style-name="T168"><text:s/>（</text:span><text:span text:style-name="T169">四</text:span><text:span text:style-name="T170">）、本</text:span><text:span text:style-name="T171">會</text:span><text:span text:style-name="T172">委託銀行代收未到期或外縣巿之票據，應先登入銀行</text:span><text:span text:style-name="T173">存褶內頁</text:span><text:span text:style-name="T174">代收</text:span><text:span text:style-name="T175">票據</text:span><text:span text:style-name="T176">明細表</text:span><text:span text:style-name="T177">，俟銀行</text:span><text:span text:style-name="T178">入帳</text:span><text:span text:style-name="T179">後，再行列收。如有延誤，應即洽詢。</text:span></text:p>
      <text:p text:style-name="P180"><text:s/>（五）、款項收妥後，出納管理人應即在傳票上加蓋收訖帳號及出納職章。</text:p>
      <text:p text:style-name="P181">十九、經收現金、票據等，如發現偽造或變造時，應即依法究辦。</text:p>
      <text:p text:style-name="P182">第四章 <text:s text:c="3"/>付款</text:p>
      <text:p text:style-name="P183">二十、費款支付可直接以票據、轉帳匯撥或劃撥方式支付，以不直接支付現金為原則。</text:p>
      <text:p text:style-name="P184">二十一、收到會計幹事編製之支出傳票，出納管理人應即開立取款條，至金融機構辦理付款事宜。各類付款方式如下：</text:p>
      <text:p text:style-name="P185"><text:span text:style-name="T186"><text:s/>（一）、</text:span><text:span text:style-name="T187">廠商費（貨）款支付</text:span><text:span text:style-name="T188">以直接電匯撥入廠商銀行帳戶</text:span><text:span text:style-name="T189">（匯費內扣）</text:span><text:span text:style-name="T190">為原則，少數未提供銀行帳戶之廠商，應電話連繫以傳真或其他方式提供相關基本資料，拒不提供者，則以</text:span><text:span text:style-name="T191">換</text:span><text:span text:style-name="T192">開立廠商抬頭之支票，並通知來</text:span><text:span text:style-name="T193">會</text:span><text:span text:style-name="T194">領取。 <text:s text:c="3"/></text:span></text:p>
      <text:p text:style-name="P195"><text:s/>（二）、本會兼職人員車馬費支付，須按國稅局規定扣繳所得稅後，撥入金融機構個人帳戶，未提供帳戶者，通知個別領取。</text:p>
      <text:p text:style-name="P196"><text:span text:style-name="T197"><text:s/>（三）、出納管理人員收到支付個人或團體之支出傳票，屬於應開立支票或以人工辦理電匯之支付案件，應即交</text:span><text:span text:style-name="T198">付金融機構</text:span><text:span text:style-name="T199">人員辦理。屬於</text:span><text:span text:style-name="T200">現</text:span><text:span text:style-name="T201">金</text:span><text:span text:style-name="T202">或支票</text:span><text:span text:style-name="T203">支付</text:span><text:span text:style-name="T204">者，即電話通知當事人領取。支付案件中有涉及應扣所得稅或應列計個人所得之會計憑證，應先予以鍵入</text:span><text:span text:style-name="T205">國稅局提供之扣免繳及股利資料電子申報系統</text:span><text:span text:style-name="T206">，並同步扣減稅額，再行支付款項及開立所得稅繳款書送銀行繳納稅額。所得稅繳款書影印本應粘貼於會計憑證上。</text:span></text:p>
      <text:p text:style-name="P207">二十二、支付現金時，應詢明領款人之現金數目，於支出傳票上蓋章後，並請領款人當面點清款項。</text:p>
      <text:p text:style-name="P208"><text:span text:style-name="T209">二</text:span><text:span text:style-name="T210">十</text:span><text:span text:style-name="T211">三</text:span><text:span text:style-name="T212">、</text:span><text:span text:style-name="T213">費款以開立支票支付時，應一律</text:span><text:span text:style-name="T214">向金融機構換開</text:span><text:span text:style-name="T215">抬頭支票，並予劃線，「禁止背書轉讓」戳記不得註銷</text:span><text:span text:style-name="T216">。</text:span></text:p>
      <text:soft-page-break/>
      <text:p text:style-name="P217">二十四、向金融機構換發支票除應根據合法之會計憑證外，並應注意下列各點：</text:p>
      <text:p text:style-name="P218"><text:s/>（一）、簽發支票時，應注意存款餘額。</text:p>
      <text:p text:style-name="P219"><text:s/>（二）、金額數字應用中文大寫，數字末尾應加一「整」字。</text:p>
      <text:p text:style-name="P220"><text:s/>（三）、支票金額須同時填寫阿拉伯數字者，應一併填寫。</text:p>
      <text:p text:style-name="P221"><text:s/>（四）、支票上應填明日期及與付款憑證相符之受款人姓名或公司行號名稱。</text:p>
      <text:p text:style-name="P222"><text:s/>（五）、受款人領取支票時，應於傳票上簽名或蓋章。</text:p>
      <text:p text:style-name="P223"><text:s/>（六）、簽發支票之號碼帳號等，應於傳票上註明。</text:p>
      <text:p text:style-name="P224">二十五、開立取款條支付款項時，應即在支出傳票上加蓋付訖日期戳記及出納職章。</text:p>
      <text:p text:style-name="P225">二十六、各業務單位對所經辦事務之支付款項，須由金融機構匯寄者，應洽會計在支出傳票上註明受款人名稱，或於單據粘存單上勾選「支付廠商」字樣，並檢付相關受款人銀行帳戶資料，出納匯出款項後，並將匯款憑證附入原支出傳票。</text:p>
      <text:p text:style-name="P226">第五章 <text:s text:c="3"/>各項費用之扣繳作業</text:p>
      <text:p text:style-name="P227">二十七、員工薪資之扣繳項目：</text:p>
      <text:p text:style-name="P228"><text:span text:style-name="T229"><text:s text:c="4"/></text:span><text:span text:style-name="T230">　　</text:span><text:span text:style-name="T231">員工薪資內扣繳之各種費款，必須依據有關會計憑證或其他合法通知，始得辦理</text:span><text:span text:style-name="T232">，現行扣繳項目包括：所得稅、</text:span><text:span text:style-name="T233">退休</text:span><text:span text:style-name="T234">金</text:span><text:span text:style-name="T235">自提部份</text:span><text:span text:style-name="T236">、健（眷）保費、勞保費及其他臨時發生應扣之項目。</text:span></text:p>
      <text:p text:style-name="P237">二十八、員工每月薪資內各項費用之扣繳，出納於其薪資撥入員工個人薪資帳戶後，各項費用扣繳作業說明如下：</text:p>
      <text:p text:style-name="P238"><text:span text:style-name="T239">（一）、</text:span><text:span text:style-name="T240">薪資所得稅扣繳作業</text:span><text:span text:style-name="T241">：</text:span></text:p>
      <text:p text:style-name="P242"><text:s text:c="2"/>１、每月薪資發放時，依國稅局訂頒「薪資所得扣繳稅額表」及員工個人所填扶養親屬表中親屬人數計列所得稅額，鍵入電腦系統。</text:p>
      <text:p text:style-name="P243"><text:s text:c="2"/>２、次年元月底前彙集全年所得資料，印製各類所得扣繳暨免扣繳憑單申報書，送請董事長核可後，向國稅局網路申報，並印製本會員工個人所得稅扣繳憑單，經出納整理後，分發各單位個人收存，以供申報個人年度所得稅，同時製作電腦資料檔存檔備查。</text:p>
      <text:p text:style-name="P244"><text:span text:style-name="T245"><text:s/></text:span><text:span text:style-name="T246">（</text:span><text:span text:style-name="T247">二）、</text:span><text:span text:style-name="T248">法院強制執行案件之處理</text:span><text:span text:style-name="T249">：</text:span></text:p>
      <text:p text:style-name="P250"><text:s text:c="2"/>１、總務幹事簽會法院強制執行命令，並登記列管，將相關資料影印存管。</text:p>
      <text:soft-page-break/>
      <text:p text:style-name="P251"><text:s text:c="2"/>２、總務幹事於請領每月薪資發放前，依各強制執行案件扣押內容、範圍、及債權分配比例先行計算、登記，並計入薪資內扣除，並依各債權人所分配金額填列請款單，粘貼於單據粘存單，經各級權責人員審核蓋章後，並請會計開立支出傳票，於出納開立取款條後，通知債權人持領據到會領取，或依強制執行命令規定，以公文寄發。</text:p>
      <text:p text:style-name="P252"><text:span text:style-name="T253"><text:s/>（三）、</text:span><text:span text:style-name="T254">其他各項薪資扣款之扣繳作業：</text:span></text:p>
      <text:p text:style-name="P255"><text:s text:c="2"/><text:s text:c="2"/>員工勞保、健（眷）保及退休金，係依據總務幹事每月所送異動、核定表辦理調整，並每月先行持各主管機關寄發之繳款單向金融機構繳交各該指定帳戶後，再向會計辦理申領代墊款，並開立支出傳票，由出納開立取款條執行傳票撥付。</text:p>
      <text:p text:style-name="P256">第六章 <text:s text:c="3"/>零用金</text:p>
      <text:p text:style-name="P257">二十九、零用金係因應緊急及各項零星支付而設置，由於本會採行無庫存現金之管理模式，所有現金收入一律存入指定帳戶，出納所有各項支出採由銀行轉帳劃撥入戶。至本會各業務單位為因應業務需要，有設置零用金之必要時，其設置作業程序如下：</text:p>
      <text:p text:style-name="P258"><text:span text:style-name="T259"><text:s/>（一）、</text:span><text:span text:style-name="T260">零用金之申請：</text:span></text:p>
      <text:p text:style-name="P261"><text:s text:c="4"/>　　本會各業務單位基於業務需要，而有設置零用金必要，應先簽會會計，經陳奉權責長官核定後，填列「預付憑單」或「零用金借據 」，經會辦各相關單位蓋章，並經權責長官批准，送請會計開立支出傳票，再由出納開立取款條撥付款項。</text:p>
      <text:p text:style-name="P262"><text:s/>（二）、各單位經管之零用金，應指定專人保管，並接受會計或相關單位查核。</text:p>
      <text:p text:style-name="P263"><text:s/>（三）、各單位經管零用金之人員，於零用金支付後，應將支出憑證予以編號，加蓋付訖及日期章，逐筆登入零用金備查簿，於支付相當數額時，按類別整理歸類，填具零用金支用清單，連同支出憑證，送會計審核，依規定程序撥還。</text:p>
      <text:p text:style-name="P264"><text:span text:style-name="T265"><text:s/>（四）、各單位經管零用金之人員，如</text:span><text:span text:style-name="T266">因業務調整，變更承辦人</text:span><text:span text:style-name="T267">時</text:span><text:span text:style-name="T268">，</text:span><text:span text:style-name="T269">應辦理更換</text:span><text:span text:style-name="T270">「</text:span><text:span text:style-name="T271">零用金借據</text:span><text:span text:style-name="T272">」</text:span><text:span text:style-name="T273">手續。</text:span></text:p>
      <text:p text:style-name="P274"><text:s/>（五）、年度終了時，各單位經管零用金之人員，應確實檢討零用金需用額度，並按規定於年度開始時，辦理更換「零用金借據」手續。</text:p>
      <text:soft-page-break/>
      <text:p text:style-name="P275">第七章 <text:s text:c="3"/>票據、有價證券及保管品之收付與管理</text:p>
      <text:p text:style-name="P276">三十、票據、有價證券及保管品之收付，出納應根據傳票執行，如根據各業務單位相關核准文件收入者，各業務單位應檢附「繳款通知單」一式三聯，送交出納辦理收帳手續。</text:p>
      <text:p text:style-name="P277">三十一、出納收到各項票據、有價證券及保管品，除需於當日發還者外，應依照公庫保管品有關規定，送存公庫或代理公庫機關保管。</text:p>
      <text:p text:style-name="P278">三十二、出納經收票據、有價證券及保管品，應注意事項如下：</text:p>
      <text:p text:style-name="P279"><text:s/>（一）、本票及國內外之支票、匯票等，除應詳細登記來源、票號、抬頭、用途、幣別、金額、出票及兌付處所等項外，並應注意票據之有效期限。</text:p>
      <text:p text:style-name="P280"><text:s/>（二）、公債、股票、庫券、儲蓄券等有價證券，應按類別、戶名、數量、金額、號碼，詳細登記。</text:p>
      <text:p text:style-name="P281"><text:s/>（三）、公債、庫券、儲蓄券等，應注意還本、付息日期，辦理領取手續，並通知會計收帳。</text:p>
      <text:p text:style-name="P282"><text:span text:style-name="T283"><text:s/>（</text:span><text:span text:style-name="T284">四</text:span><text:span text:style-name="T285">）、應注意各項票據、有價證券及保管品之到期日或有效期限，按期通知經管業務單位，辦理展延、退回或收取本息後，通知會計編製傳票。</text:span></text:p>
      <text:p text:style-name="P286">第八章 <text:s text:c="3"/>收納款項收據之管理</text:p>
      <text:p text:style-name="P287">三十三、本會收納款項捐款收據除法律另有規定外，應依據「中央政府各機關單位預算執行要點」或「事務管理規則」暨其手冊「出納管理」部分之規定格式，依實際耗用考量下申請印製。</text:p>
      <text:p text:style-name="P288"><text:span text:style-name="T289">三</text:span><text:span text:style-name="T290">十</text:span><text:span text:style-name="T291">四</text:span><text:span text:style-name="T292">、</text:span><text:span text:style-name="T293">出納</text:span><text:span text:style-name="T294">於收取捐款同時開立捐款收據，將款項存入本會於合作金庫銀行開立之帳戶，</text:span><text:span text:style-name="T295">通知總務幹事</text:span><text:span text:style-name="T296">填列「</text:span><text:span text:style-name="T297">繳款通知單</text:span><text:span text:style-name="T298">」，</text:span><text:span text:style-name="T299">並將存款單</text:span><text:span text:style-name="T300">、繳款通知單</text:span><text:span text:style-name="T301">及收據同時送交</text:span><text:span text:style-name="T302">會計收帳</text:span><text:span text:style-name="T303">。</text:span></text:p>
      <text:p text:style-name="P304">三十五、已使用之捐款收據，第一聯交繳款人收執，第二聯存根聯，由出納於一本開立完成後繳回換開新本。</text:p>
      <text:p text:style-name="P305">三十六、已使用擬作廢之捐款收據，由會計列表記錄起訖號碼，並妥善保管備查，保管期限至少十年後，陳經該管上級機關同意得予銷毀。</text:p>
      <text:p text:style-name="P306">三十七、捐款收據應按流水編號順序開立，不得跳號。</text:p>
      <text:p text:style-name="P307"/>
      <text:soft-page-break/>
      <text:p text:style-name="P308">第九章 <text:s text:c="3"/>出納業務之檢核</text:p>
      <text:p text:style-name="P309">三十八、出納管理之檢核要項如下：</text:p>
      <text:p text:style-name="P310"><text:s/>（一）、出納手續是否符合規定。</text:p>
      <text:p text:style-name="P311"><text:s/>（二）、傳票送達簽收後，辦理收付款項，是否迅速。</text:p>
      <text:p text:style-name="P312"><text:s/>（三）、保管之票據、有價證券、保管品等，是否與帳面相符，有無超過有效期間。</text:p>
      <text:p text:style-name="P313"><text:s/>（四）、收付款項，是否隨時存入指定銀行。</text:p>
      <text:p text:style-name="P314"><text:s/>（五）、收納之各項收入，有無依照規定使用收據及繳款通知單。</text:p>
      <text:p text:style-name="P315"><text:s/>（六）、捐款收據之管控是否良善。</text:p>
      <text:p text:style-name="P316"><text:s/>（七）、金融機構所送存款之對帳單，如有差額，有無編製「存款差額解釋表」，並查明其發生原因是否正當。</text:p>
      <text:p text:style-name="P317"><text:span text:style-name="T318"><text:s/>（</text:span><text:span text:style-name="T319">八</text:span><text:span text:style-name="T320">）、出納管理人員，休假代理制度有無貫徹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text:start-value="2">
        <style:list-level-properties text:space-before="0.3833in" text:min-label-width="0.9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suffix="、" style:num-format="1">
        <style:list-level-properties text:space-before="0.25in" text:min-label-width="0.25in"/>
      </text:list-level-style-number>
    </text:list-style>
    <text:list-style style:name="LFO4">
      <text:list-level-style-number text:level="1" style:num-prefix="第" style:num-suffix="章" style:num-format="一, 十, 一百(繁), ..." text:start-value="4">
        <style:list-level-properties text:space-before="0.3916in" text:min-label-width="0.95in"/>
      </text:list-level-style-number>
    </text:list-style>
    <text:list-style style:name="LFO5">
      <text:list-level-style-number text:level="1" style:num-prefix="第" style:num-suffix="章" style:num-format="一, 十, 一百(繁), ..." text:start-value="4">
        <style:list-level-properties text:space-before="0.3833in" text:min-label-width="0.95in"/>
      </text:list-level-style-number>
    </text:list-style>
    <text:list-style style:name="LFO6">
      <text:list-level-style-number text:level="1" style:num-suffix="、" style:num-format="１, ２, ３, ...">
        <style:list-level-properties text:space-before="0.1666in" text:min-label-width="0.3333in"/>
      </text:list-level-style-number>
    </text:list-style>
    <text:list-style style:name="LFO7">
      <text:list-level-style-number text:level="1" style:num-suffix="、" style:num-format="１, ２, ３, ...">
        <style:list-level-properties text:space-before="0.1666in" text:min-label-width="0.3333in"/>
      </text:list-level-style-number>
    </text:list-style>
    <text:list-style style:name="LFO8">
      <text:list-level-style-number text:level="1" style:num-prefix="（" style:num-suffix="）" style:num-format="1">
        <style:list-level-properties text:space-before="0.25in" text:min-label-width="0.4166in"/>
      </text:list-level-style-number>
    </text:list-style>
    <style:page-layout style:name="PL0">
      <style:page-layout-properties fo:page-width="8.2687in" fo:page-height="11.6944in" style:print-orientation="portrait" fo:margin-top="0.5909in" fo:margin-left="0.75in" fo:margin-bottom="0.6888in" fo:margin-right="0.7687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3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軍退除役官兵輔導委員會台北榮民總醫院出納  管  理  作  業  流  程  及  工  作  手  冊</dc:title>
    <meta:initial-creator>台北榮民總醫院</meta:initial-creator>
    <dc:creator>user</dc:creator>
    <meta:creation-date>2016-08-24T08:28:00Z</meta:creation-date>
    <dc:date>2016-08-24T08:28:00Z</dc:date>
    <meta:print-date>2010-02-23T02:52:00Z</meta:print-date>
    <meta:template xlink:href="出納管理作業流程及工作手冊" xlink:type="simple"/>
    <meta:editing-cycles>2</meta:editing-cycles>
    <meta:editing-duration>PT60S</meta:editing-duration>
    <meta:document-statistic meta:page-count="7" meta:paragraph-count="9" meta:word-count="713" meta:character-count="4769" meta:row-count="33" meta:non-whitespace-character-count="4065"/>
  </office:meta>
</office:document-meta>
</file>