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33in" text:min-label-width="0.7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91in" text:min-label-width="0.6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3472in"/>
      <style:text-properties style:font-name="標楷體" style:font-name-asian="標楷體" style:font-name-complex="Arial" style:font-weight-complex="bold" fo:color="#30303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" style:parent-style-name="內文" style:family="paragraph">
      <style:paragraph-properties fo:widows="2" fo:orphans="2" fo:line-height="0.3472in" fo:margin-left="0.9208in" fo:text-indent="-0.6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303030" fo:letter-spacing="0.0013in" style:letter-kerning="false" fo:font-size="16.5pt" style:font-size-asian="16.5pt" style:font-size-complex="16.5pt"/>
    </style:style>
    <style:style style:name="P7" style:parent-style-name="內文" style:family="paragraph">
      <style:paragraph-properties fo:widows="2" fo:orphans="2" fo:line-height="0.3472in" fo:margin-left="0.2333in" fo:text-indent="0.6875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8" style:parent-style-name="內文" style:family="paragraph">
      <style:paragraph-properties fo:widows="2" fo:orphans="2" fo:line-height="0.3472in" fo:margin-left="0.2333in" fo:text-indent="0.6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303030" fo:letter-spacing="0.0013in" style:letter-kerning="false" fo:font-size="16.5pt" style:font-size-asian="16.5pt" style:font-size-complex="16.5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2" style:parent-style-name="內文" style:family="paragraph">
      <style:paragraph-properties fo:widows="2" fo:orphans="2" fo:line-height="0.3472in" fo:margin-left="0.2333in" fo:text-indent="0.6875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3" style:parent-style-name="內文" style:family="paragraph">
      <style:paragraph-properties fo:widows="2" fo:orphans="2" fo:line-height="0.3472in" fo:margin-left="0.2333in" fo:text-indent="0.6875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4" style:parent-style-name="內文" style:family="paragraph">
      <style:paragraph-properties fo:widows="2" fo:orphans="2" fo:line-height="0.3472in" fo:margin-left="0.2333in" fo:text-indent="0.6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6" style:parent-style-name="內文" style:family="paragraph">
      <style:paragraph-properties fo:widows="2" fo:orphans="2" fo:line-height="0.3472in" fo:text-indent="0.2291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7" style:parent-style-name="內文" style:family="paragraph">
      <style:paragraph-properties fo:widows="2" fo:orphans="2" fo:line-height="0.3472in" fo:text-indent="0.9166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8" style:parent-style-name="內文" style:family="paragraph">
      <style:paragraph-properties fo:widows="2" fo:orphans="2" fo:line-height="0.3472in" fo:text-indent="0.9166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19" style:parent-style-name="內文" style:family="paragraph">
      <style:paragraph-properties fo:widows="2" fo:orphans="2" fo:line-height="0.3472in" fo:text-indent="0.9166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0" style:parent-style-name="內文" style:family="paragraph">
      <style:paragraph-properties fo:widows="2" fo:orphans="2" fo:line-height="0.3472in" fo:text-indent="0.9166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1" style:parent-style-name="內文" style:family="paragraph">
      <style:paragraph-properties fo:widows="2" fo:orphans="2" fo:line-height="0.3472in" fo:text-indent="0.2291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2" style:parent-style-name="內文" style:family="paragraph">
      <style:paragraph-properties fo:widows="2" fo:orphans="2" fo:line-height="0.3472in" fo:text-indent="0.9166in"/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3" style:parent-style-name="內文" style:family="paragraph">
      <style:paragraph-properties fo:widows="2" fo:orphans="2" fo:line-height="0.3472in" fo:text-indent="0.9166in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5" style:parent-style-name="內文" style:family="paragraph">
      <style:paragraph-properties fo:widows="2" fo:orphans="2" fo:margin-top="0.125in" fo:line-height="0.3472in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7" style:parent-style-name="內文" style:family="paragraph">
      <style:paragraph-properties fo:widows="2" fo:orphans="2" fo:line-height="0.3472in" fo:margin-left="0.2291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28" style:parent-style-name="內文" style:family="paragraph">
      <style:paragraph-properties fo:widows="2" fo:orphans="2" fo:line-height="0.3472in" fo:margin-left="0.2298in" fo:text-indent="0.6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30" style:parent-style-name="內文" style:family="paragraph">
      <style:paragraph-properties fo:widows="2" fo:orphans="2" fo:line-height="0.3472in" fo:margin-left="0.9173in" fo:text-indent="-0.6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32" style:parent-style-name="內文" style:family="paragraph">
      <style:paragraph-properties fo:widows="2" fo:orphans="2" fo:line-height="0.3472in" fo:text-indent="0.2291in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34" style:parent-style-name="內文" style:family="paragraph">
      <style:paragraph-properties fo:widows="2" fo:orphans="2" fo:line-height="0.3472in" fo:margin-left="0.9173in" fo:text-indent="-0.8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36" style:parent-style-name="內文" style:family="paragraph">
      <style:paragraph-properties fo:widows="2" fo:orphans="2" fo:line-height="0.3472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2" style:parent-style-name="內文" style:family="paragraph">
      <style:paragraph-properties fo:widows="2" fo:orphans="2" fo:line-height="0.3472in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4" style:parent-style-name="內文" style:family="paragraph">
      <style:paragraph-properties fo:widows="2" fo:orphans="2" fo:line-height="0.3472in" fo:text-indent="0.2291in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6" style:parent-style-name="內文" style:family="paragraph">
      <style:paragraph-properties fo:widows="2" fo:orphans="2" fo:line-height="0.3472in" fo:margin-left="2.0625in" fo:text-indent="-2.0625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7" style:parent-style-name="內文" style:family="paragraph">
      <style:paragraph-properties fo:widows="2" fo:orphans="2" fo:line-height="0.3472in" fo:margin-left="2.0625in" fo:text-indent="-1.1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49" style:parent-style-name="內文" style:family="paragraph">
      <style:paragraph-properties fo:widows="2" fo:orphans="2" fo:line-height="0.3472in" fo:text-indent="0.2291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51" style:parent-style-name="內文" style:family="paragraph">
      <style:paragraph-properties fo:widows="2" fo:orphans="2" fo:line-height="0.3472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53" style:parent-style-name="內文" style:family="paragraph">
      <style:paragraph-properties fo:widows="2" fo:orphans="2" fo:line-height="0.3472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55" style:parent-style-name="內文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57" style:parent-style-name="內文" style:family="paragraph">
      <style:paragraph-properties fo:widows="2" fo:orphans="2" fo:line-height="0.3472in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59" style:parent-style-name="內文" style:family="paragraph">
      <style:paragraph-properties fo:widows="2" fo:orphans="2" fo:margin-top="0.125in" fo:line-height="0.3472in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61" style:parent-style-name="內文" style:family="paragraph">
      <style:paragraph-properties fo:widows="2" fo:orphans="2" fo:line-height="0.3472in" fo:margin-left="0.4583in" fo:text-indent="-0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63" style:parent-style-name="內文" style:family="paragraph">
      <style:paragraph-properties fo:widows="2" fo:orphans="2" fo:line-height="0.3472in" fo:margin-left="1.6041in" fo:text-indent="-1.6041in">
        <style:tab-stops/>
      </style:paragraph-properties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64" style:parent-style-name="內文" style:family="paragraph">
      <style:paragraph-properties fo:widows="2" fo:orphans="2" fo:line-height="0.3472in" fo:margin-left="1.6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66" style:parent-style-name="內文" style:family="paragraph">
      <style:paragraph-properties fo:widows="2" fo:orphans="2" fo:line-height="0.3472in" fo:text-indent="1.1458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68" style:parent-style-name="內文" style:family="paragraph">
      <style:paragraph-properties fo:widows="2" fo:orphans="2" fo:line-height="0.3472in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70" style:parent-style-name="內文" style:family="paragraph">
      <style:paragraph-properties fo:widows="2" fo:orphans="2" fo:line-height="0.3472in" fo:text-indent="1.1458i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72" style:parent-style-name="內文" style:family="paragraph">
      <style:paragraph-properties fo:widows="2" fo:orphans="2" fo:line-height="0.3472in" fo:margin-left="2.2916in" fo:text-indent="-2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303030" fo:letter-spacing="0.0027in" style:letter-kerning="false" fo:font-size="16.5pt" style:font-size-asian="16.5pt" style:font-size-complex="16.5pt"/>
    </style:style>
    <style:style style:name="P75" style:parent-style-name="內文" style:family="paragraph">
      <style:paragraph-properties fo:widows="2" fo:orphans="2" fo:line-height="0.3472in" fo:margin-left="2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303030" fo:letter-spacing="-0.0013in" style:letter-kerning="false" fo:font-size="16.5pt" style:font-size-asian="16.5pt" style:font-size-complex="16.5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79" style:parent-style-name="內文" style:family="paragraph">
      <style:paragraph-properties fo:widows="2" fo:orphans="2" fo:line-height="0.3472in" fo:margin-left="2.2916in" fo:text-indent="-2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303030" style:letter-kerning="false" fo:font-size="16.5pt" style:font-size-asian="16.5pt"/>
    </style:style>
    <style:style style:name="P81" style:parent-style-name="內文" style:family="paragraph">
      <style:paragraph-properties fo:line-height="0.3472in"/>
    </style:style>
  </office:automatic-styles>
  <office:body>
    <office:text text:use-soft-page-breaks="true">
      <text:p text:style-name="P1">研究計畫簡介</text:p>
      <text:p text:style-name="P2"><text:span text:style-name="T3">一、沿革</text:span></text:p>
      <text:p text:style-name="P4"><text:span text:style-name="T5">（一）榮台聯大計畫源起於榮清陽計畫，76年台北榮總和清華大學開</text:span><text:span text:style-name="T6">始進行合作研究，由兩機構自行提撥一定數額的研究經費</text:span></text:p>
      <text:p text:style-name="P7">作為補助研究計畫之用，是為「榮清計畫」。85年台北、台</text:p>
      <text:p text:style-name="P8"><text:span text:style-name="T9">中</text:span><text:span text:style-name="T10">、高雄三家榮總和陽明大學開始進行合作研究，稱為「</text:span><text:span text:style-name="T11">榮</text:span></text:p>
      <text:p text:style-name="P12">陽計畫」。88年起三家榮總和清華大學、陽明大學共計5個</text:p>
      <text:p text:style-name="P13">單位進行合作研究，稱為「榮清陽計劃」，是為「榮清計畫」</text:p>
      <text:p text:style-name="P14"><text:span text:style-name="T15">和「榮陽計畫」的整併。</text:span></text:p>
      <text:p text:style-name="P16">（二）自92年度起，台北榮總為加強各榮總與學術機構間的研究互</text:p>
      <text:p text:style-name="P17">動，於92年1月23日召開第一次合作事宜討論會，該次會議</text:p>
      <text:p text:style-name="P18">因各機構對於提撥經費及比例未能達成共識，主席裁示於會後</text:p>
      <text:p text:style-name="P19">再行協商。92年三月召開第二次合作事宜會議中，各方終於</text:p>
      <text:p text:style-name="P20">達成協定：北榮提撥1,100萬元、中榮提撥400萬元、高榮提</text:p>
      <text:p text:style-name="P21">　　　撥300萬元、清華提撥600萬元、陽明提撥600萬元、中央提</text:p>
      <text:p text:style-name="P22">撥500萬元、交通提撥300萬元（自98年度起改為400萬元）</text:p>
      <text:p text:style-name="P23"><text:span text:style-name="T24">、共計3,900萬元。並於93年度起正式開始榮台聯大計畫。</text:span></text:p>
      <text:p text:style-name="P25"><text:span text:style-name="T26">二、工作小組組織架構</text:span></text:p>
      <text:p text:style-name="P27">（一）榮台聯大合作研究因合作單位橫跨半個台灣，為順利推動整合</text:p>
      <text:p text:style-name="P28"><text:span text:style-name="T29">基礎、臨床及其他有關醫學之研究，特別設立工作小組。</text:span></text:p>
      <text:p text:style-name="P30"><text:span text:style-name="T31">（二）工作小組召集人由承辦單位台北榮總教研副院長擔任，執行秘書則由台北榮總教研部主任擔任；副執行秘書由台北榮總教研部醫研科主任擔任，委員則由各榮總教學副院長及教學研究部主任，台灣聯合大學系統各校學術副校長及研發長擔任之。</text:span></text:p>
      <text:p text:style-name="P32"><text:span text:style-name="T33">（三）工作小組主要任務及執掌<text:s/></text:span></text:p>
      <text:p text:style-name="P34"><text:span text:style-name="T35">     1.加強各榮民總醫院及台灣聯合大學系統長期醫學與教學合作研究。</text:span></text:p>
      <text:p text:style-name="P36"><text:span text:style-name="T37">     <text:s/>2.推薦審查計畫案之初審人。</text:span></text:p>
      <text:soft-page-break/>
      <text:p text:style-name="P38"><text:span text:style-name="T39">     <text:s/>3.研究計畫審查及經費分配。</text:span></text:p>
      <text:p text:style-name="P40"><text:span text:style-name="T41">     <text:s/>4.研究成果審查。</text:span></text:p>
      <text:p text:style-name="P42"><text:span text:style-name="T43">     <text:s/>5.『研究論文獎』評選。</text:span></text:p>
      <text:p text:style-name="P44"><text:span text:style-name="T45">（四）工作小組成員：</text:span></text:p>
      <text:p text:style-name="P46">   　   台北榮總：李建賢（召集人）、何橈通（執行秘書）、郭正典（副執行秘書）</text:p>
      <text:p text:style-name="P47"><text:span text:style-name="T48">台中榮總：藍忠亮副院長、蔡肇基主任</text:span></text:p>
      <text:p text:style-name="P49"><text:span text:style-name="T50">      高雄榮總：黎國洪副院長、潘慧本主任</text:span></text:p>
      <text:p text:style-name="P51"><text:span text:style-name="T52">  　    中央大學：劉振榮副校長、朱延祥研發長</text:span></text:p>
      <text:p text:style-name="P53"><text:span text:style-name="T54">    　  交通大學：李嘉晃副校長、李鎮宜研發長</text:span></text:p>
      <text:p text:style-name="P55"><text:span text:style-name="T56">      　清華大學：張石麟副校長、林永隆研發長</text:span></text:p>
      <text:p text:style-name="P57"><text:span text:style-name="T58">      　陽明大學：許萬枝副校長、郭博昭研發長</text:span></text:p>
      <text:p text:style-name="P59"><text:span text:style-name="T60">三、榮台聯大計畫審查作業流程</text:span></text:p>
      <text:p text:style-name="P61"><text:span text:style-name="T62">    榮台聯大計畫分為個別型及整合型兩類，整合型經費約一百萬至三百萬；個別型計畫經費約廿五萬至五十萬。申請資格及審查程序分別敘述如下：</text:span></text:p>
      <text:p text:style-name="P63">    申請資格：研究計畫須由各榮總及台灣聯合大學系統各校研究人</text:p>
      <text:p text:style-name="P64"><text:span text:style-name="T65">員共同提出，並具備下列資格者：</text:span></text:p>
      <text:p text:style-name="P66"><text:span text:style-name="T67">    1、助理教授級以上人員</text:span></text:p>
      <text:p text:style-name="P68"><text:span text:style-name="T69">    　　　　　2、主治醫師（含）以上相當人員</text:span></text:p>
      <text:p text:style-name="P70"><text:span text:style-name="T71">    3、榮譽教授、顧問等，</text:span></text:p>
      <text:p text:style-name="P72"><text:span text:style-name="T73">    整合型審查程序：總</text:span><text:span text:style-name="T74">計畫主持人需以主持人身份主持一個子計畫</text:span></text:p>
      <text:p text:style-name="P75"><text:span text:style-name="T76">，每一整合計畫至少三個以上子計畫。子計畫主持人必須包含醫院及學</text:span><text:span text:style-name="T77">校人員。各單位自各院校內遴選後推薦一件至工作小組，工作小</text:span><text:span text:style-name="T78">組擇期做口頭報告，工作小組委員分別給予建議後，請計畫主持人針對意見重新修改正式計畫書，於年終複審會進行審議。</text:span></text:p>
      <text:soft-page-break/>
      <text:p text:style-name="P79"><text:span text:style-name="T80">    個別型審查程序：收集各單位所送之申請書後，執行秘書依題目分送各主審人員（工作小組委員）推薦專家學者進行初審，初審完畢後再由主辦機構召開複審會議按審查分數排定優先順序後，於會中進行電腦作業，核定計畫及經費。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33in" text:min-label-width="0.7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91in" text:min-label-width="0.6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749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簡介</dc:title>
    <meta:initial-creator>vghtpe</meta:initial-creator>
    <dc:creator>user</dc:creator>
    <meta:creation-date>2016-08-24T08:03:00Z</meta:creation-date>
    <dc:date>2016-08-24T08:03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