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25in" fo:line-height="0.3472in" fo:text-indent="0.425in"/>
      <style:text-properties style:font-name="標楷體" style:font-name-asian="標楷體" style:font-name-complex="Arial" fo:color="#30303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line-height="0.3472in" fo:text-indent="0.4263in"/>
    </style:style>
    <style:style style:name="T3" style:parent-style-name="預設段落字型" style:family="text">
      <style:text-properties style:font-name="標楷體" style:font-name-asian="標楷體" style:font-name-complex="Arial" fo:color="#30303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line-height="0.3472in" fo:text-indent="0.2944in"/>
    </style:style>
    <style:style style:name="T5" style:parent-style-name="預設段落字型" style:family="text">
      <style:text-properties style:font-name="標楷體" style:font-name-asian="標楷體" style:font-name-complex="Arial" fo:color="#30303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line-height="0.3472in" fo:margin-left="0.6625in" fo:text-indent="-0.7111in">
        <style:tab-stops/>
      </style:paragraph-properties>
      <style:text-properties style:font-name="標楷體" style:font-name-asian="標楷體" style:font-name-complex="Arial" fo:color="#30303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line-height="0.3472in" fo:margin-left="0.6625in" fo:text-indent="-0.0444in">
        <style:tab-stops/>
      </style:paragraph-properties>
      <style:text-properties style:font-name="標楷體" style:font-name-asian="標楷體" style:font-name-complex="Arial" fo:color="#30303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line-height="0.3472in" fo:margin-left="0.6625in" fo:text-indent="-0.0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color="#30303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line-height="0.3472in" fo:margin-left="0.5513in" fo:text-indent="-0.6in">
        <style:tab-stops/>
      </style:paragraph-properties>
      <style:text-properties style:font-name="標楷體" style:font-name-asian="標楷體" style:font-name-complex="Arial" fo:color="#30303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line-height="0.3472in" fo:margin-left="0.551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color="#30303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color="#30303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line-height="0.3472in" fo:margin-left="0.6625in" fo:text-indent="-0.71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color="#30303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303030" fo:letter-spacing="-0.0013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color="#303030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line-height="0.3472in" fo:margin-left="0.6625in" fo:text-indent="-0.0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color="#303030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line-height="0.3472in" fo:margin-left="-0.0041in" fo:text-indent="-0.04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303030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line-height="0.3472in" fo:margin-left="-0.0041in" fo:text-indent="-0.0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color="#303030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fo:line-height="0.3472in" fo:margin-left="-0.0041in" fo:text-indent="-0.0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color="#303030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line-height="0.3472in" fo:margin-left="0.6625in" fo:text-indent="-0.7111in">
        <style:tab-stops/>
      </style:paragraph-properties>
      <style:text-properties style:font-name="標楷體" style:font-name-asian="標楷體" style:font-name-complex="Arial" fo:color="#303030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line-height="0.3472in" fo:margin-left="0.6625in" fo:text-indent="-0.0444in">
        <style:tab-stops/>
      </style:paragraph-properties>
      <style:text-properties style:font-name="標楷體" style:font-name-asian="標楷體" style:font-name-complex="Arial" fo:color="#303030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line-height="0.3472in" fo:margin-left="0.6625in" fo:text-indent="-0.0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color="#303030" style:letter-kerning="false" fo:font-size="16pt" style:font-size-asian="16pt" style:font-size-complex="16pt"/>
    </style:style>
    <style:style style:name="P30" style:parent-style-name="內文" style:family="paragraph">
      <style:paragraph-properties fo:line-height="0.3472in"/>
    </style:style>
  </office:automatic-styles>
  <office:body>
    <office:text text:use-soft-page-breaks="true">
      <text:p text:style-name="P1">經典文獻獎參選條件</text:p>
      <text:p text:style-name="P2"><text:span text:style-name="T3">為鼓勵具有深度之研究，所發表的論文能歷經時空考驗，廣泛為國際期刊或國際專業書籍引用，以提昇學術研究水準。特別設立經典論文獎，以資鼓勵。</text:span></text:p>
      <text:p text:style-name="P4"><text:span text:style-name="T5">為區別經典論文獎與一般論文獎項之分別，其參選條件較一般論文獎項更加嚴謹，其條件如下：</text:span></text:p>
      <text:p text:style-name="P6">（一）參選之論文必須被SCI (Science Citation Index) 期刊論文引</text:p>
      <text:p text:style-name="P7">用達100次以上，或被SCI期刊論文引用達30次以上並被國際</text:p>
      <text:p text:style-name="P8"><text:span text:style-name="T9">專業書籍所引用。</text:span></text:p>
      <text:p text:style-name="P10">（二）參選之論文必需為具原創性之原始論著，不包括綜論、病例報告</text:p>
      <text:p text:style-name="P11"><text:span text:style-name="T12">、</text:span><text:span text:style-name="T13">評論、調查報告、統計分析、致編輯者信、經驗談以及會議摘要等。</text:span></text:p>
      <text:p text:style-name="P14"><text:span text:style-name="T15">（三）參</text:span><text:span text:style-name="T16">選論文之完成期限不受限制；同一參選人每次僅限參選一篇</text:span><text:span text:style-name="T17">論</text:span></text:p>
      <text:p text:style-name="P18"><text:span text:style-name="T19">文。</text:span></text:p>
      <text:p text:style-name="P20"><text:span text:style-name="T21">（四）參選之論文若未得獎，以後仍可繼續參選。</text:span></text:p>
      <text:p text:style-name="P22"><text:span text:style-name="T23">（五）參選論文的第一或通訊作者如非同一人，僅能推出一人參選。</text:span></text:p>
      <text:p text:style-name="P24"><text:span text:style-name="T25">（六）已在國內外獲獎之論文仍可參選，但在本獎項裡只能獲獎一次。</text:span></text:p>
      <text:p text:style-name="P26">（七）參選者應提供該論文對於某一研究領域之影響等資料說明，以方</text:p>
      <text:p text:style-name="P27">便評審委員瞭解該論文之重要性。如參選之論文為系列研究之一</text:p>
      <text:p text:style-name="P28"><text:span text:style-name="T29">，則須附其他相關論文，供評審委員參考。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5in" fo:margin-bottom="0.7486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為鼓勵具有深度之研究，所發表的論文能歷經時空考驗，廣泛為國際期刊或國際專業書籍引用，以提昇學術研究水準</dc:title>
    <meta:initial-creator>vghtpe</meta:initial-creator>
    <dc:creator>user</dc:creator>
    <meta:creation-date>2016-08-24T08:09:00Z</meta:creation-date>
    <dc:date>2016-08-24T08:09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