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57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7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21315__20998__20301_" style:data-style-name="N5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56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63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56">
      <style:table-cell-properties fo:border-top="none" fo:border-bottom="thin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63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6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21315__20998__20301_" style:data-style-name="N63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21315__20998__20301_" style:data-style-name="N63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21315__20998__20301_" style:data-style-name="N6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63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56">
      <style:table-cell-properties fo:border-top="none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_21315__20998__20301_" style:data-style-name="N56">
      <style:table-cell-properties fo:border-top="thin solid #000000" fo:border-bottom="thin double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_21315__20998__20301_" style:data-style-name="N56">
      <style:table-cell-properties fo:border-top="thin solid #000000" fo:border-bottom="thin double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21315__20998__20301_" style:data-style-name="N56">
      <style:table-cell-properties fo:border-top="thin solid #000000" fo:border-bottom="thin double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56">
      <style:table-cell-properties fo:border-top="thin solid #000000" fo:border-bottom="thin double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56">
      <style:table-cell-properties fo:border-top="thin solid #000000" fo:border-bottom="thin double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63">
      <style:table-cell-properties fo:border-top="thin solid #000000" fo:border-bottom="thin double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0" style:family="table-cell" style:parent-style-name="_21315__20998__20301_" style:data-style-name="N56">
      <style:table-cell-properties fo:border-top="thin double #000000" fo:border-bottom="none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/>
    <style:style style:name="ce54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56">
      <style:table-cell-properties fo:border-top="none" fo:border-bottom="none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56">
      <style:table-cell-properties fo:border-top="thin solid #000000" fo:border-bottom="thin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63">
      <style:table-cell-properties fo:border-top="thin solid #000000" fo:border-bottom="thin double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62" style:family="table-cell" style:parent-style-name="_21315__20998__20301_" style:data-style-name="N56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56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6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21315__20998__20301_" style:data-style-name="N56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_21315__20998__20301_" style:data-style-name="N56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21315__20998__20301_" style:data-style-name="N5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56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6">
      <style:table-cell-properties style:vertical-align="top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21315__20998__20301_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</style:style>
    <style:style style:name="ce78" style:family="table-cell" style:parent-style-name="_21315__20998__20301_" style:data-style-name="N56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6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22pt" style:font-size-asian="22pt" style:font-size-complex="22pt"/>
    </style:style>
    <style:style style:name="ce87" style:family="table-cell" style:parent-style-name="_19968__33324__92_24180__22577_" style:data-style-name="N0">
      <style:table-cell-properties style:vertical-align="automatic" fo:background-color="transparent" style:cell-protect="protected"/>
    </style:style>
    <style:style style:name="ce88" style:family="table-cell" style:parent-style-name="_19968__33324__92_24180__22577_" style:data-style-name="N64">
      <style:table-cell-properties style:vertical-align="automatic" fo:background-color="transparent" style:cell-protect="protected"/>
    </style:style>
    <style:style style:name="ce89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2_24180__22577_" style:data-style-name="N66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92_24180__22577_" style:data-style-name="N6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94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5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6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7" style:family="table-cell" style:parent-style-name="_19968__33324__92_24180__22577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8" style:family="table-cell" style:parent-style-name="_19968__33324__92_24180__22577_" style:data-style-name="N6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_19968__33324__92_24180__2257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92_24180__22577_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font-size="18pt" style:font-size-asian="18pt" style:font-size-complex="18pt"/>
    </style:style>
    <style:style style:name="ce102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103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_19968__33324__92_24180__225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5" style:family="table-cell" style:parent-style-name="_19968__33324__92_24180__22577_" style:data-style-name="N66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9pt" style:font-size-asian="19pt" style:font-size-complex="19pt" style:font-family-generic="script"/>
    </style:style>
    <style:style style:name="ce106" style:family="table-cell" style:parent-style-name="_19968__33324__92_24180__22577_" style:data-style-name="N64">
      <style:table-cell-properties fo:border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_19968__33324__92_24180__22577_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_19968__33324__92_24180__2257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0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1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 fo:font-weight="bold" style:font-weight-asian="bold" style:font-weight-complex="bold"/>
    </style:style>
    <style:style style:name="ce112" style:family="table-cell" style:parent-style-name="_19968__33324__92_24180__22577_" style:data-style-name="N6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3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14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6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17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8" style:family="table-cell" style:parent-style-name="_19968__33324__92_24180__22577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9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20" style:family="table-cell" style:parent-style-name="_19968__33324__92_24180__22577_" style:data-style-name="N6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1" style:family="table-cell" style:parent-style-name="_30334__20998__27604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2" style:family="table-cell" style:parent-style-name="_30334__20998__27604_" style:data-style-name="N5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23" style:family="table-cell" style:parent-style-name="_30334__20998__27604_" style:data-style-name="N5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4" style:family="table-cell" style:parent-style-name="_21315__20998__20301_" style:data-style-name="N56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25" style:family="table-cell" style:parent-style-name="_21315__20998__20301_" style:data-style-name="N6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_19968__33324__92_24180__22577_" style:data-style-name="N6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27" style:family="table-cell" style:parent-style-name="_30334__20998__27604_" style:data-style-name="N14">
      <style:table-cell-properties fo:border="thin solid #000000" style:vertical-align="middl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8" style:family="table-cell" style:parent-style-name="_19968__33324__92_24180__22577_" style:data-style-name="N66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130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1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_19968__33324__92_24180__22577_" style:data-style-name="N63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3" style:family="table-cell" style:parent-style-name="_19968__33324__92_24180__22577_" style:data-style-name="N48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34" style:family="table-cell" style:parent-style-name="_19968__33324__92_24180__22577_" style:data-style-name="N64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_19968__33324__92_24180__22577_" style:data-style-name="N6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_30334__20998__27604_" style:data-style-name="N5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7" style:family="table-cell" style:parent-style-name="_19968__33324__92_24180__22577_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138" style:family="table-cell" style:parent-style-name="_19968__33324__92_24180__22577_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9" style:family="table-cell" style:parent-style-name="_19968__33324__92_24180__22577_" style:data-style-name="N64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0" style:family="table-cell" style:parent-style-name="_19968__33324__92_24180__22577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_19968__33324__92_24180__22577_" style:data-style-name="N6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2" style:family="table-cell" style:parent-style-name="_30334__20998__27604_" style:data-style-name="N48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3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4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5" style:family="table-cell" style:parent-style-name="_19968__33324__92_24180__22577_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_19968__33324__92_24180__22577_" style:data-style-name="N6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92_24180__22577_" style:data-style-name="N6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19968__33324__92_24180__22577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92_24180__22577_" style:data-style-name="N6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92_24180__22577_" style:data-style-name="N64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92_24180__22577_" style:data-style-name="N66">
      <style:table-cell-properties style:vertical-align="automatic" fo:background-color="transparent" style:cell-protect="protected"/>
    </style:style>
    <style:style style:name="ce152" style:family="table-cell" style:parent-style-name="Default" style:data-style-name="N0">
      <style:text-properties fo:font-size="16pt" style:font-size-asian="16pt" style:font-size-complex="16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21315__20998__20301_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9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2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4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_21315__20998__20301_" style:data-style-name="N48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_21315__20998__20301_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_21315__20998__20301_" style:data-style-name="N63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9" style:family="table-cell" style:parent-style-name="Default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0" style:family="table-cell" style:parent-style-name="Default" style:data-style-name="N63">
      <style:table-cell-properties fo:border-top="thin solid #000000" fo:border-bottom="thin double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72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6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21315__20998__20301_" style:data-style-name="N56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ext-properties fo:font-size="10pt" style:font-size-asian="10pt" style:font-size-complex="10pt"/>
    </style:style>
    <style:style style:name="ce182" style:family="table-cell" style:parent-style-name="Default" style:data-style-name="N0">
      <style:text-properties fo:font-size="14pt" style:font-size-asian="14pt" style:font-size-complex="14pt"/>
    </style:style>
    <style:style style:name="ce183" style:family="table-cell" style:parent-style-name="Default" style:data-style-name="N0"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7" style:family="table-cell" style:parent-style-name="_21315__20998__20301_" style:data-style-name="N56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_21315__20998__20301_" style:data-style-name="N56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1" style:family="table-cell" style:parent-style-name="_21315__20998__20301_" style:data-style-name="N56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2" style:family="table-cell" style:parent-style-name="_21315__20998__20301_" style:data-style-name="N56">
      <style:table-cell-properties fo:border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1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98" style:family="table-cell" style:parent-style-name="Default" style:data-style-name="N0">
      <style:table-cell-properties style:vertical-align="middle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0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01" style:family="table-cell" style:parent-style-name="_21315__20998__20301_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5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5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6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text-underline-style="solid" style:text-underline-type="single" style:font-family-generic="script"/>
    </style:style>
    <style:style style:name="ce217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18" style:family="table-cell" style:parent-style-name="Default" style:data-style-name="N0">
      <style:table-cell-properties style:vertical-align="automatic"/>
      <style:text-properties fo:font-size="30pt" style:font-size-asian="30pt" style:font-size-complex="30pt"/>
    </style:style>
    <style:style style:name="ce219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20" style:family="table-cell" style:parent-style-name="_19968__33324__92_24180__22577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26" style:family="table-cell" style:parent-style-name="_21315__20998__20301_" style:data-style-name="N56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style:vertical-align="middle"/>
      <style:text-properties fo:font-size="16pt" style:font-size-asian="16pt" style:font-size-complex="16pt" style:text-underline-style="solid" style:text-underline-type="single"/>
    </style:style>
    <style:style style:name="ce23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57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_21315__20998__20301_" style:data-style-name="N56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1.8797916666667cm"/>
    </style:style>
    <style:style style:name="co12" style:family="table-column">
      <style:table-column-properties fo:break-before="auto" style:column-width="5.68854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5.71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8.89cm"/>
    </style:style>
    <style:style style:name="co20" style:family="table-column">
      <style:table-column-properties fo:break-before="auto" style:column-width="2.98979166666667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836458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30729166666667cm"/>
    </style:style>
    <style:style style:name="co25" style:family="table-column">
      <style:table-column-properties fo:break-before="auto" style:column-width="2.19604166666667cm"/>
    </style:style>
    <style:style style:name="co26" style:family="table-column">
      <style:table-column-properties fo:break-before="auto" style:column-width="3.81cm"/>
    </style:style>
    <style:style style:name="co27" style:family="table-column">
      <style:table-column-properties fo:break-before="auto" style:column-width="2.354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1.75pt" style:use-optimal-row-height="tru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27.9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產負債預算101" table:style-name="ta1">
        <table:table-column table:style-name="co1" table:default-cell-style-name="ce77"/>
        <table:table-column table:style-name="co2" table:default-cell-style-name="ce3"/>
        <table:table-column table:style-name="co3" table:default-cell-style-name="ce78"/>
        <table:table-column table:style-name="co4" table:default-cell-style-name="ce79"/>
        <table:table-column table:style-name="co5" table:default-cell-style-name="ce80"/>
        <table:table-column table:style-name="co6" table:default-cell-style-name="ce81"/>
        <table:table-column table:style-name="co7" table:default-cell-style-name="ce80"/>
        <table:table-column table:style-name="co8" table:number-columns-repeated="16377" table:default-cell-style-name="ce3"/>
        <table:table-row table:style-name="ro1">
          <table:table-cell office:value-type="string" table:number-columns-spanned="7" table:number-rows-spanned="1" table:style-name="ce197">
            <text:p>財團法人鄒濟勳醫學研究發展基金會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9">
            <text:p>資產負債預算表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4">
            <text:p>中華民國101年12月31日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4"/>
          <table:table-cell table:number-columns-repeated="4" table:style-name="ce5"/>
          <table:table-cell office:value-type="string" table:number-columns-spanned="2" table:number-rows-spanned="1" table:style-name="ce195">
            <text:p>單位：新台幣元</text:p>
          </table:table-cell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239">
            <text:p>99年12月31日 實際數</text:p>
          </table:table-cell>
          <table:table-cell office:value-type="string" table:number-columns-spanned="1" table:number-rows-spanned="3" table:style-name="ce238">
            <text:p>會計科目</text:p>
          </table:table-cell>
          <table:table-cell office:value-type="date" office:date-value="2012-12-31T00:00:00" table:style-name="ce7">
            <text:p>101年12月31日</text:p>
          </table:table-cell>
          <table:table-cell office:value-type="date" office:date-value="2011-12-31T00:00:00" table:number-columns-spanned="3" table:number-rows-spanned="1" table:style-name="ce240">
            <text:p>100年12月31日</text:p>
          </table:table-cell>
          <table:covered-table-cell table:number-columns-repeated="2"/>
          <table:table-cell office:value-type="string" table:style-name="ce6">
            <text:p>本年度較上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9">
            <text:p>預 計 數</text:p>
          </table:table-cell>
          <table:table-cell office:value-type="string" table:style-name="ce9">
            <text:p>原預算數</text:p>
          </table:table-cell>
          <table:table-cell office:value-type="string" table:number-columns-spanned="1" table:number-rows-spanned="2" table:style-name="ce241">
            <text:p>加(減)以前年度預算估計差額</text:p>
          </table:table-cell>
          <table:table-cell office:value-type="string" table:style-name="ce10">
            <text:p>調整後預算數(B)</text:p>
          </table:table-cell>
          <table:table-cell office:value-type="string" table:style-name="ce11">
            <text:p>年度增(減)數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9">
            <text:p>（A）</text:p>
          </table:table-cell>
          <table:table-cell office:value-type="date" office:date-value="2011-12-31T00:00:00" table:style-name="ce13">
            <text:p>100年12月31日</text:p>
          </table:table-cell>
          <table:covered-table-cell/>
          <table:table-cell office:value-type="date" office:date-value="2011-12-31T00:00:00" table:style-name="ce14">
            <text:p>100年12月31日</text:p>
          </table:table-cell>
          <table:table-cell office:value-type="string" table:style-name="ce15">
            <text:p>(A-B)</text:p>
          </table:table-cell>
          <table:table-cell table:number-columns-repeated="16377"/>
        </table:table-row>
        <table:table-row table:style-name="ro8">
          <table:table-cell table:style-name="ce16"/>
          <table:table-cell office:value-type="string" table:style-name="ce17">
            <text:p>資產</text:p>
          </table:table-cell>
          <table:table-cell table:style-name="ce18"/>
          <table:table-cell table:style-name="ce19"/>
          <table:table-cell table:number-columns-repeated="3" table:style-name="ce20"/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流動資產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31258460" table:style-name="ce19">
            <text:p><text:s/>31,258,460<text:s/></text:p>
          </table:table-cell>
          <table:table-cell office:value-type="string" table:style-name="ce17">
            <text:p><text:s text:c="2"/>現金及約當現金</text:p>
          </table:table-cell>
          <table:table-cell office:value-type="float" office:value="30951433" table:style-name="ce21">
            <text:p><text:s/>30,951,433<text:s/></text:p>
          </table:table-cell>
          <table:table-cell office:value-type="float" office:value="30127277" table:style-name="ce22">
            <text:p><text:s/>30,127,277<text:s/></text:p>
          </table:table-cell>
          <table:table-cell office:value-type="float" office:value="385317" table:formula="msoxl:=F10-D10" table:style-name="ce25">
            <text:p><text:s/>385,317<text:s/></text:p>
          </table:table-cell>
          <table:table-cell office:value-type="float" office:value="30512594" table:style-name="ce25">
            <text:p><text:s/>30,512,594<text:s/></text:p>
          </table:table-cell>
          <table:table-cell office:value-type="float" office:value="438839" table:formula="msoxl:=C10-F10" table:style-name="ce26">
            <text:p>438,839<text:s/></text:p>
          </table:table-cell>
          <table:table-cell table:number-columns-repeated="16377"/>
        </table:table-row>
        <table:table-row table:style-name="ro8">
          <table:table-cell office:value-type="float" office:value="762968" table:style-name="ce19">
            <text:p><text:s/>762,968<text:s/></text:p>
          </table:table-cell>
          <table:table-cell office:value-type="string" table:style-name="ce17">
            <text:p><text:s text:c="2"/>應收利息</text:p>
          </table:table-cell>
          <table:table-cell office:value-type="float" office:value="952791" table:style-name="ce27">
            <text:p><text:s/>952,791<text:s/></text:p>
          </table:table-cell>
          <table:table-cell office:value-type="float" office:value="740473" table:style-name="ce22">
            <text:p><text:s/>740,473<text:s/></text:p>
          </table:table-cell>
          <table:table-cell office:value-type="float" office:value="590336" table:formula="msoxl:=F11-D11" table:style-name="ce25">
            <text:p><text:s/>590,336<text:s/></text:p>
          </table:table-cell>
          <table:table-cell office:value-type="float" office:value="1330809" table:style-name="ce25">
            <text:p><text:s/>1,330,809<text:s/></text:p>
          </table:table-cell>
          <table:table-cell office:value-type="float" office:value="-378018" table:formula="msoxl:=C11-F11" table:style-name="ce26">
            <text:p>(378,018)</text:p>
          </table:table-cell>
          <table:table-cell table:number-columns-repeated="16377"/>
        </table:table-row>
        <table:table-row table:style-name="ro8">
          <table:table-cell office:value-type="float" office:value="32021428" table:formula="msoxl:=SUM(A10:A11)" table:style-name="ce28">
            <text:p><text:s/>32,021,428<text:s/></text:p>
          </table:table-cell>
          <table:table-cell office:value-type="string" table:style-name="ce17">
            <text:p><text:s text:c="4"/>流動資產合計</text:p>
          </table:table-cell>
          <table:table-cell office:value-type="float" office:value="31904224" table:formula="msoxl:=SUM(C10:C11)" table:style-name="ce29">
            <text:p><text:s/>31,904,224<text:s/></text:p>
          </table:table-cell>
          <table:table-cell office:value-type="float" office:value="30867750" table:formula="msoxl:=SUM(D10:D11)" table:style-name="ce30">
            <text:p><text:s/>30,867,750<text:s/></text:p>
          </table:table-cell>
          <table:table-cell office:value-type="float" office:value="975653" table:formula="msoxl:=SUM(E10:E11)" table:style-name="ce31">
            <text:p><text:s/>975,653<text:s/></text:p>
          </table:table-cell>
          <table:table-cell office:value-type="float" office:value="31843403" table:formula="msoxl:=SUM(F10:F11)" table:style-name="ce32">
            <text:p><text:s/>31,843,403<text:s/></text:p>
          </table:table-cell>
          <table:table-cell office:value-type="float" office:value="60821" table:formula="msoxl:=SUM(G10:G11)" table:style-name="ce33">
            <text:p>60,821<text:s/>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基金及投資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102160830" table:style-name="ce19">
            <text:p><text:s/>102,160,830<text:s/></text:p>
          </table:table-cell>
          <table:table-cell office:value-type="string" table:style-name="ce17">
            <text:p><text:s text:c="2"/>基金</text:p>
          </table:table-cell>
          <table:table-cell office:value-type="float" office:value="102160830" table:style-name="ce21">
            <text:p><text:s/>102,160,830<text:s/></text:p>
          </table:table-cell>
          <table:table-cell office:value-type="float" office:value="102160830" table:style-name="ce22">
            <text:p><text:s/>102,160,8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2160830" table:formula="msoxl:=D14+E14" table:style-name="ce25">
            <text:p><text:s/>102,160,830<text:s/></text:p>
          </table:table-cell>
          <table:table-cell office:value-type="float" office:value="0" table:formula="msoxl:=C14-F14" table:style-name="ce34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02160830" table:formula="msoxl:=SUM(A14)" table:style-name="ce28">
            <text:p><text:s/>102,160,830<text:s/></text:p>
          </table:table-cell>
          <table:table-cell office:value-type="string" table:style-name="ce17">
            <text:p><text:s text:c="4"/>基金及投資合計</text:p>
          </table:table-cell>
          <table:table-cell office:value-type="float" office:value="102160830" table:formula="msoxl:=SUM(C14)" table:style-name="ce29">
            <text:p><text:s/>102,160,830<text:s/></text:p>
          </table:table-cell>
          <table:table-cell office:value-type="float" office:value="102160830" table:formula="msoxl:=SUM(D14)" table:style-name="ce30">
            <text:p><text:s/>102,160,830<text:s/></text:p>
          </table:table-cell>
          <table:table-cell office:value-type="float" office:value="0" table:formula="msoxl:=SUM(E14)" table:style-name="ce31">
            <text:p><text:s/>-<text:s text:c="3"/></text:p>
          </table:table-cell>
          <table:table-cell office:value-type="float" office:value="102160830" table:formula="msoxl:=D15+E15" table:style-name="ce32">
            <text:p><text:s/>102,160,830<text:s/></text:p>
          </table:table-cell>
          <table:table-cell office:value-type="float" office:value="0" table:formula="msoxl:=C15-F15" table:style-name="ce35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固定資產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12500" table:style-name="ce19">
            <text:p><text:s/>12,500<text:s/></text:p>
          </table:table-cell>
          <table:table-cell office:value-type="string" table:style-name="ce17">
            <text:p><text:s text:c="2"/>辦公設備</text:p>
          </table:table-cell>
          <table:table-cell office:value-type="float" office:value="37500" table:style-name="ce21">
            <text:p><text:s/>37,500<text:s/></text:p>
          </table:table-cell>
          <table:table-cell office:value-type="float" office:value="37500" table:style-name="ce22">
            <text:p><text:s/>37,500<text:s/></text:p>
          </table:table-cell>
          <table:table-cell office:value-type="float" office:value="-137040" table:formula="msoxl:=F17-D17" table:style-name="ce36">
            <text:p>(137,040)</text:p>
          </table:table-cell>
          <table:table-cell office:value-type="float" office:value="-99540" table:style-name="ce36">
            <text:p>(99,540)</text:p>
          </table:table-cell>
          <table:table-cell office:value-type="float" office:value="137040" table:formula="msoxl:=C17-F17" table:style-name="ce37">
            <text:p><text:s/>137,040<text:s/></text:p>
          </table:table-cell>
          <table:table-cell table:number-columns-repeated="16377"/>
        </table:table-row>
        <table:table-row table:style-name="ro8">
          <table:table-cell office:value-type="float" office:value="-8113" table:style-name="ce38">
            <text:p>(8,113)</text:p>
          </table:table-cell>
          <table:table-cell office:value-type="string" table:style-name="ce17">
            <text:p><text:s text:c="2"/>累計折舊</text:p>
          </table:table-cell>
          <table:table-cell office:value-type="float" office:value="-24609" table:style-name="ce39">
            <text:p>(24,609)</text:p>
          </table:table-cell>
          <table:table-cell office:value-type="float" office:value="-17609" table:style-name="ce40">
            <text:p>(17,609)</text:p>
          </table:table-cell>
          <table:table-cell office:value-type="float" office:value="137040" table:formula="msoxl:=F18-D18" table:style-name="ce25">
            <text:p><text:s/>137,040<text:s/></text:p>
          </table:table-cell>
          <table:table-cell office:value-type="float" office:value="119431" table:style-name="ce36">
            <text:p>119,431<text:s/></text:p>
          </table:table-cell>
          <table:table-cell office:value-type="float" office:value="-144040" table:formula="msoxl:=C18-F18" table:style-name="ce26">
            <text:p>(144,040)</text:p>
          </table:table-cell>
          <table:table-cell table:number-columns-repeated="16377"/>
        </table:table-row>
        <table:table-row table:style-name="ro8">
          <table:table-cell office:value-type="float" office:value="4387" table:formula="msoxl:=SUM(A17:A18)" table:style-name="ce28">
            <text:p><text:s/>4,387<text:s/></text:p>
          </table:table-cell>
          <table:table-cell office:value-type="string" table:style-name="ce17">
            <text:p><text:s text:c="4"/>固定資產淨額</text:p>
          </table:table-cell>
          <table:table-cell office:value-type="float" office:value="12891" table:formula="msoxl:=SUM(C17:C18)" table:style-name="ce29">
            <text:p><text:s/>12,891<text:s/></text:p>
          </table:table-cell>
          <table:table-cell office:value-type="float" office:value="19891" table:formula="msoxl:=SUM(D17:D18)" table:style-name="ce30">
            <text:p><text:s/>19,891<text:s/></text:p>
          </table:table-cell>
          <table:table-cell office:value-type="float" office:value="0" table:formula="msoxl:=SUM(E17:E18)" table:style-name="ce31">
            <text:p><text:s/>-<text:s text:c="3"/></text:p>
          </table:table-cell>
          <table:table-cell office:value-type="float" office:value="19891" table:style-name="ce41">
            <text:p>19,891<text:s/></text:p>
          </table:table-cell>
          <table:table-cell office:value-type="float" office:value="-7000" table:formula="msoxl:=SUM(G17:G18)" table:style-name="ce33">
            <text:p>(7,000)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其他資產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9000" table:style-name="ce19">
            <text:p><text:s/>9,000<text:s/></text:p>
          </table:table-cell>
          <table:table-cell office:value-type="string" table:style-name="ce17">
            <text:p><text:s text:c="2"/>電話保證金</text:p>
          </table:table-cell>
          <table:table-cell office:value-type="float" office:value="9000" table:style-name="ce21">
            <text:p><text:s/>9,000<text:s/></text:p>
          </table:table-cell>
          <table:table-cell office:value-type="float" office:value="9000" table:style-name="ce22">
            <text:p><text:s/>9,0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9000" table:formula="msoxl:=D21+E21" table:style-name="ce25">
            <text:p><text:s/>9,000<text:s/></text:p>
          </table:table-cell>
          <table:table-cell office:value-type="float" office:value="0" table:formula="msoxl:=C21-F21" table:style-name="ce42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9000" table:formula="msoxl:=SUM(A21)" table:style-name="ce28">
            <text:p><text:s/>9,000<text:s/></text:p>
          </table:table-cell>
          <table:table-cell office:value-type="string" table:style-name="ce17">
            <text:p><text:s text:c="4"/>其他資產合計</text:p>
          </table:table-cell>
          <table:table-cell office:value-type="float" office:value="9000" table:formula="msoxl:=SUM(C21)" table:style-name="ce29">
            <text:p><text:s/>9,000<text:s/></text:p>
          </table:table-cell>
          <table:table-cell office:value-type="float" office:value="9000" table:formula="msoxl:=SUM(D21)" table:style-name="ce30">
            <text:p><text:s/>9,000<text:s/></text:p>
          </table:table-cell>
          <table:table-cell office:value-type="float" office:value="0" table:formula="msoxl:=SUM(E21)" table:style-name="ce31">
            <text:p><text:s/>-<text:s text:c="3"/></text:p>
          </table:table-cell>
          <table:table-cell office:value-type="float" office:value="9000" table:formula="msoxl:=D22+E22" table:style-name="ce32">
            <text:p><text:s/>9,000<text:s/></text:p>
          </table:table-cell>
          <table:table-cell office:value-type="float" office:value="0" table:formula="msoxl:=C22-F22" table:style-name="ce43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34195645" table:formula="msoxl:=A12+A15+A19+A22" table:style-name="ce44">
            <text:p><text:s/>134,195,645<text:s/></text:p>
          </table:table-cell>
          <table:table-cell office:value-type="string" table:style-name="ce17">
            <text:p>資產合計</text:p>
          </table:table-cell>
          <table:table-cell office:value-type="float" office:value="134086945" table:formula="msoxl:=C12+C15+C19+C22" table:style-name="ce45">
            <text:p><text:s/>134,086,945<text:s/></text:p>
          </table:table-cell>
          <table:table-cell office:value-type="float" office:value="133057471" table:formula="msoxl:=D12+D15+D19+D22" table:style-name="ce46">
            <text:p><text:s/>133,057,471<text:s/></text:p>
          </table:table-cell>
          <table:table-cell office:value-type="float" office:value="975653" table:formula="msoxl:=E12+E15+E19+E22" table:style-name="ce47">
            <text:p><text:s/>975,653<text:s/></text:p>
          </table:table-cell>
          <table:table-cell office:value-type="float" office:value="134033124" table:formula="msoxl:=F12+F15+F19+F22" table:style-name="ce48">
            <text:p><text:s/>134,033,124<text:s/></text:p>
          </table:table-cell>
          <table:table-cell office:value-type="float" office:value="53821" table:formula="msoxl:=C23-F23" table:style-name="ce49">
            <text:p>53,821<text:s/></text:p>
          </table:table-cell>
          <table:table-cell table:number-columns-repeated="16377"/>
        </table:table-row>
        <table:table-row table:style-name="ro8">
          <table:table-cell table:style-name="ce50"/>
          <table:table-cell office:value-type="string" table:style-name="ce17">
            <text:p>負債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51"/>
          <table:table-cell table:number-columns-repeated="16377"/>
        </table:table-row>
        <table:table-row table:style-name="ro8">
          <table:table-cell table:style-name="ce19"/>
          <table:table-cell office:value-type="string" table:style-name="ce24">
            <text:p>流動負債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51"/>
          <table:table-cell table:number-columns-repeated="16377"/>
        </table:table-row>
        <table:table-row table:style-name="ro8">
          <table:table-cell office:value-type="float" office:value="230935" table:style-name="ce19">
            <text:p><text:s/>230,935<text:s/></text:p>
          </table:table-cell>
          <table:table-cell office:value-type="string" table:style-name="ce24">
            <text:p><text:s text:c="2"/>應付費用</text:p>
          </table:table-cell>
          <table:table-cell office:value-type="float" office:value="112240" table:style-name="ce21">
            <text:p><text:s/>112,240<text:s/></text:p>
          </table:table-cell>
          <table:table-cell office:value-type="float" office:value="18100" table:style-name="ce22">
            <text:p><text:s/>18,100<text:s/></text:p>
          </table:table-cell>
          <table:table-cell office:value-type="float" office:value="46764" table:formula="msoxl:=F26-D26" table:style-name="ce25">
            <text:p><text:s/>46,764<text:s/></text:p>
          </table:table-cell>
          <table:table-cell office:value-type="float" office:value="64864" table:style-name="ce25">
            <text:p><text:s/>64,864<text:s/></text:p>
          </table:table-cell>
          <table:table-cell office:value-type="float" office:value="47376" table:formula="msoxl:=C26-F26" table:style-name="ce52">
            <text:p>47,376<text:s/></text:p>
          </table:table-cell>
          <table:table-cell table:number-columns-repeated="16377" table:style-name="ce53"/>
        </table:table-row>
        <table:table-row table:style-name="ro8">
          <table:table-cell office:value-type="float" office:value="75627" table:style-name="ce54">
            <text:p><text:s/>75,627<text:s/></text:p>
          </table:table-cell>
          <table:table-cell office:value-type="string" table:style-name="ce24">
            <text:p><text:s text:c="2"/>代收款項</text:p>
          </table:table-cell>
          <table:table-cell office:value-type="float" office:value="85622" table:formula="msoxl:=85622" table:style-name="ce21">
            <text:p><text:s/>85,622<text:s/></text:p>
          </table:table-cell>
          <table:table-cell office:value-type="float" office:value="5020" table:style-name="ce22">
            <text:p><text:s/>5,020<text:s/></text:p>
          </table:table-cell>
          <table:table-cell office:value-type="float" office:value="74157" table:formula="msoxl:=F27-D27" table:style-name="ce25">
            <text:p><text:s/>74,157<text:s/></text:p>
          </table:table-cell>
          <table:table-cell office:value-type="float" office:value="79177" table:style-name="ce25">
            <text:p><text:s/>79,177<text:s/></text:p>
          </table:table-cell>
          <table:table-cell office:value-type="float" office:value="6445" table:formula="msoxl:=C27-F27" table:style-name="ce52">
            <text:p>6,445<text:s/></text:p>
          </table:table-cell>
          <table:table-cell table:number-columns-repeated="16377"/>
        </table:table-row>
        <table:table-row table:style-name="ro8">
          <table:table-cell office:value-type="float" office:value="306562" table:formula="msoxl:=SUM(A26:A27)" table:style-name="ce28">
            <text:p><text:s/>306,562<text:s/></text:p>
          </table:table-cell>
          <table:table-cell office:value-type="string" table:style-name="ce17">
            <text:p><text:s text:c="4"/>流動負債合計</text:p>
          </table:table-cell>
          <table:table-cell office:value-type="float" office:value="197862" table:formula="msoxl:=SUM(C26:C27)" table:style-name="ce29">
            <text:p><text:s/>197,862<text:s/></text:p>
          </table:table-cell>
          <table:table-cell office:value-type="float" office:value="23120" table:formula="msoxl:=SUM(D26:D27)" table:style-name="ce30">
            <text:p><text:s/>23,120<text:s/></text:p>
          </table:table-cell>
          <table:table-cell office:value-type="float" office:value="120921" table:formula="msoxl:=F28-D28" table:style-name="ce31">
            <text:p><text:s/>120,921<text:s/></text:p>
          </table:table-cell>
          <table:table-cell office:value-type="float" office:value="144041" table:formula="msoxl:=SUM(F26:F27)" table:style-name="ce32">
            <text:p><text:s/>144,041<text:s/></text:p>
          </table:table-cell>
          <table:table-cell office:value-type="float" office:value="53821" table:formula="msoxl:=SUM(G26:G27)" table:style-name="ce33">
            <text:p>53,821<text:s/></text:p>
          </table:table-cell>
          <table:table-cell table:number-columns-repeated="16377"/>
        </table:table-row>
        <table:table-row table:style-name="ro8">
          <table:table-cell office:value-type="float" office:value="306562" table:formula="msoxl:=A28" table:style-name="ce28">
            <text:p><text:s/>306,562<text:s/></text:p>
          </table:table-cell>
          <table:table-cell office:value-type="string" table:style-name="ce17">
            <text:p>負債合計</text:p>
          </table:table-cell>
          <table:table-cell office:value-type="float" office:value="197862" table:formula="msoxl:=C28" table:style-name="ce29">
            <text:p><text:s/>197,862<text:s/></text:p>
          </table:table-cell>
          <table:table-cell office:value-type="float" office:value="23120" table:formula="msoxl:=D28" table:style-name="ce30">
            <text:p><text:s/>23,120<text:s/></text:p>
          </table:table-cell>
          <table:table-cell office:value-type="float" office:value="120921" table:formula="msoxl:=F29-D29" table:style-name="ce55">
            <text:p><text:s/>120,921<text:s/></text:p>
          </table:table-cell>
          <table:table-cell office:value-type="float" office:value="144041" table:formula="msoxl:=F28" table:style-name="ce48">
            <text:p><text:s/>144,041<text:s/></text:p>
          </table:table-cell>
          <table:table-cell office:value-type="float" office:value="53821" table:formula="msoxl:=C29-F29" table:style-name="ce33">
            <text:p>53,821<text:s/>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淨值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<text:s text:c="2"/>基金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102160830" table:style-name="ce19">
            <text:p><text:s/>102,160,830<text:s/></text:p>
          </table:table-cell>
          <table:table-cell office:value-type="string" table:style-name="ce17">
            <text:p><text:s text:c="4"/>創立基金</text:p>
          </table:table-cell>
          <table:table-cell office:value-type="float" office:value="102160830" table:style-name="ce21">
            <text:p><text:s/>102,160,830<text:s/></text:p>
          </table:table-cell>
          <table:table-cell office:value-type="float" office:value="102160830" table:style-name="ce22">
            <text:p><text:s/>102,160,83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02160830" table:formula="msoxl:=D32+E32" table:style-name="ce25">
            <text:p><text:s/>102,160,830<text:s/></text:p>
          </table:table-cell>
          <table:table-cell office:value-type="float" office:value="0" table:formula="msoxl:=C32-F32" table:style-name="ce56">
            <text:p><text:s/>-<text:s text:c="3"/></text:p>
          </table:table-cell>
          <table:table-cell table:number-columns-repeated="16377"/>
        </table:table-row>
        <table:table-row table:style-name="ro8">
          <table:table-cell table:style-name="ce19"/>
          <table:table-cell office:value-type="string" table:style-name="ce17">
            <text:p>公積及賸餘</text:p>
          </table:table-cell>
          <table:table-cell table:style-name="ce21"/>
          <table:table-cell table:style-name="ce22"/>
          <table:table-cell table:number-columns-repeated="2" table:style-name="ce23"/>
          <table:table-cell table:style-name="ce24"/>
          <table:table-cell table:number-columns-repeated="16377"/>
        </table:table-row>
        <table:table-row table:style-name="ro8">
          <table:table-cell office:value-type="float" office:value="30873521" table:style-name="ce19">
            <text:p><text:s/>30,873,521<text:s/></text:p>
          </table:table-cell>
          <table:table-cell office:value-type="string" table:style-name="ce17">
            <text:p><text:s text:c="2"/>累積餘絀</text:p>
          </table:table-cell>
          <table:table-cell office:value-type="float" office:value="31728253" table:style-name="ce21">
            <text:p><text:s/>31,728,253<text:s/></text:p>
          </table:table-cell>
          <table:table-cell office:value-type="float" office:value="30873521" table:style-name="ce22">
            <text:p><text:s/>30,873,521<text:s/></text:p>
          </table:table-cell>
          <table:table-cell office:value-type="float" office:value="854732" table:formula="msoxl:=F34-D34" table:style-name="ce25">
            <text:p><text:s/>854,732<text:s/></text:p>
          </table:table-cell>
          <table:table-cell office:value-type="float" office:value="31728253" table:style-name="ce25">
            <text:p><text:s/>31,728,253<text:s/></text:p>
          </table:table-cell>
          <table:table-cell office:value-type="float" office:value="0" table:formula="msoxl:=C34-F34" table:style-name="ce56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854732" table:style-name="ce54">
            <text:p><text:s/>854,732<text:s/></text:p>
          </table:table-cell>
          <table:table-cell office:value-type="string" table:style-name="ce17">
            <text:p><text:s text:c="2"/>本期餘絀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msoxl:=D35+E35" table:style-name="ce25">
            <text:p><text:s/>-<text:s text:c="3"/></text:p>
          </table:table-cell>
          <table:table-cell office:value-type="float" office:value="0" table:formula="msoxl:=C35-F35" table:style-name="ce56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33889083" table:formula="msoxl:=A32+A34+A35" table:style-name="ce28">
            <text:p><text:s/>133,889,083<text:s/></text:p>
          </table:table-cell>
          <table:table-cell office:value-type="string" table:style-name="ce17">
            <text:p>淨值合計</text:p>
          </table:table-cell>
          <table:table-cell office:value-type="float" office:value="133889083" table:formula="msoxl:=C32+C34" table:style-name="ce29">
            <text:p><text:s/>133,889,083<text:s/></text:p>
          </table:table-cell>
          <table:table-cell office:value-type="float" office:value="133034351" table:formula="msoxl:=D32+D34" table:style-name="ce30">
            <text:p><text:s/>133,034,351<text:s/></text:p>
          </table:table-cell>
          <table:table-cell office:value-type="float" office:value="854732" table:formula="msoxl:=F36-D36" table:style-name="ce31">
            <text:p><text:s/>854,732<text:s/></text:p>
          </table:table-cell>
          <table:table-cell office:value-type="float" office:value="133889083" table:formula="msoxl:=F32+F34" table:style-name="ce32">
            <text:p><text:s/>133,889,083<text:s/></text:p>
          </table:table-cell>
          <table:table-cell office:value-type="float" office:value="0" table:formula="msoxl:=C36-F36" table:style-name="ce58">
            <text:p><text:s/>-<text:s text:c="3"/></text:p>
          </table:table-cell>
          <table:table-cell table:number-columns-repeated="16377"/>
        </table:table-row>
        <table:table-row table:style-name="ro8">
          <table:table-cell office:value-type="float" office:value="134195645" table:formula="msoxl:=A29+A36" table:style-name="ce44">
            <text:p><text:s/>134,195,645<text:s/></text:p>
          </table:table-cell>
          <table:table-cell office:value-type="string" table:style-name="ce24">
            <text:p>負債及淨值合計</text:p>
          </table:table-cell>
          <table:table-cell office:value-type="float" office:value="134086945" table:formula="msoxl:=C29+C36" table:style-name="ce45">
            <text:p><text:s/>134,086,945<text:s/></text:p>
          </table:table-cell>
          <table:table-cell office:value-type="float" office:value="133057471" table:formula="msoxl:=D29+D36" table:style-name="ce46">
            <text:p><text:s/>133,057,471<text:s/></text:p>
          </table:table-cell>
          <table:table-cell office:value-type="float" office:value="975653" table:formula="msoxl:=F37-D37" table:style-name="ce47">
            <text:p><text:s/>975,653<text:s/></text:p>
          </table:table-cell>
          <table:table-cell office:value-type="float" office:value="134033124" table:formula="msoxl:=F29+F36" table:style-name="ce48">
            <text:p><text:s/>134,033,124<text:s/></text:p>
          </table:table-cell>
          <table:table-cell office:value-type="float" office:value="53821" table:formula="msoxl:=C37-F37" table:style-name="ce59">
            <text:p>53,821<text:s/></text:p>
          </table:table-cell>
          <table:table-cell table:number-columns-repeated="16377"/>
        </table:table-row>
        <table:table-row table:style-name="ro8">
          <table:table-cell table:style-name="ce60"/>
          <table:table-cell table:style-name="ce61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7"/>
        </table:table-row>
        <table:table-row table:style-name="ro9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16377"/>
        </table:table-row>
        <table:table-row table:style-name="ro10">
          <table:table-cell table:number-columns-spanned="7" table:number-rows-spanned="1" table:style-name="ce201"/>
          <table:covered-table-cell table:number-columns-repeated="6"/>
          <table:table-cell table:number-columns-repeated="16377" table:style-name="ce76"/>
        </table:table-row>
        <table:table-row table:number-rows-repeated="4" table:style-name="ro10">
          <table:table-cell table:style-name="ce74"/>
          <table:table-cell table:style-name="ce75"/>
          <table:table-cell table:number-columns-repeated="2" table:style-name="ce74"/>
          <table:table-cell table:number-columns-repeated="3" table:style-name="ce75"/>
          <table:table-cell table:number-columns-repeated="16377" table:style-name="ce76"/>
        </table:table-row>
        <table:table-row table:style-name="ro9">
          <table:table-cell table:number-columns-repeated="16384"/>
        </table:table-row>
        <table:table-row table:style-name="ro11">
          <table:table-cell table:style-name="ce82"/>
          <table:table-cell table:style-name="ce83"/>
          <table:table-cell table:number-columns-repeated="2" table:style-name="ce82"/>
          <table:table-cell table:number-columns-repeated="16380" table:style-name="ce83"/>
        </table:table-row>
        <table:table-row table:style-name="ro9">
          <table:table-cell table:style-name="ce82"/>
          <table:table-cell table:style-name="ce83"/>
          <table:table-cell table:number-columns-repeated="2" table:style-name="ce82"/>
          <table:table-cell table:number-columns-repeated="2" table:style-name="ce83"/>
          <table:table-cell table:style-name="ce80"/>
          <table:table-cell table:number-columns-repeated="16377"/>
        </table:table-row>
        <table:table-row table:number-rows-repeated="1048529" table:style-name="ro9">
          <table:table-cell table:number-columns-repeated="16384"/>
        </table:table-row>
      </table:table>
      <table:table table:name="101預算" table:style-name="ta2">
        <table:table-column table:style-name="co9" table:default-cell-style-name="ce87"/>
        <table:table-column table:style-name="co10" table:default-cell-style-name="ce88"/>
        <table:table-column table:style-name="co11" table:default-cell-style-name="ce87"/>
        <table:table-column table:style-name="co12" table:default-cell-style-name="ce87"/>
        <table:table-column table:style-name="co13" table:default-cell-style-name="ce151"/>
        <table:table-column table:style-name="co14" table:default-cell-style-name="ce87"/>
        <table:table-column table:style-name="co15" table:default-cell-style-name="ce88"/>
        <table:table-column table:style-name="co16" table:default-cell-style-name="ce87"/>
        <table:table-column table:style-name="co8" table:default-cell-style-name="ce87"/>
        <table:table-column table:style-name="co17" table:default-cell-style-name="ce87"/>
        <table:table-column table:style-name="co18" table:default-cell-style-name="ce87"/>
        <table:table-column table:style-name="co8" table:number-columns-repeated="3" table:default-cell-style-name="ce87"/>
        <table:table-column table:style-name="co10" table:default-cell-style-name="ce87"/>
        <table:table-column table:style-name="co8" table:number-columns-repeated="16369" table:default-cell-style-name="ce87"/>
        <table:table-row table:style-name="ro9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216">
            <text:p>財 團 法 人 鄒 濟 勳 醫 學 研 究 發 展 基 金 會</text:p>
          </table:table-cell>
          <table:covered-table-cell table:number-columns-repeated="8"/>
          <table:table-cell table:number-columns-repeated="16375" table:style-name="ce84"/>
        </table:table-row>
        <table:table-row table:style-name="ro13">
          <table:table-cell office:value-type="string" table:number-columns-spanned="9" table:number-rows-spanned="1" table:style-name="ce219">
            <text:p>收支餘絀預計表</text:p>
          </table:table-cell>
          <table:covered-table-cell table:number-columns-repeated="8"/>
          <table:table-cell table:number-columns-repeated="2" table:style-name="ce85"/>
          <table:table-cell table:number-columns-repeated="16373" table:style-name="ce86"/>
        </table:table-row>
        <table:table-row table:style-name="ro14">
          <table:table-cell office:value-type="string" table:number-columns-spanned="9" table:number-rows-spanned="1" table:style-name="ce220">
            <text:p>中華民國101年度</text:p>
          </table:table-cell>
          <table:covered-table-cell table:number-columns-repeated="8"/>
          <table:table-cell table:number-columns-repeated="2" table:style-name="ce85"/>
          <table:table-cell table:number-columns-repeated="16373" table:style-name="ce86"/>
        </table:table-row>
        <table:table-row table:style-name="ro15">
          <table:table-cell table:style-name="ce87"/>
          <table:table-cell table:style-name="ce88"/>
          <table:table-cell table:number-columns-repeated="2" table:style-name="ce89"/>
          <table:table-cell table:style-name="ce90"/>
          <table:table-cell table:style-name="ce89"/>
          <table:table-cell table:style-name="ce91"/>
          <table:table-cell office:value-type="string" table:style-name="ce92">
            <text:p><text:s text:c="14"/>單位:新台幣元</text:p>
          </table:table-cell>
          <table:table-cell table:number-columns-repeated="2" table:style-name="ce89"/>
          <table:table-cell table:number-columns-repeated="5" table:style-name="ce87"/>
          <table:table-cell table:style-name="ce93"/>
          <table:table-cell table:number-columns-repeated="16368"/>
        </table:table-row>
        <table:table-row table:style-name="ro13">
          <table:table-cell office:value-type="string" table:style-name="ce94">
            <text:p>99年度決算數</text:p>
          </table:table-cell>
          <table:table-cell office:value-type="string" table:style-name="ce95">
            <text:p>%</text:p>
          </table:table-cell>
          <table:table-cell office:value-type="string" table:style-name="ce96">
            <text:p>科 <text:s text:c="3"/>目</text:p>
          </table:table-cell>
          <table:table-cell office:value-type="string" table:style-name="ce97">
            <text:p>101年度預算數(A）</text:p>
          </table:table-cell>
          <table:table-cell office:value-type="string" table:style-name="ce98">
            <text:p>%</text:p>
          </table:table-cell>
          <table:table-cell office:value-type="string" table:style-name="ce99">
            <text:p>100年度預算數(B)</text:p>
          </table:table-cell>
          <table:table-cell office:value-type="string" table:style-name="ce100">
            <text:p>%</text:p>
          </table:table-cell>
          <table:table-cell office:value-type="string" table:style-name="ce99">
            <text:p>增減數(A-B)</text:p>
          </table:table-cell>
          <table:table-cell office:value-type="string" table:style-name="ce99">
            <text:p>%</text:p>
          </table:table-cell>
          <table:table-cell office:value-type="string" table:style-name="ce94">
            <text:p>說明</text:p>
          </table:table-cell>
          <table:table-cell table:number-columns-repeated="16374" table:style-name="ce87"/>
        </table:table-row>
        <table:table-row table:style-name="ro16">
          <table:table-cell table:style-name="ce101"/>
          <table:table-cell table:style-name="ce102"/>
          <table:table-cell office:value-type="string" table:style-name="ce103">
            <text:p>收入</text:p>
          </table:table-cell>
          <table:table-cell table:style-name="ce104"/>
          <table:table-cell table:style-name="ce105"/>
          <table:table-cell table:style-name="ce104"/>
          <table:table-cell table:style-name="ce106"/>
          <table:table-cell table:number-columns-repeated="2" table:style-name="ce107"/>
          <table:table-cell table:style-name="ce108"/>
          <table:table-cell table:number-columns-repeated="16374" table:style-name="ce87"/>
        </table:table-row>
        <table:table-row table:style-name="ro16">
          <table:table-cell office:value-type="float" office:value="10000000" table:formula="msoxl:=SUM(A9:A11)" table:style-name="ce109">
            <text:p>10,000,000<text:s/></text:p>
          </table:table-cell>
          <table:table-cell office:value-type="float" office:value="76.73074835115213" table:formula="msoxl:=SUM(B9:B11)" table:style-name="ce110">
            <text:p>76.73<text:s/></text:p>
          </table:table-cell>
          <table:table-cell office:value-type="string" table:style-name="ce103">
            <text:p><text:s text:c="2"/>榮總捐款收入</text:p>
          </table:table-cell>
          <table:table-cell office:value-type="float" office:value="0" table:formula="msoxl:=SUM(D9:D11)" table:style-name="ce111">
            <text:p>0<text:s/></text:p>
          </table:table-cell>
          <table:table-cell office:value-type="float" office:value="0" table:formula="msoxl:=D8/D20*100" table:style-name="ce112">
            <text:p>0.00<text:s/></text:p>
          </table:table-cell>
          <table:table-cell office:value-type="float" office:value="10000000" table:formula="msoxl:=SUM(F9:F11)" table:style-name="ce111">
            <text:p>10,000,000<text:s/></text:p>
          </table:table-cell>
          <table:table-cell office:value-type="float" office:value="78.400000000000006" table:style-name="ce112">
            <text:p>78.40<text:s/></text:p>
          </table:table-cell>
          <table:table-cell office:value-type="float" office:value="-10000000" table:formula="msoxl:=D8-F8" table:style-name="ce113">
            <text:p>-10,000,000<text:s/></text:p>
          </table:table-cell>
          <table:table-cell office:value-type="float" office:value="-100" table:formula="msoxl:=H8/F8*100" table:style-name="ce114">
            <text:p>-100.00<text:s/></text:p>
          </table:table-cell>
          <table:table-cell table:style-name="ce115"/>
          <table:table-cell table:number-columns-repeated="16374" table:style-name="ce87"/>
        </table:table-row>
        <table:table-row table:style-name="ro17">
          <table:table-cell office:value-type="float" office:value="5000000" table:style-name="ce116">
            <text:p>5,000,000<text:s/></text:p>
          </table:table-cell>
          <table:table-cell office:value-type="float" office:value="38.365374175576065" table:formula="msoxl:=A9/A20*100" table:style-name="ce117">
            <text:p>38.37<text:s/></text:p>
          </table:table-cell>
          <table:table-cell office:value-type="string" table:style-name="ce118">
            <text:p><text:s text:c="5"/>台北榮總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9/D20*100" table:style-name="ce120">
            <text:p>0.00<text:s/></text:p>
          </table:table-cell>
          <table:table-cell office:value-type="float" office:value="5000000" table:style-name="ce119">
            <text:p>5,000,000<text:s/></text:p>
          </table:table-cell>
          <table:table-cell office:value-type="float" office:value="39.19693323194393" table:formula="msoxl:=F9/F20*100" table:style-name="ce120">
            <text:p>39.20<text:s/></text:p>
          </table:table-cell>
          <table:table-cell office:value-type="float" office:value="-5000000" table:formula="msoxl:=D9-F9" table:style-name="ce121">
            <text:p>-5,000,000<text:s/></text:p>
          </table:table-cell>
          <table:table-cell office:value-type="float" office:value="-100" table:formula="msoxl:=H9/F9*100" table:style-name="ce122">
            <text:p>-100.00<text:s/></text:p>
          </table:table-cell>
          <table:table-cell table:style-name="ce123"/>
          <table:table-cell table:number-columns-repeated="16374" table:style-name="ce87"/>
        </table:table-row>
        <table:table-row table:style-name="ro17">
          <table:table-cell office:value-type="float" office:value="2500000" table:style-name="ce116">
            <text:p>2,500,000<text:s/></text:p>
          </table:table-cell>
          <table:table-cell office:value-type="float" office:value="19.182687087788032" table:formula="msoxl:=A10/A20*100" table:style-name="ce117">
            <text:p>19.18<text:s/></text:p>
          </table:table-cell>
          <table:table-cell office:value-type="string" table:style-name="ce118">
            <text:p><text:s text:c="5"/>台中榮總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10/D20*100" table:style-name="ce120">
            <text:p>0.00<text:s/></text:p>
          </table:table-cell>
          <table:table-cell office:value-type="float" office:value="2500000" table:style-name="ce119">
            <text:p>2,500,000<text:s/></text:p>
          </table:table-cell>
          <table:table-cell office:value-type="float" office:value="19.598466615971965" table:formula="msoxl:=F10/F20*100" table:style-name="ce120">
            <text:p>19.60<text:s/></text:p>
          </table:table-cell>
          <table:table-cell office:value-type="float" office:value="-2500000" table:formula="msoxl:=D10-F10" table:style-name="ce121">
            <text:p>-2,500,000<text:s/></text:p>
          </table:table-cell>
          <table:table-cell office:value-type="float" office:value="-100" table:formula="msoxl:=H10/F10*100" table:style-name="ce122">
            <text:p>-100.00<text:s/></text:p>
          </table:table-cell>
          <table:table-cell table:style-name="ce123"/>
          <table:table-cell table:number-columns-repeated="16374" table:style-name="ce87"/>
        </table:table-row>
        <table:table-row table:style-name="ro17">
          <table:table-cell office:value-type="float" office:value="2500000" table:style-name="ce116">
            <text:p>2,500,000<text:s/></text:p>
          </table:table-cell>
          <table:table-cell office:value-type="float" office:value="19.182687087788032" table:formula="msoxl:=A11/A20*100" table:style-name="ce117">
            <text:p>19.18<text:s/></text:p>
          </table:table-cell>
          <table:table-cell office:value-type="string" table:style-name="ce118">
            <text:p><text:s text:c="5"/>高雄榮總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11/D20*100" table:style-name="ce120">
            <text:p>0.00<text:s/></text:p>
          </table:table-cell>
          <table:table-cell office:value-type="float" office:value="2500000" table:style-name="ce119">
            <text:p>2,500,000<text:s/></text:p>
          </table:table-cell>
          <table:table-cell office:value-type="float" office:value="19.598466615971965" table:formula="msoxl:=F11/F20*100" table:style-name="ce120">
            <text:p>19.60<text:s/></text:p>
          </table:table-cell>
          <table:table-cell office:value-type="float" office:value="-2500000" table:formula="msoxl:=D11-F11" table:style-name="ce121">
            <text:p>-2,500,000<text:s/></text:p>
          </table:table-cell>
          <table:table-cell office:value-type="float" office:value="-100" table:formula="msoxl:=H11/F11*100" table:style-name="ce122">
            <text:p>-100.00<text:s/></text:p>
          </table:table-cell>
          <table:table-cell table:style-name="ce123"/>
          <table:table-cell table:number-columns-repeated="16374" table:style-name="ce87"/>
        </table:table-row>
        <table:table-row table:style-name="ro16">
          <table:table-cell office:value-type="float" office:value="1245500" table:formula="msoxl:=SUM(A13:A16)" table:style-name="ce109">
            <text:p>1,245,500<text:s/></text:p>
          </table:table-cell>
          <table:table-cell office:value-type="float" office:value="9.5568147071359988" table:formula="msoxl:=A12/A20*100" table:style-name="ce110">
            <text:p>9.56<text:s/></text:p>
          </table:table-cell>
          <table:table-cell office:value-type="string" table:style-name="ce103">
            <text:p><text:s text:c="2"/>專案捐款收入</text:p>
          </table:table-cell>
          <table:table-cell office:value-type="float" office:value="1043500" table:formula="msoxl:=SUM(D13:D17)" table:style-name="ce111">
            <text:p>1,043,500<text:s/></text:p>
          </table:table-cell>
          <table:table-cell office:value-type="float" office:value="38.545360520094562" table:formula="msoxl:=D12/D20*100" table:style-name="ce112">
            <text:p>38.55<text:s/></text:p>
          </table:table-cell>
          <table:table-cell office:value-type="float" office:value="1343500" table:formula="msoxl:=SUM(F13:F17)" table:style-name="ce111">
            <text:p>1,343,500<text:s/></text:p>
          </table:table-cell>
          <table:table-cell office:value-type="float" office:value="10.532215959423334" table:formula="msoxl:=F12/F20*100" table:style-name="ce112">
            <text:p>10.53<text:s/></text:p>
          </table:table-cell>
          <table:table-cell office:value-type="float" office:value="-300000" table:formula="msoxl:=D12-F12" table:style-name="ce113">
            <text:p>-300,000<text:s/></text:p>
          </table:table-cell>
          <table:table-cell office:value-type="float" office:value="-22.329735764793448" table:formula="msoxl:=H12/F12*100" table:style-name="ce114">
            <text:p>-22.33<text:s/></text:p>
          </table:table-cell>
          <table:table-cell table:style-name="ce115"/>
          <table:table-cell table:number-columns-repeated="16374" table:style-name="ce87"/>
        </table:table-row>
        <table:table-row table:style-name="ro17">
          <table:table-cell office:value-type="float" office:value="200000" table:style-name="ce116">
            <text:p>200,000<text:s/></text:p>
          </table:table-cell>
          <table:table-cell office:value-type="float" office:value="1.5346149670230427" table:formula="msoxl:=A13/A20*100" table:style-name="ce117">
            <text:p>1.53<text:s/></text:p>
          </table:table-cell>
          <table:table-cell office:value-type="string" table:style-name="ce118">
            <text:p><text:s text:c="5"/>資助出席國際會議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13/D20*100" table:style-name="ce120">
            <text:p>0.00<text:s/></text:p>
          </table:table-cell>
          <table:table-cell office:value-type="float" office:value="200000" table:style-name="ce119">
            <text:p>200,000<text:s/></text:p>
          </table:table-cell>
          <table:table-cell office:value-type="float" office:value="1.5678773292777572" table:formula="msoxl:=F13/F20*100" table:style-name="ce120">
            <text:p>1.57<text:s/></text:p>
          </table:table-cell>
          <table:table-cell office:value-type="float" office:value="-200000" table:formula="msoxl:=D13-F13" table:style-name="ce121">
            <text:p>-200,000<text:s/></text:p>
          </table:table-cell>
          <table:table-cell office:value-type="float" office:value="-100" table:formula="msoxl:=H13/F13*100" table:style-name="ce122">
            <text:p>-100.00<text:s/></text:p>
          </table:table-cell>
          <table:table-cell table:style-name="ce123"/>
          <table:table-cell table:number-columns-repeated="16374" table:style-name="ce87"/>
        </table:table-row>
        <table:table-row table:style-name="ro17">
          <table:table-cell office:value-type="float" office:value="300000" table:style-name="ce116">
            <text:p>300,000<text:s/></text:p>
          </table:table-cell>
          <table:table-cell office:value-type="float" office:value="2.3019224505345637" table:formula="msoxl:=A14/A20*100" table:style-name="ce117">
            <text:p>2.30<text:s/></text:p>
          </table:table-cell>
          <table:table-cell office:value-type="string" table:style-name="ce118">
            <text:p><text:s text:c="5"/>資助護士節活動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14/D20*100" table:style-name="ce120">
            <text:p>0.00<text:s/></text:p>
          </table:table-cell>
          <table:table-cell office:value-type="float" office:value="300000" table:style-name="ce119">
            <text:p>300,000<text:s/></text:p>
          </table:table-cell>
          <table:table-cell office:value-type="float" office:value="2.3518159939166359" table:formula="msoxl:=F14/F20*100" table:style-name="ce120">
            <text:p>2.35<text:s/></text:p>
          </table:table-cell>
          <table:table-cell office:value-type="float" office:value="-300000" table:formula="msoxl:=D14-F14" table:style-name="ce121">
            <text:p>-300,000<text:s/></text:p>
          </table:table-cell>
          <table:table-cell office:value-type="float" office:value="-100" table:formula="msoxl:=H14/F14*100" table:style-name="ce122">
            <text:p>-100.00<text:s/></text:p>
          </table:table-cell>
          <table:table-cell table:style-name="ce123"/>
          <table:table-cell table:number-columns-repeated="16374" table:style-name="ce87"/>
        </table:table-row>
        <table:table-row table:style-name="ro17">
          <table:table-cell office:value-type="float" office:value="200000" table:style-name="ce116">
            <text:p>200,000<text:s/></text:p>
          </table:table-cell>
          <table:table-cell office:value-type="float" office:value="1.5346149670230427" table:formula="msoxl:=A15/A20*100" table:style-name="ce117">
            <text:p>1.53<text:s/></text:p>
          </table:table-cell>
          <table:table-cell office:value-type="string" table:style-name="ce118">
            <text:p><text:s text:c="5"/>資助人工義耳專款</text:p>
          </table:table-cell>
          <table:table-cell office:value-type="float" office:value="379000" table:style-name="ce119">
            <text:p>379,000<text:s/></text:p>
          </table:table-cell>
          <table:table-cell office:value-type="float" office:value="13.999704491725767" table:formula="msoxl:=D15/D20*100" table:style-name="ce120">
            <text:p>14.00<text:s/></text:p>
          </table:table-cell>
          <table:table-cell office:value-type="float" office:value="179000" table:style-name="ce119">
            <text:p>179,000<text:s/></text:p>
          </table:table-cell>
          <table:table-cell office:value-type="float" office:value="1.4032502097035928" table:formula="msoxl:=F15/F20*100" table:style-name="ce120">
            <text:p>1.40<text:s/></text:p>
          </table:table-cell>
          <table:table-cell office:value-type="float" office:value="200000" table:formula="msoxl:=D15-F15" table:style-name="ce121">
            <text:p>200,000<text:s/></text:p>
          </table:table-cell>
          <table:table-cell office:value-type="float" office:value="0" table:style-name="ce122">
            <text:p>0.00<text:s/></text:p>
          </table:table-cell>
          <table:table-cell table:style-name="ce123"/>
          <table:table-cell table:number-columns-repeated="16374" table:style-name="ce87"/>
        </table:table-row>
        <table:table-row table:style-name="ro17">
          <table:table-cell office:value-type="float" office:value="545500" table:style-name="ce116">
            <text:p>545,500<text:s/></text:p>
          </table:table-cell>
          <table:table-cell office:value-type="float" office:value="4.2" table:style-name="ce117">
            <text:p>4.20<text:s/></text:p>
          </table:table-cell>
          <table:table-cell office:value-type="string" table:style-name="ce118">
            <text:p><text:s text:c="5"/>資助糖尿病小組研究專款</text:p>
          </table:table-cell>
          <table:table-cell office:value-type="float" office:value="664500" table:style-name="ce119">
            <text:p>664,500<text:s/></text:p>
          </table:table-cell>
          <table:table-cell office:value-type="float" office:value="24.545656028368796" table:formula="msoxl:=D16/D20*100" table:style-name="ce120">
            <text:p>24.55<text:s/></text:p>
          </table:table-cell>
          <table:table-cell office:value-type="float" office:value="664500" table:style-name="ce119">
            <text:p>664,500<text:s/></text:p>
          </table:table-cell>
          <table:table-cell office:value-type="float" office:value="5.2092724265253487" table:formula="msoxl:=F16/F20*100" table:style-name="ce120">
            <text:p>5.21<text:s/></text:p>
          </table:table-cell>
          <table:table-cell office:value-type="float" office:value="0" table:formula="msoxl:=D16-F16" table:style-name="ce121">
            <text:p>0<text:s/></text:p>
          </table:table-cell>
          <table:table-cell office:value-type="float" office:value="0" table:style-name="ce122">
            <text:p>0.00<text:s/></text:p>
          </table:table-cell>
          <table:table-cell table:style-name="ce123"/>
          <table:table-cell table:number-columns-repeated="16374" table:style-name="ce87"/>
        </table:table-row>
        <table:table-row table:style-name="ro17">
          <table:table-cell office:value-type="float" office:value="20000" table:style-name="ce109">
            <text:p>20,000<text:s/></text:p>
          </table:table-cell>
          <table:table-cell office:value-type="float" office:value="0.15346149670230427" table:formula="msoxl:=A17/A20*100" table:style-name="ce110">
            <text:p>0.15<text:s/></text:p>
          </table:table-cell>
          <table:table-cell office:value-type="string" table:style-name="ce103">
            <text:p><text:s text:c="2"/>個人捐款收入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D17/D20*100" table:style-name="ce112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F17/F20*100" table:style-name="ce112">
            <text:p>0.00<text:s/></text:p>
          </table:table-cell>
          <table:table-cell office:value-type="float" office:value="0" table:formula="msoxl:=D17-F17" table:style-name="ce121">
            <text:p>0<text:s/></text:p>
          </table:table-cell>
          <table:table-cell office:value-type="float" office:value="0" table:style-name="ce122">
            <text:p>0.00<text:s/></text:p>
          </table:table-cell>
          <table:table-cell table:style-name="ce123"/>
          <table:table-cell table:number-columns-repeated="16374"/>
        </table:table-row>
        <table:table-row table:style-name="ro16">
          <table:table-cell office:value-type="float" office:value="1402974" table:style-name="ce109">
            <text:p>1,402,974<text:s/></text:p>
          </table:table-cell>
          <table:table-cell office:value-type="float" office:value="10.765124493720931" table:formula="msoxl:=A18/A20*100" table:style-name="ce110">
            <text:p>10.77<text:s/></text:p>
          </table:table-cell>
          <table:table-cell office:value-type="string" table:style-name="ce103">
            <text:p><text:s text:c="2"/>利息收入</text:p>
          </table:table-cell>
          <table:table-cell office:value-type="float" office:value="1663700" table:style-name="ce111">
            <text:p>1,663,700<text:s/></text:p>
          </table:table-cell>
          <table:table-cell office:value-type="float" office:value="61.454639479905438" table:formula="msoxl:=D18/D20*100" table:style-name="ce112">
            <text:p>61.45<text:s/></text:p>
          </table:table-cell>
          <table:table-cell office:value-type="float" office:value="1412600" table:style-name="ce111">
            <text:p>1,412,600<text:s/></text:p>
          </table:table-cell>
          <table:table-cell office:value-type="float" office:value="11.0739175766888" table:formula="msoxl:=F18/F20*100" table:style-name="ce112">
            <text:p>11.07<text:s/></text:p>
          </table:table-cell>
          <table:table-cell office:value-type="float" office:value="251100" table:formula="msoxl:=D18-F18" table:style-name="ce113">
            <text:p>251,100<text:s/></text:p>
          </table:table-cell>
          <table:table-cell office:value-type="float" office:value="17.775732691490866" table:formula="msoxl:=H18/F18*100" table:style-name="ce114">
            <text:p>17.78<text:s/></text:p>
          </table:table-cell>
          <table:table-cell table:style-name="ce115"/>
          <table:table-cell table:number-columns-repeated="16374"/>
        </table:table-row>
        <table:table-row table:style-name="ro16">
          <table:table-cell office:value-type="float" office:value="364111" table:style-name="ce109">
            <text:p>364,111<text:s/></text:p>
          </table:table-cell>
          <table:table-cell office:value-type="float" office:value="2.7938509512886354" table:formula="msoxl:=A19/A20*100" table:style-name="ce110">
            <text:p>2.79<text:s/></text:p>
          </table:table-cell>
          <table:table-cell office:value-type="string" table:style-name="ce103">
            <text:p><text:s text:c="2"/>其他收入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D19/D20*100" table:style-name="ce112">
            <text:p>0.00<text:s/></text:p>
          </table:table-cell>
          <table:table-cell office:value-type="float" office:value="0" table:style-name="ce111">
            <text:p>0<text:s/></text:p>
          </table:table-cell>
          <table:table-cell office:value-type="float" office:value="0" table:formula="msoxl:=F19/F20*100" table:style-name="ce112">
            <text:p>0.00<text:s/></text:p>
          </table:table-cell>
          <table:table-cell office:value-type="float" office:value="0" table:formula="msoxl:=D19-F19" table:style-name="ce113">
            <text:p>0<text:s/></text:p>
          </table:table-cell>
          <table:table-cell office:value-type="float" office:value="0" table:style-name="ce114">
            <text:p>0.00<text:s/></text:p>
          </table:table-cell>
          <table:table-cell table:style-name="ce115"/>
          <table:table-cell table:number-columns-repeated="16374"/>
        </table:table-row>
        <table:table-row table:style-name="ro16">
          <table:table-cell office:value-type="float" office:value="13032585" table:formula="msoxl:=A8+A12+A18+A19+A17" table:style-name="ce109">
            <text:p>13,032,585<text:s/></text:p>
          </table:table-cell>
          <table:table-cell office:value-type="float" office:value="100" table:style-name="ce110">
            <text:p>100.00<text:s/></text:p>
          </table:table-cell>
          <table:table-cell office:value-type="string" table:style-name="ce103">
            <text:p>收入合計(1)</text:p>
          </table:table-cell>
          <table:table-cell office:value-type="float" office:value="2707200" table:formula="msoxl:=D8+D12+D18+D19" table:style-name="ce111">
            <text:p>2,707,200<text:s/></text:p>
          </table:table-cell>
          <table:table-cell office:value-type="float" office:value="100" table:formula="msoxl:=D20/D20*100" table:style-name="ce112">
            <text:p>100.00<text:s/></text:p>
          </table:table-cell>
          <table:table-cell office:value-type="float" office:value="12756100" table:formula="msoxl:=F8+F12+F17+F18+F19" table:style-name="ce111">
            <text:p>12,756,100<text:s/></text:p>
          </table:table-cell>
          <table:table-cell office:value-type="float" office:value="100" table:style-name="ce112">
            <text:p>100.00<text:s/></text:p>
          </table:table-cell>
          <table:table-cell office:value-type="float" office:value="-10048900" table:formula="msoxl:=D20-F20" table:style-name="ce113">
            <text:p>-10,048,900<text:s/></text:p>
          </table:table-cell>
          <table:table-cell office:value-type="float" office:value="-78.777212470896274" table:formula="msoxl:=H20/F20*100" table:style-name="ce114">
            <text:p>-78.78<text:s/></text:p>
          </table:table-cell>
          <table:table-cell table:style-name="ce115"/>
          <table:table-cell table:number-columns-repeated="16374"/>
        </table:table-row>
        <table:table-row table:style-name="ro16">
          <table:table-cell table:style-name="ce124"/>
          <table:table-cell table:style-name="ce125"/>
          <table:table-cell office:value-type="string" table:style-name="ce103">
            <text:p>支出</text:p>
          </table:table-cell>
          <table:table-cell table:style-name="ce119"/>
          <table:table-cell table:style-name="ce126"/>
          <table:table-cell table:style-name="ce119"/>
          <table:table-cell table:style-name="ce120"/>
          <table:table-cell table:style-name="ce127"/>
          <table:table-cell table:style-name="ce114"/>
          <table:table-cell table:style-name="ce115"/>
          <table:table-cell table:number-columns-repeated="16374"/>
        </table:table-row>
        <table:table-row table:style-name="ro16">
          <table:table-cell office:value-type="float" office:value="9500110" table:formula="msoxl:=SUM(A23:A23)" table:style-name="ce109">
            <text:p>9,500,110<text:s/></text:p>
          </table:table-cell>
          <table:table-cell office:value-type="float" office:value="72.89" table:formula="msoxl:=SUM(B23:B23)" table:style-name="ce110">
            <text:p>72.89<text:s/></text:p>
          </table:table-cell>
          <table:table-cell office:value-type="string" table:style-name="ce103">
            <text:p><text:s text:c="2"/>資助大學院校研究及教學計畫</text:p>
          </table:table-cell>
          <table:table-cell office:value-type="float" office:value="0" table:formula="msoxl:=SUM(D23:D23)" table:style-name="ce111">
            <text:p>0<text:s/></text:p>
          </table:table-cell>
          <table:table-cell office:value-type="float" office:value="0" table:formula="msoxl:=SUM(E23:E23)" table:style-name="ce128">
            <text:p>0.00<text:s/></text:p>
          </table:table-cell>
          <table:table-cell office:value-type="float" office:value="9500000" table:formula="msoxl:=SUM(F23:F23)" table:style-name="ce111">
            <text:p>9,500,000<text:s/></text:p>
          </table:table-cell>
          <table:table-cell office:value-type="float" office:value="74.474173140693466" table:formula="msoxl:=SUM(G23:G23)" table:style-name="ce112">
            <text:p>74.47<text:s/></text:p>
          </table:table-cell>
          <table:table-cell office:value-type="float" office:value="-9500000" table:formula="msoxl:=D22-F22" table:style-name="ce113">
            <text:p>-9,500,000<text:s/></text:p>
          </table:table-cell>
          <table:table-cell office:value-type="float" office:value="-100" table:formula="msoxl:=H22/F22*100" table:style-name="ce114">
            <text:p>-100.00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9500110" table:style-name="ce116">
            <text:p>9,500,110<text:s/></text:p>
          </table:table-cell>
          <table:table-cell office:value-type="float" office:value="72.89" table:style-name="ce117">
            <text:p>72.89<text:s/></text:p>
          </table:table-cell>
          <table:table-cell office:value-type="string" table:style-name="ce118">
            <text:p><text:s text:c="5"/>資助陽明大學醫學研究及教改經費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23/D42*100" table:style-name="ce126">
            <text:p>0.00<text:s/></text:p>
          </table:table-cell>
          <table:table-cell office:value-type="float" office:value="9500000" table:style-name="ce119">
            <text:p>9,500,000<text:s/></text:p>
          </table:table-cell>
          <table:table-cell office:value-type="float" office:value="74.474173140693466" table:formula="msoxl:=F23/F20*100" table:style-name="ce120">
            <text:p>74.47<text:s/></text:p>
          </table:table-cell>
          <table:table-cell office:value-type="float" office:value="-9500000" table:formula="msoxl:=D23-F23" table:style-name="ce121">
            <text:p>-9,500,000<text:s/></text:p>
          </table:table-cell>
          <table:table-cell office:value-type="float" office:value="-100" table:formula="msoxl:=H23/F23*100" table:style-name="ce122">
            <text:p>-100.00<text:s/></text:p>
          </table:table-cell>
          <table:table-cell table:style-name="ce123"/>
          <table:table-cell table:number-columns-repeated="16374"/>
        </table:table-row>
        <table:table-row table:style-name="ro16">
          <table:table-cell office:value-type="float" office:value="1230010" table:formula="msoxl:=SUM(A25:A29)" table:style-name="ce109">
            <text:p>1,230,010<text:s/></text:p>
          </table:table-cell>
          <table:table-cell office:value-type="float" office:value="9.4379587779400627" table:formula="msoxl:=A24/A20*100" table:style-name="ce110">
            <text:p>9.44<text:s/></text:p>
          </table:table-cell>
          <table:table-cell office:value-type="string" table:style-name="ce103">
            <text:p><text:s text:c="2"/>資助學術研究</text:p>
          </table:table-cell>
          <table:table-cell office:value-type="float" office:value="1213600" table:formula="msoxl:=SUM(D25:D28)" table:style-name="ce111">
            <text:p>1,213,600<text:s/></text:p>
          </table:table-cell>
          <table:table-cell office:value-type="float" office:value="44.828605200945624" table:formula="msoxl:=D24/D42*100" table:style-name="ce128">
            <text:p>44.83<text:s/></text:p>
          </table:table-cell>
          <table:table-cell office:value-type="float" office:value="1885000" table:formula="msoxl:=SUM(F25:F29)" table:style-name="ce111">
            <text:p>1,885,000<text:s/></text:p>
          </table:table-cell>
          <table:table-cell office:value-type="float" office:value="14.777243828442863" table:formula="msoxl:=SUM(G25:G29)" table:style-name="ce112">
            <text:p>14.78<text:s/></text:p>
          </table:table-cell>
          <table:table-cell office:value-type="float" office:value="-671400" table:formula="msoxl:=D24-F24" table:style-name="ce113">
            <text:p>-671,400<text:s/></text:p>
          </table:table-cell>
          <table:table-cell office:value-type="float" office:value="-35.618037135278513" table:formula="msoxl:=H24/F24*100" table:style-name="ce114">
            <text:p>-35.62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143274" table:style-name="ce116">
            <text:p>143,274<text:s/></text:p>
          </table:table-cell>
          <table:table-cell office:value-type="float" office:value="1.0993521239262969" table:formula="msoxl:=A25/A20*100" table:style-name="ce117">
            <text:p>1.10<text:s/></text:p>
          </table:table-cell>
          <table:table-cell office:value-type="string" table:style-name="ce118">
            <text:p><text:s text:c="5"/>資助出席國際會議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25/D42*100" table:style-name="ce126">
            <text:p>0.00<text:s/></text:p>
          </table:table-cell>
          <table:table-cell office:value-type="float" office:value="200000" table:style-name="ce119">
            <text:p>200,000<text:s/></text:p>
          </table:table-cell>
          <table:table-cell office:value-type="float" office:value="1.5678773292777572" table:formula="msoxl:=F25/F42*100" table:style-name="ce120">
            <text:p>1.57<text:s/></text:p>
          </table:table-cell>
          <table:table-cell office:value-type="float" office:value="-200000" table:formula="msoxl:=D25-F25" table:style-name="ce121">
            <text:p>-200,000<text:s/></text:p>
          </table:table-cell>
          <table:table-cell office:value-type="float" office:value="-100" table:formula="msoxl:=H25/F25*100" table:style-name="ce122">
            <text:p>-100.00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285000" table:style-name="ce116">
            <text:p>285,000<text:s/></text:p>
          </table:table-cell>
          <table:table-cell office:value-type="float" office:value="2.1868263280078359" table:formula="msoxl:=A26/A20*100" table:style-name="ce117">
            <text:p>2.19<text:s/></text:p>
          </table:table-cell>
          <table:table-cell office:value-type="string" table:style-name="ce118">
            <text:p><text:s text:c="5"/>資助護士節活動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26/D42*100" table:style-name="ce126">
            <text:p>0.00<text:s/></text:p>
          </table:table-cell>
          <table:table-cell office:value-type="float" office:value="285000" table:style-name="ce119">
            <text:p>285,000<text:s/></text:p>
          </table:table-cell>
          <table:table-cell office:value-type="float" office:value="2.2342251942208042" table:formula="msoxl:=F26/F42*100" table:style-name="ce120">
            <text:p>2.23<text:s/></text:p>
          </table:table-cell>
          <table:table-cell office:value-type="float" office:value="-285000" table:formula="msoxl:=D26-F26" table:style-name="ce121">
            <text:p>-285,000<text:s/></text:p>
          </table:table-cell>
          <table:table-cell office:value-type="float" office:value="-100" table:formula="msoxl:=H26/F26*100" table:style-name="ce122">
            <text:p>-100.00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130000" table:style-name="ce116">
            <text:p>130,000<text:s/></text:p>
          </table:table-cell>
          <table:table-cell office:value-type="float" office:value="0.99749972856497771" table:formula="msoxl:=A27/A20*100" table:style-name="ce117">
            <text:p>1.00<text:s/></text:p>
          </table:table-cell>
          <table:table-cell office:value-type="string" table:style-name="ce118">
            <text:p><text:s text:c="5"/>資助人工義耳專款</text:p>
          </table:table-cell>
          <table:table-cell office:value-type="float" office:value="300000" table:style-name="ce129">
            <text:p>300,000<text:s/></text:p>
          </table:table-cell>
          <table:table-cell office:value-type="float" office:value="11.081560283687942" table:formula="msoxl:=D27/D20*100" table:style-name="ce126">
            <text:p>11.08<text:s/></text:p>
          </table:table-cell>
          <table:table-cell office:value-type="float" office:value="400000" table:style-name="ce119">
            <text:p>400,000<text:s/></text:p>
          </table:table-cell>
          <table:table-cell office:value-type="float" office:value="3.1357546585555145" table:formula="msoxl:=F27/F42*100" table:style-name="ce120">
            <text:p>3.14<text:s/></text:p>
          </table:table-cell>
          <table:table-cell office:value-type="float" office:value="-100000" table:formula="msoxl:=D27-F27" table:style-name="ce121">
            <text:p>-100,000<text:s/></text:p>
          </table:table-cell>
          <table:table-cell office:value-type="float" office:value="-25" table:formula="msoxl:=H27/F27*100" table:style-name="ce122">
            <text:p>-25.00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332362" table:style-name="ce116">
            <text:p>332,362<text:s/></text:p>
          </table:table-cell>
          <table:table-cell office:value-type="float" office:value="2.5502384983485626" table:formula="msoxl:=A28/A20*100" table:style-name="ce117">
            <text:p>2.55<text:s/></text:p>
          </table:table-cell>
          <table:table-cell office:value-type="string" table:style-name="ce118">
            <text:p><text:s text:c="5"/>資助糖尿病小組研究專款</text:p>
          </table:table-cell>
          <table:table-cell office:value-type="float" office:value="913600" table:style-name="ce119">
            <text:p>913,600<text:s/></text:p>
          </table:table-cell>
          <table:table-cell office:value-type="float" office:value="33.747044917257682" table:formula="msoxl:=D28/D42*100" table:style-name="ce126">
            <text:p>33.75<text:s/></text:p>
          </table:table-cell>
          <table:table-cell office:value-type="float" office:value="1000000" table:style-name="ce119">
            <text:p>1,000,000<text:s/></text:p>
          </table:table-cell>
          <table:table-cell office:value-type="float" office:value="7.8393866463887862" table:formula="msoxl:=F28/F42*100" table:style-name="ce120">
            <text:p>7.84<text:s/></text:p>
          </table:table-cell>
          <table:table-cell office:value-type="float" office:value="-86400" table:formula="msoxl:=D28-F28" table:style-name="ce121">
            <text:p>-86,400<text:s/></text:p>
          </table:table-cell>
          <table:table-cell office:value-type="float" office:value="-8.64" table:formula="msoxl:=H28/F28*100" table:style-name="ce122">
            <text:p>-8.64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339374" table:style-name="ce116">
            <text:p>339,374<text:s/></text:p>
          </table:table-cell>
          <table:table-cell office:value-type="float" office:value="2.6040420990923905" table:formula="msoxl:=A29/A20*100" table:style-name="ce117">
            <text:p>2.60<text:s/></text:p>
          </table:table-cell>
          <table:table-cell office:value-type="string" table:style-name="ce118">
            <text:p><text:s text:c="5"/>三家榮總榮台聯大結餘款專款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D29/D42*100" table:style-name="ce126">
            <text:p>0.00<text:s/></text:p>
          </table:table-cell>
          <table:table-cell office:value-type="float" office:value="0" table:style-name="ce119">
            <text:p>0<text:s/></text:p>
          </table:table-cell>
          <table:table-cell office:value-type="float" office:value="0" table:formula="msoxl:=F29/F42*100" table:style-name="ce120">
            <text:p>0.00<text:s/></text:p>
          </table:table-cell>
          <table:table-cell office:value-type="float" office:value="0" table:formula="msoxl:=D29-F29" table:style-name="ce121">
            <text:p>0<text:s/></text:p>
          </table:table-cell>
          <table:table-cell office:value-type="float" office:value="0" table:style-name="ce122">
            <text:p>0.00<text:s/></text:p>
          </table:table-cell>
          <table:table-cell table:style-name="ce115"/>
          <table:table-cell table:number-columns-repeated="16374"/>
        </table:table-row>
        <table:table-row table:style-name="ro16">
          <table:table-cell office:value-type="float" office:value="500000" table:formula="msoxl:=SUM(A31:A31)" table:style-name="ce109">
            <text:p>500,000<text:s/></text:p>
          </table:table-cell>
          <table:table-cell office:value-type="float" office:value="3.836537417557607" table:formula="msoxl:=SUM(B31:B31)" table:style-name="ce110">
            <text:p>3.84<text:s/></text:p>
          </table:table-cell>
          <table:table-cell office:value-type="string" table:style-name="ce103">
            <text:p><text:s text:c="2"/>資助醫學專題講座及活動</text:p>
          </table:table-cell>
          <table:table-cell office:value-type="float" office:value="500000" table:formula="msoxl:=SUM(D31:D31)" table:style-name="ce111">
            <text:p>500,000<text:s/></text:p>
          </table:table-cell>
          <table:table-cell office:value-type="float" office:value="18.469267139479907" table:formula="msoxl:=SUM(E31:E31)" table:style-name="ce128">
            <text:p>18.47<text:s/></text:p>
          </table:table-cell>
          <table:table-cell office:value-type="float" office:value="500000" table:formula="msoxl:=SUM(F31:F31)" table:style-name="ce111">
            <text:p>500,000<text:s/></text:p>
          </table:table-cell>
          <table:table-cell office:value-type="float" office:value="3.9196933231943931" table:formula="msoxl:=SUM(G31:G31)" table:style-name="ce112">
            <text:p>3.92<text:s/></text:p>
          </table:table-cell>
          <table:table-cell office:value-type="float" office:value="0" table:formula="msoxl:=D30-F30" table:style-name="ce113">
            <text:p>0<text:s/></text:p>
          </table:table-cell>
          <table:table-cell office:value-type="float" office:value="0" table:formula="msoxl:=H30/F30*100" table:style-name="ce114">
            <text:p>0.00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500000" table:style-name="ce116">
            <text:p>500,000<text:s/></text:p>
          </table:table-cell>
          <table:table-cell office:value-type="float" office:value="3.836537417557607" table:formula="msoxl:=A31/A20*100" table:style-name="ce117">
            <text:p>3.84<text:s/></text:p>
          </table:table-cell>
          <table:table-cell office:value-type="string" table:style-name="ce118">
            <text:p><text:s text:c="5"/>資助中華醫學會研討會及雜誌出版</text:p>
          </table:table-cell>
          <table:table-cell office:value-type="float" office:value="500000" table:style-name="ce119">
            <text:p>500,000<text:s/></text:p>
          </table:table-cell>
          <table:table-cell office:value-type="float" office:value="18.469267139479907" table:formula="msoxl:=D31/D20*100" table:style-name="ce126">
            <text:p>18.47<text:s/></text:p>
          </table:table-cell>
          <table:table-cell office:value-type="float" office:value="500000" table:style-name="ce119">
            <text:p>500,000<text:s/></text:p>
          </table:table-cell>
          <table:table-cell office:value-type="float" office:value="3.9196933231943931" table:formula="msoxl:=F31/F20*100" table:style-name="ce120">
            <text:p>3.92<text:s/></text:p>
          </table:table-cell>
          <table:table-cell office:value-type="float" office:value="0" table:formula="msoxl:=D31-F31" table:style-name="ce121">
            <text:p>0<text:s/></text:p>
          </table:table-cell>
          <table:table-cell office:value-type="float" office:value="0" table:formula="msoxl:=H31/F31*100" table:style-name="ce122">
            <text:p>0.00<text:s/></text:p>
          </table:table-cell>
          <table:table-cell table:style-name="ce123"/>
          <table:table-cell table:number-columns-repeated="16374"/>
        </table:table-row>
        <table:table-row table:style-name="ro16">
          <table:table-cell office:value-type="float" office:value="606187" table:formula="msoxl:=SUM(A33:A37)" table:style-name="ce109">
            <text:p>606,187<text:s/></text:p>
          </table:table-cell>
          <table:table-cell office:value-type="float" office:value="4.6513182150739851" table:formula="msoxl:=SUM(B33:B37)" table:style-name="ce110">
            <text:p>4.65<text:s/></text:p>
          </table:table-cell>
          <table:table-cell office:value-type="string" table:style-name="ce103">
            <text:p><text:s text:c="2"/>用人費</text:p>
          </table:table-cell>
          <table:table-cell office:value-type="float" office:value="496600" table:formula="msoxl:=SUM(D33:D37)" table:style-name="ce111">
            <text:p>496,600<text:s/></text:p>
          </table:table-cell>
          <table:table-cell office:value-type="float" office:value="18.343676122931445" table:formula="msoxl:=D32/D42*100" table:style-name="ce128">
            <text:p>18.34<text:s/></text:p>
          </table:table-cell>
          <table:table-cell office:value-type="float" office:value="469600" table:formula="msoxl:=SUM(F33:F37)" table:style-name="ce111">
            <text:p>469,600<text:s/></text:p>
          </table:table-cell>
          <table:table-cell office:value-type="float" office:value="3.6761943697525106" table:formula="msoxl:=SUM(G33:G37)" table:style-name="ce112">
            <text:p>3.68<text:s/></text:p>
          </table:table-cell>
          <table:table-cell office:value-type="float" office:value="27000" table:formula="msoxl:=D32-F32" table:style-name="ce113">
            <text:p>27,000<text:s/></text:p>
          </table:table-cell>
          <table:table-cell office:value-type="float" office:value="5.7495741056218064" table:formula="msoxl:=H32/F32*100" table:style-name="ce114">
            <text:p>5.75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339031" table:style-name="ce130">
            <text:p>339,031<text:s/></text:p>
          </table:table-cell>
          <table:table-cell office:value-type="float" office:value="2.6014102344239456" table:formula="msoxl:=A33/A20*100" table:style-name="ce131">
            <text:p>2.60<text:s/></text:p>
          </table:table-cell>
          <table:table-cell office:value-type="string" table:style-name="ce118">
            <text:p><text:s text:c="5"/>員工薪資</text:p>
          </table:table-cell>
          <table:table-cell office:value-type="float" office:value="363000" table:style-name="ce119">
            <text:p>363,000<text:s/></text:p>
          </table:table-cell>
          <table:table-cell office:value-type="float" office:value="13.4" table:style-name="ce126">
            <text:p>13.40<text:s/></text:p>
          </table:table-cell>
          <table:table-cell office:value-type="float" office:value="346000" table:style-name="ce119">
            <text:p>346,000<text:s/></text:p>
          </table:table-cell>
          <table:table-cell office:value-type="float" office:value="2.7124277796505201" table:formula="msoxl:=F33/F42*100" table:style-name="ce120">
            <text:p>2.71<text:s/></text:p>
          </table:table-cell>
          <table:table-cell office:value-type="float" office:value="17000" table:formula="msoxl:=D33-F33" table:style-name="ce121">
            <text:p>17,000<text:s/></text:p>
          </table:table-cell>
          <table:table-cell office:value-type="float" office:value="4.9132947976878611" table:formula="msoxl:=H33/F33*100" table:style-name="ce122">
            <text:p>4.91<text:s/></text:p>
          </table:table-cell>
          <table:table-cell table:style-name="ce123"/>
          <table:table-cell table:number-columns-repeated="16374"/>
        </table:table-row>
        <table:table-row table:style-name="ro17">
          <table:table-cell office:value-type="float" office:value="30000" table:style-name="ce130">
            <text:p>30,000<text:s/></text:p>
          </table:table-cell>
          <table:table-cell office:value-type="float" office:value="0.23019224505345637" table:formula="msoxl:=A34/A20*100" table:style-name="ce131">
            <text:p>0.23<text:s/></text:p>
          </table:table-cell>
          <table:table-cell office:value-type="string" table:style-name="ce118">
            <text:p><text:s text:c="5"/>兼職人員兼職費</text:p>
          </table:table-cell>
          <table:table-cell office:value-type="float" office:value="30000" table:style-name="ce119">
            <text:p>30,000<text:s/></text:p>
          </table:table-cell>
          <table:table-cell office:value-type="float" office:value="1.1081560283687943" table:formula="msoxl:=D34/D20*100" table:style-name="ce126">
            <text:p>1.11<text:s/></text:p>
          </table:table-cell>
          <table:table-cell office:value-type="float" office:value="30000" table:style-name="ce119">
            <text:p>30,000<text:s/></text:p>
          </table:table-cell>
          <table:table-cell office:value-type="float" office:value="0.23" table:style-name="ce120">
            <text:p>0.23<text:s/></text:p>
          </table:table-cell>
          <table:table-cell office:value-type="float" office:value="0" table:formula="msoxl:=D34-F34" table:style-name="ce121">
            <text:p>0<text:s/></text:p>
          </table:table-cell>
          <table:table-cell office:value-type="float" office:value="0" table:formula="msoxl:=H34/F34*100" table:style-name="ce122">
            <text:p>0.00<text:s/></text:p>
          </table:table-cell>
          <table:table-cell table:style-name="ce123"/>
          <table:table-cell table:number-columns-repeated="16374"/>
        </table:table-row>
        <table:table-row table:style-name="ro17">
          <table:table-cell office:value-type="float" office:value="36028" table:style-name="ce132">
            <text:p>36,028<text:s/></text:p>
          </table:table-cell>
          <table:table-cell office:value-type="float" office:value="0.27644554015953088" table:formula="msoxl:=A35/A20*100" table:style-name="ce131">
            <text:p>0.28<text:s/></text:p>
          </table:table-cell>
          <table:table-cell office:value-type="string" table:style-name="ce118">
            <text:p><text:s text:c="5"/>職工保險費（勞、健保）</text:p>
          </table:table-cell>
          <table:table-cell office:value-type="float" office:value="42100" table:style-name="ce119">
            <text:p>42,100<text:s/></text:p>
          </table:table-cell>
          <table:table-cell office:value-type="float" office:value="1.5551122931442081" table:formula="msoxl:=D35/D20*100" table:style-name="ce126">
            <text:p>1.56<text:s/></text:p>
          </table:table-cell>
          <table:table-cell office:value-type="float" office:value="35100" table:style-name="ce119">
            <text:p>35,100<text:s/></text:p>
          </table:table-cell>
          <table:table-cell office:value-type="float" office:value="0.27516247128824645" table:formula="msoxl:=F35/F42*100" table:style-name="ce120">
            <text:p>0.28<text:s/></text:p>
          </table:table-cell>
          <table:table-cell office:value-type="float" office:value="7000" table:formula="msoxl:=D35-F35" table:style-name="ce121">
            <text:p>7,000<text:s/></text:p>
          </table:table-cell>
          <table:table-cell office:value-type="float" office:value="19.943019943019944" table:formula="msoxl:=H35/F35*100" table:style-name="ce122">
            <text:p>19.94<text:s/></text:p>
          </table:table-cell>
          <table:table-cell table:style-name="ce123"/>
          <table:table-cell table:number-columns-repeated="16374"/>
        </table:table-row>
        <table:table-row table:style-name="ro17">
          <table:table-cell office:value-type="float" office:value="157628" table:style-name="ce130">
            <text:p>157,628<text:s/></text:p>
          </table:table-cell>
          <table:table-cell office:value-type="float" office:value="1.2094914401095409" table:formula="msoxl:=A36/A20*100" table:style-name="ce131">
            <text:p>1.21<text:s/></text:p>
          </table:table-cell>
          <table:table-cell office:value-type="string" table:style-name="ce118">
            <text:p><text:s text:c="5"/>勞工退休準備金</text:p>
          </table:table-cell>
          <table:table-cell office:value-type="float" office:value="23000" table:style-name="ce119">
            <text:p>23,000<text:s/></text:p>
          </table:table-cell>
          <table:table-cell office:value-type="float" office:value="0.84958628841607564" table:formula="msoxl:=D36/D20*100" table:style-name="ce126">
            <text:p>0.85<text:s/></text:p>
          </table:table-cell>
          <table:table-cell office:value-type="float" office:value="20000" table:style-name="ce119">
            <text:p>20,000<text:s/></text:p>
          </table:table-cell>
          <table:table-cell office:value-type="float" office:value="0.15678773292777573" table:formula="msoxl:=F36/F42*100" table:style-name="ce120">
            <text:p>0.16<text:s/></text:p>
          </table:table-cell>
          <table:table-cell office:value-type="float" office:value="3000" table:formula="msoxl:=D36-F36" table:style-name="ce121">
            <text:p>3,000<text:s/></text:p>
          </table:table-cell>
          <table:table-cell office:value-type="float" office:value="15" table:formula="msoxl:=H36/F36*100" table:style-name="ce122">
            <text:p>15.00<text:s/></text:p>
          </table:table-cell>
          <table:table-cell table:style-name="ce123"/>
          <table:table-cell table:number-columns-repeated="16374"/>
        </table:table-row>
        <table:table-row table:style-name="ro17">
          <table:table-cell office:value-type="float" office:value="43500" table:style-name="ce130">
            <text:p>43,500<text:s/></text:p>
          </table:table-cell>
          <table:table-cell office:value-type="float" office:value="0.33377875532751178" table:formula="msoxl:=A37/A20*100" table:style-name="ce131">
            <text:p>0.33<text:s/></text:p>
          </table:table-cell>
          <table:table-cell office:value-type="string" table:style-name="ce118">
            <text:p><text:s text:c="5"/>專、兼職人員年終津貼</text:p>
          </table:table-cell>
          <table:table-cell office:value-type="float" office:value="38500" table:style-name="ce119">
            <text:p>38,500<text:s/></text:p>
          </table:table-cell>
          <table:table-cell office:value-type="float" office:value="1.4221335697399526" table:formula="msoxl:=D37/D20*100" table:style-name="ce126">
            <text:p>1.42<text:s/></text:p>
          </table:table-cell>
          <table:table-cell office:value-type="float" office:value="38500" table:style-name="ce119">
            <text:p>38,500<text:s/></text:p>
          </table:table-cell>
          <table:table-cell office:value-type="float" office:value="0.30181638588596832" table:formula="msoxl:=F37/F42*100" table:style-name="ce120">
            <text:p>0.30<text:s/></text:p>
          </table:table-cell>
          <table:table-cell office:value-type="float" office:value="0" table:formula="msoxl:=D37-F37" table:style-name="ce121">
            <text:p>0<text:s/></text:p>
          </table:table-cell>
          <table:table-cell office:value-type="float" office:value="0" table:formula="msoxl:=H37/F37*100" table:style-name="ce122">
            <text:p>0.00<text:s/></text:p>
          </table:table-cell>
          <table:table-cell table:style-name="ce123"/>
          <table:table-cell table:number-columns-repeated="16374"/>
        </table:table-row>
        <table:table-row table:style-name="ro16">
          <table:table-cell office:value-type="float" office:value="339050" table:formula="msoxl:=SUM(A39:A40)" table:style-name="ce133">
            <text:p>339,050<text:s/></text:p>
          </table:table-cell>
          <table:table-cell office:value-type="float" office:value="2.6015560228458128" table:formula="msoxl:=SUM(B39:B40)" table:style-name="ce134">
            <text:p>2.60<text:s/></text:p>
          </table:table-cell>
          <table:table-cell office:value-type="string" table:style-name="ce103">
            <text:p><text:s text:c="2"/>事務費</text:p>
          </table:table-cell>
          <table:table-cell office:value-type="float" office:value="490000" table:formula="msoxl:=SUM(D39:D40)" table:style-name="ce111">
            <text:p>490,000<text:s/></text:p>
          </table:table-cell>
          <table:table-cell office:value-type="float" office:value="18.099881796690305" table:formula="msoxl:=SUM(E39:E40)" table:style-name="ce128">
            <text:p>18.10<text:s/></text:p>
          </table:table-cell>
          <table:table-cell office:value-type="float" office:value="394000" table:formula="msoxl:=SUM(F39:F40)" table:style-name="ce111">
            <text:p>394,000<text:s/></text:p>
          </table:table-cell>
          <table:table-cell office:value-type="float" office:value="3.0887183386771824" table:formula="msoxl:=SUM(G39:G40)" table:style-name="ce112">
            <text:p>3.09<text:s/></text:p>
          </table:table-cell>
          <table:table-cell office:value-type="float" office:value="96000" table:formula="msoxl:=D38-F38" table:style-name="ce113">
            <text:p>96,000<text:s/></text:p>
          </table:table-cell>
          <table:table-cell office:value-type="float" office:value="24.36548223350254" table:formula="msoxl:=H38/F38*100" table:style-name="ce114">
            <text:p>24.37<text:s/></text:p>
          </table:table-cell>
          <table:table-cell table:style-name="ce115"/>
          <table:table-cell table:number-columns-repeated="16374"/>
        </table:table-row>
        <table:table-row table:style-name="ro17">
          <table:table-cell office:value-type="float" office:value="52000" table:style-name="ce130">
            <text:p>52,000<text:s/></text:p>
          </table:table-cell>
          <table:table-cell office:value-type="float" office:value="0.39899989142599107" table:formula="msoxl:=A39/A20*100" table:style-name="ce131">
            <text:p>0.40<text:s/></text:p>
          </table:table-cell>
          <table:table-cell office:value-type="string" table:style-name="ce118">
            <text:p><text:s text:c="5"/>出席審查費</text:p>
          </table:table-cell>
          <table:table-cell office:value-type="float" office:value="76000" table:style-name="ce119">
            <text:p>76,000<text:s/></text:p>
          </table:table-cell>
          <table:table-cell office:value-type="float" office:value="2.8073286052009454" table:formula="msoxl:=D39/D20*100" table:style-name="ce126">
            <text:p>2.81<text:s/></text:p>
          </table:table-cell>
          <table:table-cell office:value-type="float" office:value="114000" table:style-name="ce119">
            <text:p>114,000<text:s/></text:p>
          </table:table-cell>
          <table:table-cell office:value-type="float" office:value="0.89369007768832165" table:formula="msoxl:=F39/F42*100" table:style-name="ce120">
            <text:p>0.89<text:s/></text:p>
          </table:table-cell>
          <table:table-cell office:value-type="float" office:value="-38000" table:formula="msoxl:=D39-F39" table:style-name="ce121">
            <text:p>-38,000<text:s/></text:p>
          </table:table-cell>
          <table:table-cell office:value-type="float" office:value="-33.333333333333329" table:formula="msoxl:=H39/F39*100" table:style-name="ce122">
            <text:p>-33.33<text:s/></text:p>
          </table:table-cell>
          <table:table-cell table:style-name="ce123"/>
          <table:table-cell table:number-columns-repeated="16374"/>
        </table:table-row>
        <table:table-row table:style-name="ro17">
          <table:table-cell office:value-type="float" office:value="287050" table:style-name="ce130">
            <text:p>287,050<text:s/></text:p>
          </table:table-cell>
          <table:table-cell office:value-type="float" office:value="2.2025561314198217" table:formula="msoxl:=A40/A20*100" table:style-name="ce131">
            <text:p>2.20<text:s/></text:p>
          </table:table-cell>
          <table:table-cell office:value-type="string" table:style-name="ce118">
            <text:p><text:s text:c="5"/>其他費用</text:p>
          </table:table-cell>
          <table:table-cell office:value-type="float" office:value="414000" table:style-name="ce119">
            <text:p>414,000<text:s/></text:p>
          </table:table-cell>
          <table:table-cell office:value-type="float" office:value="15.292553191489361" table:formula="msoxl:=D40/D20*100" table:style-name="ce126">
            <text:p>15.29<text:s/></text:p>
          </table:table-cell>
          <table:table-cell office:value-type="float" office:value="280000" table:style-name="ce119">
            <text:p>280,000<text:s/></text:p>
          </table:table-cell>
          <table:table-cell office:value-type="float" office:value="2.1950282609888605" table:formula="msoxl:=F40/F42*100" table:style-name="ce120">
            <text:p>2.20<text:s/></text:p>
          </table:table-cell>
          <table:table-cell office:value-type="float" office:value="134000" table:formula="msoxl:=D40-F40" table:style-name="ce121">
            <text:p>134,000<text:s/></text:p>
          </table:table-cell>
          <table:table-cell office:value-type="float" office:value="47.857142857142861" table:formula="msoxl:=H40/F40*100" table:style-name="ce122">
            <text:p>47.86<text:s/></text:p>
          </table:table-cell>
          <table:table-cell table:style-name="ce123"/>
          <table:table-cell table:number-columns-repeated="16374"/>
        </table:table-row>
        <table:table-row table:style-name="ro16">
          <table:table-cell office:value-type="float" office:value="2496" table:style-name="ce133">
            <text:p>2,496<text:s/></text:p>
          </table:table-cell>
          <table:table-cell office:value-type="float" office:value="1.915199478844757E-2" table:formula="msoxl:=A41/A20*100" table:style-name="ce134">
            <text:p>0.02<text:s/></text:p>
          </table:table-cell>
          <table:table-cell office:value-type="string" table:style-name="ce118">
            <text:p><text:s/><text:span text:style-name="T3"><text:s/>折舊費用</text:span></text:p>
          </table:table-cell>
          <table:table-cell office:value-type="float" office:value="7000" table:style-name="ce111">
            <text:p>7,000<text:s/></text:p>
          </table:table-cell>
          <table:table-cell office:value-type="float" office:value="0.25856973995271865" table:formula="msoxl:=D41/D20*100" table:style-name="ce128">
            <text:p>0.26<text:s/></text:p>
          </table:table-cell>
          <table:table-cell office:value-type="float" office:value="7500" table:style-name="ce111">
            <text:p>7,500<text:s/></text:p>
          </table:table-cell>
          <table:table-cell office:value-type="float" office:value="5.8795399847915895E-2" table:formula="msoxl:=F41/F42*100" table:style-name="ce112">
            <text:p>0.06<text:s/></text:p>
          </table:table-cell>
          <table:table-cell office:value-type="float" office:value="-500" table:formula="msoxl:=D41-F41" table:style-name="ce113">
            <text:p>-500<text:s/></text:p>
          </table:table-cell>
          <table:table-cell office:value-type="float" office:value="-6.666666666666667" table:formula="msoxl:=H41/F41*100" table:style-name="ce114">
            <text:p>-6.67<text:s/></text:p>
          </table:table-cell>
          <table:table-cell table:style-name="ce115"/>
          <table:table-cell table:number-columns-repeated="16374"/>
        </table:table-row>
        <table:table-row table:style-name="ro16">
          <table:table-cell office:value-type="float" office:value="12177853" table:formula="msoxl:=A22+A24+A30+A32+A38+A41" table:style-name="ce133">
            <text:p>12,177,853<text:s/></text:p>
          </table:table-cell>
          <table:table-cell office:value-type="float" office:value="93.436522428205919" table:formula="msoxl:=B22+B24+B30+B32+B38+B41" table:style-name="ce134">
            <text:p>93.44<text:s/></text:p>
          </table:table-cell>
          <table:table-cell office:value-type="string" table:style-name="ce103">
            <text:p>支出合計(2)</text:p>
          </table:table-cell>
          <table:table-cell office:value-type="float" office:value="2707200" table:formula="msoxl:=D22+D24+D30+D32+D38+D41" table:style-name="ce111">
            <text:p>2,707,200<text:s/></text:p>
          </table:table-cell>
          <table:table-cell office:value-type="float" office:value="100" table:style-name="ce128">
            <text:p>100.00<text:s/></text:p>
          </table:table-cell>
          <table:table-cell office:value-type="float" office:value="12756100" table:formula="msoxl:=F22+F24+F30+F32+F38+F41" table:style-name="ce111">
            <text:p>12,756,100<text:s/></text:p>
          </table:table-cell>
          <table:table-cell office:value-type="float" office:value="100" table:style-name="ce135">
            <text:p>100.00<text:s/></text:p>
          </table:table-cell>
          <table:table-cell office:value-type="float" office:value="-10048900" table:formula="msoxl:=D42-F42" table:style-name="ce113">
            <text:p>-10,048,900<text:s/></text:p>
          </table:table-cell>
          <table:table-cell office:value-type="float" office:value="-78.777212470896274" table:formula="msoxl:=H42/F42*100" table:style-name="ce114">
            <text:p>-78.78<text:s/></text:p>
          </table:table-cell>
          <table:table-cell table:style-name="ce115"/>
          <table:table-cell table:number-columns-repeated="16374"/>
        </table:table-row>
        <table:table-row table:style-name="ro16">
          <table:table-cell office:value-type="float" office:value="854732" table:formula="msoxl:=A20-A42" table:style-name="ce133">
            <text:p>854,732<text:s/></text:p>
          </table:table-cell>
          <table:table-cell office:value-type="float" office:value="6.5584225999676962" table:formula="msoxl:=A43/A20*100" table:style-name="ce134">
            <text:p>6.56<text:s/></text:p>
          </table:table-cell>
          <table:table-cell office:value-type="string" table:style-name="ce103">
            <text:p>本年度餘絀(3)=(1)-(2)</text:p>
          </table:table-cell>
          <table:table-cell office:value-type="float" office:value="0" table:formula="msoxl:=D20-D42" table:style-name="ce111">
            <text:p>0<text:s/></text:p>
          </table:table-cell>
          <table:table-cell office:value-type="float" office:value="0" table:style-name="ce128">
            <text:p>0.00<text:s/></text:p>
          </table:table-cell>
          <table:table-cell office:value-type="float" office:value="0" table:formula="msoxl:=F20-F42" table:style-name="ce111">
            <text:p>0<text:s/></text:p>
          </table:table-cell>
          <table:table-cell office:value-type="float" office:value="0" table:style-name="ce112">
            <text:p>0.00<text:s/></text:p>
          </table:table-cell>
          <table:table-cell office:value-type="float" office:value="0" table:formula="msoxl:=D43-F43" table:style-name="ce113">
            <text:p>0<text:s/></text:p>
          </table:table-cell>
          <table:table-cell table:style-name="ce114"/>
          <table:table-cell table:style-name="ce136"/>
          <table:table-cell table:number-columns-repeated="16374" table:style-name="ce137"/>
        </table:table-row>
        <table:table-row table:style-name="ro18">
          <table:table-cell table:style-name="ce138"/>
          <table:table-cell table:style-name="ce139"/>
          <table:table-cell table:style-name="ce140"/>
          <table:table-cell table:style-name="ce138"/>
          <table:table-cell table:style-name="ce141"/>
          <table:table-cell table:style-name="ce138"/>
          <table:table-cell table:style-name="ce139"/>
          <table:table-cell table:style-name="ce142"/>
          <table:table-cell table:number-columns-repeated="2" table:style-name="ce143"/>
          <table:table-cell table:number-columns-repeated="16374" table:style-name="ce137"/>
        </table:table-row>
        <table:table-row table:number-rows-repeated="4" table:style-name="ro19">
          <table:table-cell table:style-name="ce87"/>
          <table:table-cell table:style-name="ce88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number-columns-repeated="3" table:style-name="ce145"/>
          <table:table-cell table:number-columns-repeated="16374"/>
        </table:table-row>
        <table:table-row table:number-rows-repeated="33" table:style-name="ro19">
          <table:table-cell table:number-columns-repeated="2"/>
          <table:table-cell table:style-name="ce144"/>
          <table:table-cell table:style-name="ce145"/>
          <table:table-cell table:style-name="ce146"/>
          <table:table-cell table:style-name="ce145"/>
          <table:table-cell table:style-name="ce147"/>
          <table:table-cell table:number-columns-repeated="3" table:style-name="ce145"/>
          <table:table-cell table:number-columns-repeated="16374"/>
        </table:table-row>
        <table:table-row table:number-rows-repeated="71" table:style-name="ro19">
          <table:table-cell table:number-columns-repeated="2"/>
          <table:table-cell table:number-columns-repeated="2" table:style-name="ce144"/>
          <table:table-cell table:style-name="ce146"/>
          <table:table-cell table:style-name="ce144"/>
          <table:table-cell table:style-name="ce147"/>
          <table:table-cell table:number-columns-repeated="3" table:style-name="ce144"/>
          <table:table-cell table:number-columns-repeated="16374"/>
        </table:table-row>
        <table:table-row table:number-rows-repeated="62" table:style-name="ro9">
          <table:table-cell table:number-columns-repeated="2"/>
          <table:table-cell table:number-columns-repeated="2" table:style-name="ce148"/>
          <table:table-cell table:style-name="ce149"/>
          <table:table-cell table:style-name="ce148"/>
          <table:table-cell table:style-name="ce150"/>
          <table:table-cell table:number-columns-repeated="3" table:style-name="ce148"/>
          <table:table-cell table:number-columns-repeated="16374"/>
        </table:table-row>
        <table:table-row table:number-rows-repeated="1048362" table:style-name="ro9">
          <table:table-cell table:number-columns-repeated="16384"/>
        </table:table-row>
      </table:table>
      <table:table table:name="現金流量預算表-101" table:style-name="ta3" table:print-ranges="現金流量預算表-101.A1:現金流量預算表-101.D24">
        <table:table-column table:style-name="co19" table:default-cell-style-name="ce181"/>
        <table:table-column table:style-name="co20" table:default-cell-style-name="ce179"/>
        <table:table-column table:style-name="co21" table:default-cell-style-name="ce3"/>
        <table:table-column table:style-name="co22" table:default-cell-style-name="ce3"/>
        <table:table-column table:style-name="co8" table:number-columns-repeated="16380" table:default-cell-style-name="ce3"/>
        <table:table-row table:style-name="ro20">
          <table:table-cell office:value-type="string" table:number-columns-spanned="4" table:number-rows-spanned="1" table:style-name="ce197">
            <text:p>財團法人鄒濟勳醫學研究發展基金會</text:p>
          </table:table-cell>
          <table:covered-table-cell table:number-columns-repeated="3"/>
          <table:table-cell table:number-columns-repeated="16380" table:style-name="ce152"/>
        </table:table-row>
        <table:table-row table:style-name="ro18">
          <table:table-cell office:value-type="string" table:number-columns-spanned="4" table:number-rows-spanned="1" table:style-name="ce199">
            <text:p>現金流量預計表</text:p>
          </table:table-cell>
          <table:covered-table-cell table:number-columns-repeated="3"/>
          <table:table-cell table:number-columns-repeated="16380" table:style-name="ce152"/>
        </table:table-row>
        <table:table-row table:style-name="ro1">
          <table:table-cell office:value-type="string" table:number-columns-spanned="4" table:number-rows-spanned="1" table:style-name="ce229">
            <text:p>中華民國101年度</text:p>
          </table:table-cell>
          <table:covered-table-cell table:number-columns-repeated="3"/>
          <table:table-cell table:number-columns-repeated="16380" table:style-name="ce152"/>
        </table:table-row>
        <table:table-row table:style-name="ro7">
          <table:table-cell office:value-type="string" table:style-name="ce153">
            <text:p><text:s text:c="40"/></text:p>
          </table:table-cell>
          <table:table-cell table:style-name="ce154"/>
          <table:table-cell table:style-name="ce2"/>
          <table:table-cell office:value-type="string" table:style-name="ce155">
            <text:p><text:s text:c="3"/>單位：新台幣元</text:p>
          </table:table-cell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242">
            <text:p>科目</text:p>
          </table:table-cell>
          <table:table-cell office:value-type="string" table:number-columns-spanned="2" table:number-rows-spanned="1" table:style-name="ce243">
            <text:p>預算數</text:p>
          </table:table-cell>
          <table:covered-table-cell/>
          <table:table-cell office:value-type="string" table:number-columns-spanned="1" table:number-rows-spanned="2" table:style-name="ce242">
            <text:p>說明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6">
            <text:p>小計</text:p>
          </table:table-cell>
          <table:table-cell office:value-type="string" table:style-name="ce157">
            <text:p>合計</text:p>
          </table:table-cell>
          <table:covered-table-cell/>
          <table:table-cell table:number-columns-repeated="16380"/>
        </table:table-row>
        <table:table-row table:style-name="ro21">
          <table:table-cell office:value-type="string" table:style-name="ce158">
            <text:p>營運活動之現金流量</text:p>
          </table:table-cell>
          <table:table-cell table:style-name="ce159"/>
          <table:table-cell table:style-name="ce160"/>
          <table:table-cell table:style-name="ce161"/>
          <table:table-cell table:number-columns-repeated="16380"/>
        </table:table-row>
        <table:table-row table:style-name="ro21">
          <table:table-cell office:value-type="string" table:style-name="ce158">
            <text:p><text:s text:c="2"/>本年度賸餘（短絀）</text:p>
          </table:table-cell>
          <table:table-cell table:style-name="ce162"/>
          <table:table-cell office:value-type="float" office:value="0" table:style-name="ce162">
            <text:p><text:s/>-<text:s text:c="3"/></text:p>
          </table:table-cell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<text:s text:c="2"/>調整項目</text:p>
          </table:table-cell>
          <table:table-cell table:style-name="ce164"/>
          <table:table-cell table:style-name="ce165"/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<text:s text:c="4"/>折舊費用<text:s text:c="3"/></text:p>
          </table:table-cell>
          <table:table-cell office:value-type="float" office:value="7000" table:style-name="ce166">
            <text:p>7,000<text:s/></text:p>
          </table:table-cell>
          <table:table-cell table:style-name="ce165"/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<text:s text:c="4"/>應收利息減少 (增加)</text:p>
          </table:table-cell>
          <table:table-cell office:value-type="float" office:value="378018" table:style-name="ce166">
            <text:p>378,018<text:s/></text:p>
          </table:table-cell>
          <table:table-cell table:style-name="ce165"/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<text:s text:c="4"/>應付費用增加（減少）</text:p>
          </table:table-cell>
          <table:table-cell office:value-type="float" office:value="47376" table:style-name="ce166">
            <text:p>47,376<text:s/></text:p>
          </table:table-cell>
          <table:table-cell table:style-name="ce165"/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<text:s text:c="4"/>代收款項增加（減少）</text:p>
          </table:table-cell>
          <table:table-cell office:value-type="float" office:value="6445" table:style-name="ce167">
            <text:p>6,445<text:s/></text:p>
          </table:table-cell>
          <table:table-cell table:style-name="ce165"/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<text:s text:c="6"/>營運活動之淨現金流入（流出-）</text:p>
          </table:table-cell>
          <table:table-cell table:style-name="ce164"/>
          <table:table-cell office:value-type="float" office:value="438839" table:formula="msoxl:=SUM(B10:B13)" table:style-name="ce168">
            <text:p>438,839<text:s/></text:p>
          </table:table-cell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現金及約當現金之淨增（淨減-）</text:p>
          </table:table-cell>
          <table:table-cell table:style-name="ce164"/>
          <table:table-cell office:value-type="float" office:value="438839" table:formula="msoxl:=SUM(C14:C14)" table:style-name="ce169">
            <text:p>438,839<text:s/></text:p>
          </table:table-cell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期初現金及約當現金</text:p>
          </table:table-cell>
          <table:table-cell table:style-name="ce164"/>
          <table:table-cell office:value-type="float" office:value="30512594" table:style-name="ce164">
            <text:p><text:s/>30,512,594<text:s/></text:p>
          </table:table-cell>
          <table:table-cell table:style-name="ce163"/>
          <table:table-cell table:number-columns-repeated="16380"/>
        </table:table-row>
        <table:table-row table:style-name="ro21">
          <table:table-cell office:value-type="string" table:style-name="ce158">
            <text:p>期末現金及約當現金</text:p>
          </table:table-cell>
          <table:table-cell table:style-name="ce164"/>
          <table:table-cell office:value-type="float" office:value="30951433" table:formula="msoxl:=SUM(C15:C16)" table:style-name="ce170">
            <text:p>30,951,433<text:s/></text:p>
          </table:table-cell>
          <table:table-cell table:style-name="ce163"/>
          <table:table-cell table:number-columns-repeated="16380"/>
        </table:table-row>
        <table:table-row table:style-name="ro21">
          <table:table-cell table:style-name="ce171"/>
          <table:table-cell table:style-name="ce172"/>
          <table:table-cell table:style-name="ce173"/>
          <table:table-cell table:style-name="ce163"/>
          <table:table-cell table:number-columns-repeated="16380"/>
        </table:table-row>
        <table:table-row table:style-name="ro9">
          <table:table-cell table:style-name="ce171"/>
          <table:table-cell table:style-name="ce172"/>
          <table:table-cell table:style-name="ce8"/>
          <table:table-cell table:style-name="ce163"/>
          <table:table-cell table:number-columns-repeated="16380"/>
        </table:table-row>
        <table:table-row table:style-name="ro3">
          <table:table-cell table:style-name="ce174"/>
          <table:table-cell table:style-name="ce175"/>
          <table:table-cell table:style-name="ce176"/>
          <table:table-cell table:style-name="ce177"/>
          <table:table-cell table:number-columns-repeated="16380"/>
        </table:table-row>
        <table:table-row table:style-name="ro9">
          <table:table-cell table:style-name="ce178"/>
          <table:table-cell table:style-name="ce179"/>
          <table:table-cell table:number-columns-repeated="16382" table:style-name="ce3"/>
        </table:table-row>
        <table:table-row table:style-name="ro9">
          <table:table-cell table:number-columns-repeated="16384"/>
        </table:table-row>
        <table:table-row table:style-name="ro10">
          <table:table-cell table:number-columns-spanned="4" table:number-rows-spanned="1" table:style-name="ce231"/>
          <table:covered-table-cell table:number-columns-repeated="3"/>
          <table:table-cell table:number-columns-repeated="16380" table:style-name="ce76"/>
        </table:table-row>
        <table:table-row table:style-name="ro9">
          <table:table-cell table:number-columns-spanned="4" table:number-rows-spanned="1" table:style-name="ce222"/>
          <table:covered-table-cell table:number-columns-repeated="3"/>
          <table:table-cell table:number-columns-repeated="16380"/>
        </table:table-row>
        <table:table-row table:style-name="ro9">
          <table:table-cell table:number-columns-repeated="4" table:style-name="ce180"/>
          <table:table-cell table:number-columns-repeated="16380"/>
        </table:table-row>
        <table:table-row table:number-rows-repeated="1048551" table:style-name="ro9">
          <table:table-cell table:number-columns-repeated="16384"/>
        </table:table-row>
      </table:table>
      <table:table table:name="淨值變動預算-101" table:style-name="ta4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" table:default-cell-style-name="ce1"/>
        <table:table-column table:style-name="co26" table:default-cell-style-name="ce1"/>
        <table:table-column table:style-name="co27" table:default-cell-style-name="ce1"/>
        <table:table-column table:style-name="co8" table:number-columns-repeated="16377" table:default-cell-style-name="ce1"/>
        <table:table-row table:style-name="ro2">
          <table:table-cell office:value-type="string" table:number-columns-spanned="6" table:number-rows-spanned="1" table:style-name="ce197">
            <text:p>財團法人鄒濟勳醫學研究發展基金會</text:p>
          </table:table-cell>
          <table:covered-table-cell table:number-columns-repeated="5"/>
          <table:table-cell table:number-columns-repeated="16378" table:style-name="ce152"/>
        </table:table-row>
        <table:table-row table:style-name="ro2">
          <table:table-cell office:value-type="string" table:number-columns-spanned="6" table:number-rows-spanned="1" table:style-name="ce199">
            <text:p>淨值變動預計表</text:p>
          </table:table-cell>
          <table:covered-table-cell table:number-columns-repeated="5"/>
          <table:table-cell table:number-columns-repeated="16378" table:style-name="ce152"/>
        </table:table-row>
        <table:table-row table:style-name="ro1">
          <table:table-cell office:value-type="string" table:number-columns-spanned="6" table:number-rows-spanned="1" table:style-name="ce229">
            <text:p>中華民國101年度</text:p>
          </table:table-cell>
          <table:covered-table-cell table:number-columns-repeated="5"/>
          <table:table-cell table:number-columns-repeated="16378" table:style-name="ce152"/>
        </table:table-row>
        <table:table-row table:style-name="ro22">
          <table:table-cell office:value-type="string" table:style-name="ce153">
            <text:p><text:s text:c="56"/><text:span text:style-name="T1"><text:s text:c="24"/></text:span></text:p>
          </table:table-cell>
          <table:table-cell table:style-name="ce182"/>
          <table:table-cell table:style-name="ce183"/>
          <table:table-cell table:number-columns-repeated="2" table:style-name="ce1"/>
          <table:table-cell office:value-type="string" table:style-name="ce155">
            <text:p><text:s text:c="3"/><text:span text:style-name="T2">單位：新台幣千元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39">
            <text:p>會計科目</text:p>
          </table:table-cell>
          <table:table-cell office:value-type="string" table:number-columns-spanned="1" table:number-rows-spanned="2" table:style-name="ce239">
            <text:p>100年度餘額</text:p>
          </table:table-cell>
          <table:table-cell office:value-type="string" table:number-columns-spanned="2" table:number-rows-spanned="1" table:style-name="ce239">
            <text:p>101年度</text:p>
          </table:table-cell>
          <table:covered-table-cell/>
          <table:table-cell office:value-type="string" table:style-name="ce184">
            <text:p>截至101年度</text:p>
          </table:table-cell>
          <table:table-cell office:value-type="string" table:number-columns-spanned="1" table:number-rows-spanned="2" table:style-name="ce239">
            <text:p>說明</text:p>
          </table:table-cell>
          <table:table-cell table:number-columns-repeated="16378"/>
        </table:table-row>
        <table:table-row table:style-name="ro23">
          <table:covered-table-cell/>
          <table:covered-table-cell/>
          <table:table-cell office:value-type="string" table:style-name="ce185">
            <text:p>增加</text:p>
          </table:table-cell>
          <table:table-cell office:value-type="string" table:style-name="ce185">
            <text:p>(減少)</text:p>
          </table:table-cell>
          <table:table-cell office:value-type="string" table:style-name="ce185">
            <text:p>止餘額</text:p>
          </table:table-cell>
          <table:covered-table-cell/>
          <table:table-cell table:number-columns-repeated="16378"/>
        </table:table-row>
        <table:table-row table:style-name="ro21">
          <table:table-cell office:value-type="string" table:style-name="ce186">
            <text:p>基金變動</text:p>
          </table:table-cell>
          <table:table-cell table:number-columns-repeated="4" table:style-name="ce187"/>
          <table:table-cell table:number-columns-spanned="1" table:number-rows-spanned="17" table:style-name="ce244"/>
          <table:table-cell table:number-columns-repeated="16378" table:style-name="ce188"/>
        </table:table-row>
        <table:table-row table:style-name="ro21">
          <table:table-cell office:value-type="string" table:style-name="ce186">
            <text:p><text:s text:c="4"/>創立基金</text:p>
          </table:table-cell>
          <table:table-cell office:value-type="float" office:value="102160830" table:style-name="ce172">
            <text:p><text:s/>102,160,830<text:s/>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102160830" table:formula="msoxl:=B8+C8-D8" table:style-name="ce172">
            <text:p><text:s/>102,160,830<text:s/></text:p>
          </table:table-cell>
          <table:covered-table-cell/>
          <table:table-cell table:number-columns-repeated="16378" table:style-name="ce188"/>
        </table:table-row>
        <table:table-row table:style-name="ro21">
          <table:table-cell office:value-type="string" table:style-name="ce186">
            <text:p>公積及賸餘</text:p>
          </table:table-cell>
          <table:table-cell table:number-columns-repeated="4" table:style-name="ce172"/>
          <table:covered-table-cell/>
          <table:table-cell table:number-columns-repeated="16378" table:style-name="ce188"/>
        </table:table-row>
        <table:table-row table:style-name="ro21">
          <table:table-cell office:value-type="string" table:style-name="ce186">
            <text:p><text:s text:c="4"/>累積賸餘</text:p>
          </table:table-cell>
          <table:table-cell office:value-type="float" office:value="31728253" table:style-name="ce172">
            <text:p><text:s/>31,728,253<text:s/>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0" table:style-name="ce189">
            <text:p><text:s/>-<text:s text:c="3"/></text:p>
          </table:table-cell>
          <table:table-cell office:value-type="float" office:value="31728253" table:formula="msoxl:=B10+C10-D10" table:style-name="ce172">
            <text:p><text:s/>31,728,253<text:s/></text:p>
          </table:table-cell>
          <table:covered-table-cell/>
          <table:table-cell table:number-columns-repeated="16378" table:style-name="ce188"/>
        </table:table-row>
        <table:table-row table:number-rows-repeated="12" table:style-name="ro21">
          <table:table-cell table:style-name="ce186"/>
          <table:table-cell table:style-name="ce172"/>
          <table:table-cell table:number-columns-repeated="2" table:style-name="ce189"/>
          <table:table-cell table:style-name="ce172"/>
          <table:covered-table-cell/>
          <table:table-cell table:number-columns-repeated="16378" table:style-name="ce188"/>
        </table:table-row>
        <table:table-row table:style-name="ro21">
          <table:table-cell table:style-name="ce190"/>
          <table:table-cell table:number-columns-repeated="4" table:style-name="ce191"/>
          <table:covered-table-cell/>
          <table:table-cell table:number-columns-repeated="16378"/>
        </table:table-row>
        <table:table-row table:style-name="ro24">
          <table:table-cell office:value-type="string" table:style-name="ce12">
            <text:p>合計</text:p>
          </table:table-cell>
          <table:table-cell office:value-type="float" office:value="133889083" table:formula="msoxl:=B8+B10" table:style-name="ce192">
            <text:p><text:s/>133,889,083<text:s/></text:p>
          </table:table-cell>
          <table:table-cell office:value-type="float" office:value="0" table:formula="msoxl:=C8+C10" table:style-name="ce193">
            <text:p><text:s/>-<text:s text:c="3"/></text:p>
          </table:table-cell>
          <table:table-cell office:value-type="float" office:value="0" table:formula="msoxl:=D8+D10" table:style-name="ce193">
            <text:p><text:s/>-<text:s text:c="3"/></text:p>
          </table:table-cell>
          <table:table-cell office:value-type="float" office:value="133889083" table:formula="msoxl:=E8+E10" table:style-name="ce192">
            <text:p><text:s/>133,889,083<text:s/></text:p>
          </table:table-cell>
          <table:table-cell table:style-name="ce185"/>
          <table:table-cell table:number-columns-repeated="16378" table:style-name="ce188"/>
        </table:table-row>
        <table:table-row table:style-name="ro9">
          <table:table-cell table:number-columns-repeated="16384"/>
        </table:table-row>
        <table:table-row table:style-name="ro18">
          <table:table-cell table:number-columns-repeated="16384" table:style-name="ce1"/>
        </table:table-row>
        <table:table-row table:style-name="ro25">
          <table:table-cell table:number-columns-spanned="6" table:number-rows-spanned="1" table:style-name="ce231"/>
          <table:covered-table-cell table:number-columns-repeated="5"/>
          <table:table-cell table:number-columns-repeated="16378" table:style-name="ce194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date-style style:name="N57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7">
      <number:text-content/>
      <style:map style:condition="value()&gt;=0" style:apply-style-name="N57P0"/>
    </number:text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number:number-style style:name="N64P0">
      <number:number number:decimal-places="2" number:min-integer-digits="1" number:grouping="true"/>
      <number:text> </number:text>
    </number:number-style>
    <number:number-style style:name="N64">
      <number:text>(</number:text>
      <number:number number:decimal-places="2" number:min-integer-digits="1" number:grouping="true"/>
      <number:text>)</number:text>
      <style:map style:condition="value()&gt;=0" style:apply-style-name="N64P0"/>
    </number:number-style>
    <number:number-style style:name="N66P0">
      <number:number number:decimal-places="2" number:min-integer-digits="1"/>
      <number:text> </number:text>
    </number:number-style>
    <number:number-style style:name="N66">
      <number:text>(</number:text>
      <number:number number:decimal-places="2" number:min-integer-digits="1"/>
      <number:text>)</number:text>
      <style:map style:condition="value()&gt;=0" style:apply-style-name="N6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2_24180__22577_" style:display-name="一般_92年報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33070866141732in" fo:margin-bottom="0.15748031496063in" fo:margin-left="0.236220472440945in" fo:margin-right="0.118110236220472in" style:print-orientation="portrait" style:print-page-order="ttb" style:first-page-number="continue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2-11-14T06:53:13Z</meta:creation-date>
    <dc:date>2016-08-23T08:08:30Z</dc:date>
    <meta:print-date>2012-11-14T06:57:37Z</meta:print-date>
  </office:meta>
</office:document-meta>
</file>