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style:line-height-at-least="0in" style:page-number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margin-bottom="0.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3.0611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8722in"/>
    </style:style>
    <style:style style:name="TableColumn19" style:family="table-column">
      <style:table-column-properties style:column-width="0.7888in"/>
    </style:style>
    <style:style style:name="Table14" style:family="table">
      <style:table-properties style:width="6.7888in" fo:margin-left="0in" table:align="left"/>
    </style:style>
    <style:style style:name="TableRow20" style:family="table-row">
      <style:table-row-properties style:min-row-height="0.25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2395in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25in" fo:margin-bottom="0.25in"/>
    </style:style>
    <style:style style:name="T4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top="0.25in" fo:margin-bottom="0.2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Row53" style:family="table-row">
      <style:table-row-properties style:min-row-height="0.2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</style:style>
    <style:style style:name="T57" style:parent-style-name="強調粗體" style:family="text"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top="0.125in" fo:margin-bottom="0.1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64" style:family="table-row">
      <style:table-row-properties style:min-row-height="0.411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.125in"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84" style:family="table-row">
      <style:table-row-properties style:min-row-height="0.4111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94" style:family="table-row">
      <style:table-row-properties style:min-row-height="0.355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top="0.125in" fo:margin-bottom="0.12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財團法人</text:span><text:span text:style-name="T5">鄒濟勳</text:span><text:span text:style-name="T6">醫學研究發展</text:span><text:span text:style-name="T7">基金會</text:span></text:p>
      <text:p text:style-name="P8"><text:span text:style-name="T9">10</text:span><text:span text:style-name="T10">2</text:span><text:span text:style-name="T11">年度業務執行</text:span><text:span text:style-name="T12">工作</text:span><text:span text:style-name="T13">報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工<text:s/>作<text:s/>項<text:s/>目</text:p>
          </table:table-cell>
          <table:table-cell table:style-name="TableCell23" table:number-rows-spanned="2">
            <text:p text:style-name="P24">實<text:s/>施<text:s/>內<text:s/>容</text:p>
          </table:table-cell>
          <table:table-cell table:style-name="TableCell25" table:number-rows-spanned="2">
            <text:p text:style-name="P26">使用經費</text:p>
            <text:p text:style-name="P27">(新台幣元)</text:p>
          </table:table-cell>
          <table:table-cell table:style-name="TableCell28" table:number-columns-spanned="2">
            <text:p text:style-name="P29">實<text:s/>施<text:s/>進<text:s/>度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起</text:p>
          </table:table-cell>
          <table:table-cell table:style-name="TableCell36">
            <text:p text:style-name="P37">迄</text:p>
          </table:table-cell>
        </table:table-row>
        <table:table-row table:style-name="TableRow38">
          <table:table-cell table:style-name="TableCell39" table:number-rows-spanned="2">
            <text:p text:style-name="P40">資助醫學專題講座及活動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pan text:style-name="T46">中華醫學會舉辦國際性會議</text:span></text:p>
          </table:table-cell>
          <table:table-cell table:style-name="TableCell47">
            <text:p text:style-name="P48">$500,000</text:p>
          </table:table-cell>
          <table:table-cell table:style-name="TableCell49">
            <text:p text:style-name="P50">102.06.29</text:p>
          </table:table-cell>
          <table:table-cell table:style-name="TableCell51">
            <text:p text:style-name="P52">102.06.29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總計</text:span></text:p>
          </table:table-cell>
          <table:table-cell table:style-name="TableCell58">
            <text:p text:style-name="P59">$500,0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資助學術研究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<text:span text:style-name="T76">台北榮總何橈通醫師研究計畫「</text:span><text:span text:style-name="T77">設計抑制發炎複合體為神經保護之策略」</text:span></text:p>
          </table:table-cell>
          <table:table-cell table:style-name="TableCell78">
            <text:p text:style-name="P79">$321,491</text:p>
          </table:table-cell>
          <table:table-cell table:style-name="TableCell80">
            <text:p text:style-name="P81">102.01.01</text:p>
          </table:table-cell>
          <table:table-cell table:style-name="TableCell82">
            <text:p text:style-name="P83">102.12.31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台北榮總骨科部義務特約醫師楊大中赴美國芝加哥參加第80屆全美骨科醫學會研討會</text:p>
          </table:table-cell>
          <table:table-cell table:style-name="TableCell88">
            <text:p text:style-name="P89">179,503</text:p>
          </table:table-cell>
          <table:table-cell table:style-name="TableCell90">
            <text:p text:style-name="P91">102.03.18</text:p>
          </table:table-cell>
          <table:table-cell table:style-name="TableCell92">
            <text:p text:style-name="P93">102.03.23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總計</text:p>
          </table:table-cell>
          <table:table-cell table:style-name="TableCell98">
            <text:p text:style-name="P99">$500,99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18in" fo:text-indent="-0.511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思源內科醫學研究發展基金會</dc:title>
    <meta:initial-creator>user</meta:initial-creator>
    <dc:creator>user</dc:creator>
    <meta:creation-date>2016-08-23T07:40:00Z</meta:creation-date>
    <dc:date>2016-08-23T07:40:00Z</dc:date>
    <meta:print-date>2014-04-01T00:36:00Z</meta:print-date>
    <meta:template xlink:href="101年度工作報告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