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7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7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" style:data-style-name="N56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6">
      <style:table-cell-properties fo:border-top="2pt solid #000000" fo:border-bottom="none" fo:border-left="2pt solid #000000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56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56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5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6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63">
      <style:table-cell-properties fo:border-top="none" fo:border-bottom="none" fo:border-left="2pt solid #000000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63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56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6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56">
      <style:table-cell-properties fo:border-top="none" fo:border-bottom="thin solid #000000" fo:border-left="2pt solid #000000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56">
      <style:table-cell-properties fo:border-top="thin solid #000000" fo:border-bottom="thin solid #000000" fo:border-left="2pt solid #000000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56">
      <style:table-cell-properties fo:border-top="none" fo:border-bottom="none" fo:border-left="2pt solid #000000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_21315__20998__20301_" style:data-style-name="N63">
      <style:table-cell-properties fo:border-top="none" fo:border-bottom="none" fo:border-left="2pt solid #000000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" style:data-style-name="N63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21315__20998__20301_" style:data-style-name="N6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63">
      <style:table-cell-properties fo:border-top="none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6">
      <style:table-cell-properties fo:border-top="none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56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21315__20998__20301_" style:data-style-name="N56">
      <style:table-cell-properties fo:border-top="thin solid #000000" fo:border-bottom="thin double #000000" fo:border-left="2pt solid #000000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_21315__20998__20301_" style:data-style-name="N56">
      <style:table-cell-properties fo:border-top="thin solid #000000" fo:border-bottom="thin double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21315__20998__20301_" style:data-style-name="N56">
      <style:table-cell-properties fo:border-top="thin solid #000000" fo:border-bottom="thin double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56">
      <style:table-cell-properties fo:border-top="thin solid #000000" fo:border-bottom="thin double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6">
      <style:table-cell-properties fo:border-top="thin solid #000000" fo:border-bottom="thin double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63">
      <style:table-cell-properties fo:border-top="thin solid #000000" fo:border-bottom="thin double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_21315__20998__20301_" style:data-style-name="N56">
      <style:table-cell-properties fo:border-top="thin double #000000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6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/>
    <style:style style:name="ce55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6">
      <style:table-cell-properties fo:border-top="none" fo:border-bottom="none" fo:border-left="2pt solid #000000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56">
      <style:table-cell-properties fo:border-top="thin solid #000000" fo:border-bottom="thin solid #000000" fo:border-left="2pt solid #000000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63">
      <style:table-cell-properties fo:border-top="thin solid #000000" fo:border-bottom="thin double #000000" fo:border-left="2pt solid #000000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21315__20998__20301_" style:data-style-name="N56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63" style:family="table-cell" style:parent-style-name="_21315__20998__20301_" style:data-style-name="N56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56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6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6">
      <style:table-cell-properties fo:border-top="none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21315__20998__20301_" style:data-style-name="N56">
      <style:table-cell-properties style:vertical-align="middle" style:repeat-content="false"/>
      <style:paragraph-properties fo:text-align="end" fo:margin-right="0cm"/>
    </style:style>
    <style:style style:name="ce69" style:family="table-cell" style:parent-style-name="_21315__20998__20301_" style:data-style-name="N56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21315__20998__20301_" style:data-style-name="N5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2pt" style:font-size-asian="22pt" style:font-size-complex="22pt"/>
    </style:style>
    <style:style style:name="ce76" style:family="table-cell" style:parent-style-name="_19968__33324__92_24180__22577_" style:data-style-name="N0">
      <style:table-cell-properties style:vertical-align="automatic" fo:background-color="transparent" style:cell-protect="protected"/>
    </style:style>
    <style:style style:name="ce77" style:family="table-cell" style:parent-style-name="_19968__33324__92_24180__22577_" style:data-style-name="N64">
      <style:table-cell-properties style:vertical-align="automatic" fo:background-color="transparent" style:cell-protect="protected"/>
    </style:style>
    <style:style style:name="ce78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92_24180__22577_" style:data-style-name="N6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92_24180__22577_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3" style:family="table-cell" style:parent-style-name="_19968__33324__92_24180__2257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_19968__33324__92_24180__22577_" style:data-style-name="N6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_19968__33324__92_24180__22577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_19968__33324__92_24180__2257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_19968__33324__92_24180__22577_" style:data-style-name="N6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_19968__33324__92_24180__2257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_19968__33324__92_24180__22577_" style:data-style-name="N6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_19968__33324__92_24180__22577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8pt" style:font-size-asian="18pt" style:font-size-complex="18pt"/>
    </style:style>
    <style:style style:name="ce91" style:family="table-cell" style:parent-style-name="_19968__33324__92_24180__22577_" style:data-style-name="N64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_19968__33324__92_24180__2257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3" style:family="table-cell" style:parent-style-name="_19968__33324__92_24180__22577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4" style:family="table-cell" style:parent-style-name="_19968__33324__92_24180__22577_" style:data-style-name="N66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5" style:family="table-cell" style:parent-style-name="_19968__33324__92_24180__22577_" style:data-style-name="N6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_19968__33324__92_24180__22577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92_24180__2257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92_24180__22577_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9" style:family="table-cell" style:parent-style-name="_19968__33324__92_24180__22577_" style:data-style-name="N64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0" style:family="table-cell" style:parent-style-name="_19968__33324__92_24180__22577_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101" style:family="table-cell" style:parent-style-name="_19968__33324__92_24180__22577_" style:data-style-name="N6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_30334__20998__27604_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3" style:family="table-cell" style:parent-style-name="_30334__20998__27604_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_30334__20998__27604_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5" style:family="table-cell" style:parent-style-name="_19968__33324__92_24180__22577_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6" style:family="table-cell" style:parent-style-name="_19968__33324__92_24180__22577_" style:data-style-name="N64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_19968__33324__92_24180__2257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8" style:family="table-cell" style:parent-style-name="_19968__33324__92_24180__22577_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09" style:family="table-cell" style:parent-style-name="_19968__33324__92_24180__22577_" style:data-style-name="N6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0" style:family="table-cell" style:parent-style-name="_30334__20998__27604_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1" style:family="table-cell" style:parent-style-name="_30334__20998__27604_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_21315__20998__20301_" style:data-style-name="N5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3" style:family="table-cell" style:parent-style-name="_21315__20998__20301_" style:data-style-name="N6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_19968__33324__92_24180__22577_" style:data-style-name="N6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5" style:family="table-cell" style:parent-style-name="_19968__33324__92_24180__22577_" style:data-style-name="N48">
      <style:table-cell-properties fo:border="thin solid #000000" style:vertical-align="middle" fo:background-color="transparent" style:cell-protect="protected"/>
      <style:text-properties fo:color="#0000FF" style:font-name="Times New Roman" style:font-name-asian="Times New Roman" style:font-name-complex="Times New Roman" fo:font-size="17pt" style:font-size-asian="17pt" style:font-size-complex="17pt"/>
    </style:style>
    <style:style style:name="ce116" style:family="table-cell" style:parent-style-name="_30334__20998__27604_" style:data-style-name="N14">
      <style:table-cell-properties fo:border="thin solid #000000" style:vertical-align="middl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7" style:family="table-cell" style:parent-style-name="_19968__33324__92_24180__22577_" style:data-style-name="N6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_19968__33324__92_24180__22577_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19" style:family="table-cell" style:parent-style-name="_30334__20998__27604_" style:data-style-name="N5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20" style:family="table-cell" style:parent-style-name="_19968__33324__92_24180__22577_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1" style:family="table-cell" style:parent-style-name="_19968__33324__92_24180__22577_" style:data-style-name="N64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_19968__33324__92_24180__22577_" style:data-style-name="N6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3" style:family="table-cell" style:parent-style-name="_19968__33324__92_24180__22577_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4" style:family="table-cell" style:parent-style-name="_19968__33324__92_24180__22577_" style:data-style-name="N64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_19968__33324__92_24180__22577_" style:data-style-name="N6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_30334__20998__27604_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_30334__20998__27604_" style:data-style-name="N5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8" style:family="table-cell" style:parent-style-name="_19968__33324__92_24180__22577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29" style:family="table-cell" style:parent-style-name="_19968__33324__92_24180__22577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0" style:family="table-cell" style:parent-style-name="_19968__33324__92_24180__22577_" style:data-style-name="N6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1" style:family="table-cell" style:parent-style-name="_19968__33324__92_24180__22577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2" style:family="table-cell" style:parent-style-name="_19968__33324__92_24180__22577_" style:data-style-name="N6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3" style:family="table-cell" style:parent-style-name="_30334__20998__27604_" style:data-style-name="N48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4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5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_19968__33324__92_24180__22577_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_19968__33324__92_24180__22577_" style:data-style-name="N6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_19968__33324__92_24180__22577_" style:data-style-name="N6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92_24180__22577_" style:data-style-name="N66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92_24180__22577_" style:data-style-name="N64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92_24180__22577_" style:data-style-name="N66">
      <style:table-cell-properties style:vertical-align="automatic" fo:background-color="transparent" style:cell-protect="protected"/>
    </style:style>
    <style:style style:name="ce143" style:family="table-cell" style:parent-style-name="Default" style:data-style-name="N0">
      <style:text-properties fo:font-size="16pt" style:font-size-asian="16pt" style:font-size-complex="16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21315__20998__20301_" style:data-style-name="N5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0" style:family="table-cell" style:parent-style-name="_21315__20998__20301_" style:data-style-name="N56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4" style:family="table-cell" style:parent-style-name="_21315__20998__20301_" style:data-style-name="N5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_21315__20998__20301_" style:data-style-name="N5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8" style:family="table-cell" style:parent-style-name="_21315__20998__20301_" style:data-style-name="N6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160" style:family="table-cell" style:parent-style-name="_21315__20998__20301_" style:data-style-name="N5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21315__20998__20301_" style:data-style-name="N56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21315__20998__20301_" style:data-style-name="N6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6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Default" style:data-style-name="N63">
      <style:table-cell-properties fo:border-top="thin solid #000000" fo:border-bottom="thin double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7" style:family="table-cell" style:parent-style-name="_21315__20998__20301_" style:data-style-name="N5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6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0" style:family="table-cell" style:parent-style-name="_21315__20998__20301_" style:data-style-name="N5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ext-properties fo:font-size="10pt" style:font-size-asian="10pt" style:font-size-complex="10pt"/>
    </style:style>
    <style:style style:name="ce175" style:family="table-cell" style:parent-style-name="Default" style:data-style-name="N0">
      <style:text-properties fo:font-size="14pt" style:font-size-asian="14pt" style:font-size-complex="14pt"/>
    </style:style>
    <style:style style:name="ce176" style:family="table-cell" style:parent-style-name="Default" style:data-style-name="N0"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0" style:family="table-cell" style:parent-style-name="_21315__20998__20301_" style:data-style-name="N56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style:vertical-align="middle"/>
    </style:style>
    <style:style style:name="ce182" style:family="table-cell" style:parent-style-name="_21315__20998__20301_" style:data-style-name="N5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4" style:family="table-cell" style:parent-style-name="_21315__20998__20301_" style:data-style-name="N56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_21315__20998__20301_" style:data-style-name="N56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90" style:family="table-cell" style:parent-style-name="Default" style:data-style-name="N0">
      <style:table-cell-properties style:vertical-align="middle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5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57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6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text-underline-style="solid" style:text-underline-type="single" style:font-family-generic="script"/>
    </style:style>
    <style:style style:name="ce207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208" style:family="table-cell" style:parent-style-name="Default" style:data-style-name="N0">
      <style:table-cell-properties style:vertical-align="automatic"/>
      <style:text-properties fo:font-size="30pt" style:font-size-asian="30pt" style:font-size-complex="30pt"/>
    </style:style>
    <style:style style:name="ce209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10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15" style:family="table-cell" style:parent-style-name="_21315__20998__20301_" style:data-style-name="N5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/>
      <style:text-properties fo:font-size="16pt" style:font-size-asian="16pt" style:font-size-complex="16pt" style:text-underline-style="solid" style:text-underline-type="single"/>
    </style:style>
    <style:style style:name="ce2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57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_21315__20998__20301_" style:data-style-name="N56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2.1179166666667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8.89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995208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2.354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21.75pt" style:use-optimal-row-height="tru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產負債預算102" table:style-name="ta1">
        <table:table-column table:style-name="co1" table:default-cell-style-name="ce68"/>
        <table:table-column table:style-name="co2" table:default-cell-style-name="ce3"/>
        <table:table-column table:style-name="co3" table:default-cell-style-name="ce69"/>
        <table:table-column table:style-name="co4" table:default-cell-style-name="ce70"/>
        <table:table-column table:style-name="co5" table:default-cell-style-name="ce71"/>
        <table:table-column table:style-name="co6" table:default-cell-style-name="ce72"/>
        <table:table-column table:style-name="co7" table:default-cell-style-name="ce71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189">
            <text:p>財團法人鄒濟勳醫學研究發展基金會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1">
            <text:p>資產負債預算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4">
            <text:p>中華民國102年12月31日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4"/>
          <table:table-cell table:number-columns-repeated="4" table:style-name="ce5"/>
          <table:table-cell office:value-type="string" table:number-columns-spanned="2" table:number-rows-spanned="1" table:style-name="ce187">
            <text:p>單位：新台幣元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227">
            <text:p>100年12月31日 實際數</text:p>
          </table:table-cell>
          <table:table-cell office:value-type="string" table:number-columns-spanned="1" table:number-rows-spanned="3" table:style-name="ce226">
            <text:p>會計科目</text:p>
          </table:table-cell>
          <table:table-cell office:value-type="date" office:date-value="2013-12-31T00:00:00" table:style-name="ce7">
            <text:p>102年12月31日</text:p>
          </table:table-cell>
          <table:table-cell office:value-type="date" office:date-value="2012-12-31T00:00:00" table:number-columns-spanned="3" table:number-rows-spanned="1" table:style-name="ce228">
            <text:p>101年12月31日</text:p>
          </table:table-cell>
          <table:covered-table-cell table:number-columns-repeated="2"/>
          <table:table-cell office:value-type="string" table:style-name="ce6">
            <text:p>本年度較上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9">
            <text:p>預 計 數</text:p>
          </table:table-cell>
          <table:table-cell office:value-type="string" table:style-name="ce9">
            <text:p>原預算數</text:p>
          </table:table-cell>
          <table:table-cell office:value-type="string" table:number-columns-spanned="1" table:number-rows-spanned="2" table:style-name="ce229">
            <text:p>加(減)以前年度預算估計差額</text:p>
          </table:table-cell>
          <table:table-cell office:value-type="string" table:style-name="ce10">
            <text:p>調整後預算數(B)</text:p>
          </table:table-cell>
          <table:table-cell office:value-type="string" table:style-name="ce11">
            <text:p>年度增(減)數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9">
            <text:p>（A）</text:p>
          </table:table-cell>
          <table:table-cell office:value-type="date" office:date-value="2012-12-31T00:00:00" table:style-name="ce13">
            <text:p>101年12月31日</text:p>
          </table:table-cell>
          <table:covered-table-cell/>
          <table:table-cell office:value-type="date" office:date-value="2012-12-31T00:00:00" table:style-name="ce14">
            <text:p>101年12月31日</text:p>
          </table:table-cell>
          <table:table-cell office:value-type="string" table:style-name="ce15">
            <text:p>(A-B)</text:p>
          </table:table-cell>
          <table:table-cell table:number-columns-repeated="16377"/>
        </table:table-row>
        <table:table-row table:style-name="ro8">
          <table:table-cell table:style-name="ce16"/>
          <table:table-cell office:value-type="string" table:style-name="ce17">
            <text:p>資產</text:p>
          </table:table-cell>
          <table:table-cell table:style-name="ce18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8">
          <table:table-cell table:style-name="ce19"/>
          <table:table-cell office:value-type="string" table:style-name="ce17">
            <text:p>流動資產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8">
          <table:table-cell office:value-type="float" office:value="31494819" table:style-name="ce19">
            <text:p><text:s/>31,494,819<text:s/></text:p>
          </table:table-cell>
          <table:table-cell office:value-type="string" table:style-name="ce17">
            <text:p><text:s text:c="2"/>現金及約當現金</text:p>
          </table:table-cell>
          <table:table-cell office:value-type="float" office:value="31418314" table:style-name="ce21">
            <text:p><text:s/>31,418,314<text:s/></text:p>
          </table:table-cell>
          <table:table-cell office:value-type="float" office:value="30951433" table:style-name="ce22">
            <text:p><text:s/>30,951,433<text:s/></text:p>
          </table:table-cell>
          <table:table-cell office:value-type="float" office:value="982225" table:formula="msoxl:=F10-D10" table:style-name="ce25">
            <text:p><text:s/>982,225<text:s/></text:p>
          </table:table-cell>
          <table:table-cell office:value-type="float" office:value="31933658" table:style-name="ce25">
            <text:p><text:s/>31,933,658<text:s/></text:p>
          </table:table-cell>
          <table:table-cell office:value-type="float" office:value="-515344" table:formula="msoxl:=C10-F10" table:style-name="ce26">
            <text:p>(515,344)</text:p>
          </table:table-cell>
          <table:table-cell table:number-columns-repeated="16377"/>
        </table:table-row>
        <table:table-row table:style-name="ro8">
          <table:table-cell office:value-type="float" office:value="956161" table:style-name="ce19">
            <text:p><text:s/>956,161<text:s/></text:p>
          </table:table-cell>
          <table:table-cell office:value-type="string" table:style-name="ce17">
            <text:p><text:s text:c="2"/>應收利息</text:p>
          </table:table-cell>
          <table:table-cell office:value-type="float" office:value="1017617" table:style-name="ce27">
            <text:p><text:s/>1,017,617<text:s/></text:p>
          </table:table-cell>
          <table:table-cell office:value-type="float" office:value="952791" table:style-name="ce22">
            <text:p><text:s/>952,791<text:s/></text:p>
          </table:table-cell>
          <table:table-cell office:value-type="float" office:value="-374648" table:formula="msoxl:=F11-D11" table:style-name="ce28">
            <text:p>(374,648)</text:p>
          </table:table-cell>
          <table:table-cell office:value-type="float" office:value="578143" table:style-name="ce25">
            <text:p><text:s/>578,143<text:s/></text:p>
          </table:table-cell>
          <table:table-cell office:value-type="float" office:value="439474" table:formula="msoxl:=C11-F11" table:style-name="ce26">
            <text:p>439,474<text:s/></text:p>
          </table:table-cell>
          <table:table-cell table:number-columns-repeated="16377"/>
        </table:table-row>
        <table:table-row table:style-name="ro8">
          <table:table-cell office:value-type="float" office:value="32450980" table:formula="msoxl:=SUM(A10:A11)" table:style-name="ce29">
            <text:p><text:s/>32,450,980<text:s/></text:p>
          </table:table-cell>
          <table:table-cell office:value-type="string" table:style-name="ce17">
            <text:p><text:s text:c="4"/>流動資產合計</text:p>
          </table:table-cell>
          <table:table-cell office:value-type="float" office:value="32435931" table:formula="msoxl:=SUM(C10:C11)" table:style-name="ce30">
            <text:p><text:s/>32,435,931<text:s/></text:p>
          </table:table-cell>
          <table:table-cell office:value-type="float" office:value="31904224" table:formula="msoxl:=SUM(D10:D11)" table:style-name="ce31">
            <text:p><text:s/>31,904,224<text:s/></text:p>
          </table:table-cell>
          <table:table-cell office:value-type="float" office:value="607577" table:formula="msoxl:=SUM(E10:E11)" table:style-name="ce32">
            <text:p><text:s/>607,577<text:s/></text:p>
          </table:table-cell>
          <table:table-cell office:value-type="float" office:value="32511801" table:formula="msoxl:=SUM(F10:F11)" table:style-name="ce33">
            <text:p><text:s/>32,511,801<text:s/></text:p>
          </table:table-cell>
          <table:table-cell office:value-type="float" office:value="-75870" table:formula="msoxl:=SUM(G10:G11)" table:style-name="ce34">
            <text:p>(75,870)</text:p>
          </table:table-cell>
          <table:table-cell table:number-columns-repeated="16377"/>
        </table:table-row>
        <table:table-row table:style-name="ro8">
          <table:table-cell table:style-name="ce19"/>
          <table:table-cell office:value-type="string" table:style-name="ce17">
            <text:p>基金及投資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8">
          <table:table-cell office:value-type="float" office:value="102160830" table:style-name="ce19">
            <text:p><text:s/>102,160,830<text:s/></text:p>
          </table:table-cell>
          <table:table-cell office:value-type="string" table:style-name="ce17">
            <text:p><text:s text:c="2"/>基金</text:p>
          </table:table-cell>
          <table:table-cell office:value-type="float" office:value="102160830" table:style-name="ce21">
            <text:p><text:s/>102,160,830<text:s/></text:p>
          </table:table-cell>
          <table:table-cell office:value-type="float" office:value="102160830" table:style-name="ce22">
            <text:p><text:s/>102,160,83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2160830" table:formula="msoxl:=D14+E14" table:style-name="ce25">
            <text:p><text:s/>102,160,830<text:s/></text:p>
          </table:table-cell>
          <table:table-cell office:value-type="float" office:value="0" table:formula="msoxl:=C14-F14" table:style-name="ce35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float" office:value="102160830" table:formula="msoxl:=SUM(A14)" table:style-name="ce29">
            <text:p><text:s/>102,160,830<text:s/></text:p>
          </table:table-cell>
          <table:table-cell office:value-type="string" table:style-name="ce17">
            <text:p><text:s text:c="4"/>基金及投資合計</text:p>
          </table:table-cell>
          <table:table-cell office:value-type="float" office:value="102160830" table:formula="msoxl:=SUM(C14)" table:style-name="ce30">
            <text:p><text:s/>102,160,830<text:s/></text:p>
          </table:table-cell>
          <table:table-cell office:value-type="float" office:value="102160830" table:formula="msoxl:=SUM(D14)" table:style-name="ce31">
            <text:p><text:s/>102,160,830<text:s/></text:p>
          </table:table-cell>
          <table:table-cell office:value-type="float" office:value="0" table:formula="msoxl:=SUM(E14)" table:style-name="ce32">
            <text:p><text:s/>-<text:s text:c="3"/></text:p>
          </table:table-cell>
          <table:table-cell office:value-type="float" office:value="102160830" table:formula="msoxl:=D15+E15" table:style-name="ce33">
            <text:p><text:s/>102,160,830<text:s/></text:p>
          </table:table-cell>
          <table:table-cell office:value-type="float" office:value="0" table:formula="msoxl:=C15-F15" table:style-name="ce36">
            <text:p><text:s/>-<text:s text:c="3"/></text:p>
          </table:table-cell>
          <table:table-cell table:number-columns-repeated="16377"/>
        </table:table-row>
        <table:table-row table:style-name="ro8">
          <table:table-cell table:style-name="ce19"/>
          <table:table-cell office:value-type="string" table:style-name="ce17">
            <text:p>固定資產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8">
          <table:table-cell office:value-type="float" office:value="12500" table:style-name="ce19">
            <text:p><text:s/>12,500<text:s/></text:p>
          </table:table-cell>
          <table:table-cell office:value-type="string" table:style-name="ce17">
            <text:p><text:s text:c="2"/>辦公設備</text:p>
          </table:table-cell>
          <table:table-cell office:value-type="float" office:value="12500" table:style-name="ce21">
            <text:p><text:s/>12,500<text:s/></text:p>
          </table:table-cell>
          <table:table-cell office:value-type="float" office:value="37500" table:style-name="ce22">
            <text:p><text:s/>37,500<text:s/></text:p>
          </table:table-cell>
          <table:table-cell office:value-type="float" office:value="-25000" table:formula="msoxl:=F17-D17" table:style-name="ce28">
            <text:p>(25,000)</text:p>
          </table:table-cell>
          <table:table-cell office:value-type="float" office:value="12500" table:style-name="ce28">
            <text:p>12,500<text:s/></text:p>
          </table:table-cell>
          <table:table-cell office:value-type="float" office:value="0" table:formula="msoxl:=C17-F17" table:style-name="ce37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float" office:value="-10609" table:style-name="ce38">
            <text:p>(10,609)</text:p>
          </table:table-cell>
          <table:table-cell office:value-type="string" table:style-name="ce17">
            <text:p><text:s text:c="2"/>累計折舊</text:p>
          </table:table-cell>
          <table:table-cell office:value-type="float" office:value="-12500" table:style-name="ce39">
            <text:p>(12,500)</text:p>
          </table:table-cell>
          <table:table-cell office:value-type="float" office:value="-24609" table:style-name="ce40">
            <text:p>(24,609)</text:p>
          </table:table-cell>
          <table:table-cell office:value-type="float" office:value="12109" table:formula="msoxl:=F18-D18" table:style-name="ce25">
            <text:p><text:s/>12,109<text:s/></text:p>
          </table:table-cell>
          <table:table-cell office:value-type="float" office:value="-12500" table:style-name="ce41">
            <text:p>(12,500)</text:p>
          </table:table-cell>
          <table:table-cell office:value-type="float" office:value="0" table:formula="msoxl:=C18-F18" table:style-name="ce35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float" office:value="1891" table:formula="msoxl:=SUM(A17:A18)" table:style-name="ce29">
            <text:p><text:s/>1,891<text:s/></text:p>
          </table:table-cell>
          <table:table-cell office:value-type="string" table:style-name="ce17">
            <text:p><text:s text:c="4"/>固定資產淨額</text:p>
          </table:table-cell>
          <table:table-cell office:value-type="float" office:value="0" table:formula="msoxl:=SUM(C17:C18)" table:style-name="ce30">
            <text:p><text:s/>-<text:s text:c="3"/></text:p>
          </table:table-cell>
          <table:table-cell office:value-type="float" office:value="12891" table:formula="msoxl:=SUM(D17:D18)" table:style-name="ce31">
            <text:p><text:s/>12,891<text:s/></text:p>
          </table:table-cell>
          <table:table-cell office:value-type="float" office:value="-12891" table:formula="msoxl:=SUM(E17:E18)" table:style-name="ce42">
            <text:p>(12,891)</text:p>
          </table:table-cell>
          <table:table-cell office:value-type="float" office:value="0" table:formula="msoxl:=F17+F18" table:style-name="ce32">
            <text:p><text:s/>-<text:s text:c="3"/></text:p>
          </table:table-cell>
          <table:table-cell office:value-type="float" office:value="0" table:formula="msoxl:=SUM(G17:G18)" table:style-name="ce36">
            <text:p><text:s/>-<text:s text:c="3"/></text:p>
          </table:table-cell>
          <table:table-cell table:number-columns-repeated="16377"/>
        </table:table-row>
        <table:table-row table:style-name="ro8">
          <table:table-cell table:style-name="ce19"/>
          <table:table-cell office:value-type="string" table:style-name="ce17">
            <text:p>其他資產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8">
          <table:table-cell office:value-type="float" office:value="9000" table:style-name="ce19">
            <text:p><text:s/>9,000<text:s/></text:p>
          </table:table-cell>
          <table:table-cell office:value-type="string" table:style-name="ce17">
            <text:p><text:s text:c="2"/>電話保證金</text:p>
          </table:table-cell>
          <table:table-cell office:value-type="float" office:value="9000" table:style-name="ce21">
            <text:p><text:s/>9,000<text:s/></text:p>
          </table:table-cell>
          <table:table-cell office:value-type="float" office:value="9000" table:style-name="ce22">
            <text:p><text:s/>9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000" table:formula="msoxl:=D21+E21" table:style-name="ce25">
            <text:p><text:s/>9,000<text:s/></text:p>
          </table:table-cell>
          <table:table-cell office:value-type="float" office:value="0" table:formula="msoxl:=C21-F21" table:style-name="ce43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float" office:value="9000" table:formula="msoxl:=SUM(A21)" table:style-name="ce29">
            <text:p><text:s/>9,000<text:s/></text:p>
          </table:table-cell>
          <table:table-cell office:value-type="string" table:style-name="ce17">
            <text:p><text:s text:c="4"/>其他資產合計</text:p>
          </table:table-cell>
          <table:table-cell office:value-type="float" office:value="9000" table:formula="msoxl:=SUM(C21)" table:style-name="ce30">
            <text:p><text:s/>9,000<text:s/></text:p>
          </table:table-cell>
          <table:table-cell office:value-type="float" office:value="9000" table:formula="msoxl:=SUM(D21)" table:style-name="ce31">
            <text:p><text:s/>9,000<text:s/></text:p>
          </table:table-cell>
          <table:table-cell office:value-type="float" office:value="0" table:formula="msoxl:=SUM(E21)" table:style-name="ce32">
            <text:p><text:s/>-<text:s text:c="3"/></text:p>
          </table:table-cell>
          <table:table-cell office:value-type="float" office:value="9000" table:formula="msoxl:=D22+E22" table:style-name="ce33">
            <text:p><text:s/>9,000<text:s/></text:p>
          </table:table-cell>
          <table:table-cell office:value-type="float" office:value="0" table:formula="msoxl:=C22-F22" table:style-name="ce44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float" office:value="134622701" table:formula="msoxl:=A12+A15+A19+A22" table:style-name="ce45">
            <text:p><text:s/>134,622,701<text:s/></text:p>
          </table:table-cell>
          <table:table-cell office:value-type="string" table:style-name="ce17">
            <text:p>資產合計</text:p>
          </table:table-cell>
          <table:table-cell office:value-type="float" office:value="134605761" table:formula="msoxl:=C12+C15+C19+C22" table:style-name="ce46">
            <text:p><text:s/>134,605,761<text:s/></text:p>
          </table:table-cell>
          <table:table-cell office:value-type="float" office:value="134086945" table:formula="msoxl:=D12+D15+D19+D22" table:style-name="ce47">
            <text:p><text:s/>134,086,945<text:s/></text:p>
          </table:table-cell>
          <table:table-cell office:value-type="float" office:value="594686" table:formula="msoxl:=E12+E15+E19+E22" table:style-name="ce48">
            <text:p><text:s/>594,686<text:s/></text:p>
          </table:table-cell>
          <table:table-cell office:value-type="float" office:value="134681631" table:formula="msoxl:=F12+F15+F19+F22" table:style-name="ce49">
            <text:p><text:s/>134,681,631<text:s/></text:p>
          </table:table-cell>
          <table:table-cell office:value-type="float" office:value="-75870" table:formula="msoxl:=C23-F23" table:style-name="ce50">
            <text:p>(75,870)</text:p>
          </table:table-cell>
          <table:table-cell table:number-columns-repeated="16377"/>
        </table:table-row>
        <table:table-row table:style-name="ro8">
          <table:table-cell table:style-name="ce51"/>
          <table:table-cell office:value-type="string" table:style-name="ce17">
            <text:p>負債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52"/>
          <table:table-cell table:number-columns-repeated="16377"/>
        </table:table-row>
        <table:table-row table:style-name="ro8">
          <table:table-cell table:style-name="ce19"/>
          <table:table-cell office:value-type="string" table:style-name="ce24">
            <text:p>流動負債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52"/>
          <table:table-cell table:number-columns-repeated="16377"/>
        </table:table-row>
        <table:table-row table:style-name="ro8">
          <table:table-cell office:value-type="float" office:value="104544" table:style-name="ce19">
            <text:p><text:s/>104,544<text:s/></text:p>
          </table:table-cell>
          <table:table-cell office:value-type="string" table:style-name="ce24">
            <text:p><text:s text:c="2"/>應付費用</text:p>
          </table:table-cell>
          <table:table-cell office:value-type="float" office:value="101411" table:style-name="ce21">
            <text:p><text:s/>101,411<text:s/></text:p>
          </table:table-cell>
          <table:table-cell office:value-type="float" office:value="112240" table:style-name="ce22">
            <text:p><text:s/>112,240<text:s/></text:p>
          </table:table-cell>
          <table:table-cell office:value-type="float" office:value="39680" table:formula="msoxl:=F26-D26" table:style-name="ce25">
            <text:p><text:s/>39,680<text:s/></text:p>
          </table:table-cell>
          <table:table-cell office:value-type="float" office:value="151920" table:style-name="ce25">
            <text:p><text:s/>151,920<text:s/></text:p>
          </table:table-cell>
          <table:table-cell office:value-type="float" office:value="-50509" table:formula="msoxl:=C26-F26" table:style-name="ce53">
            <text:p>(50,509)</text:p>
          </table:table-cell>
          <table:table-cell table:number-columns-repeated="16377" table:style-name="ce54"/>
        </table:table-row>
        <table:table-row table:style-name="ro8">
          <table:table-cell office:value-type="float" office:value="113062" table:style-name="ce55">
            <text:p><text:s/>113,062<text:s/></text:p>
          </table:table-cell>
          <table:table-cell office:value-type="string" table:style-name="ce24">
            <text:p><text:s text:c="2"/>代收款項</text:p>
          </table:table-cell>
          <table:table-cell office:value-type="float" office:value="99255" table:style-name="ce21">
            <text:p><text:s/>99,255<text:s/></text:p>
          </table:table-cell>
          <table:table-cell office:value-type="float" office:value="85622" table:style-name="ce22">
            <text:p><text:s/>85,622<text:s/></text:p>
          </table:table-cell>
          <table:table-cell office:value-type="float" office:value="38994" table:formula="msoxl:=F27-D27" table:style-name="ce25">
            <text:p><text:s/>38,994<text:s/></text:p>
          </table:table-cell>
          <table:table-cell office:value-type="float" office:value="124616" table:style-name="ce25">
            <text:p><text:s/>124,616<text:s/></text:p>
          </table:table-cell>
          <table:table-cell office:value-type="float" office:value="-25361" table:formula="msoxl:=C27-F27" table:style-name="ce53">
            <text:p>(25,361)</text:p>
          </table:table-cell>
          <table:table-cell table:number-columns-repeated="16377"/>
        </table:table-row>
        <table:table-row table:style-name="ro8">
          <table:table-cell office:value-type="float" office:value="217606" table:formula="msoxl:=SUM(A26:A27)" table:style-name="ce29">
            <text:p><text:s/>217,606<text:s/></text:p>
          </table:table-cell>
          <table:table-cell office:value-type="string" table:style-name="ce17">
            <text:p><text:s text:c="4"/>流動負債合計</text:p>
          </table:table-cell>
          <table:table-cell office:value-type="float" office:value="200666" table:formula="msoxl:=SUM(C26:C27)" table:style-name="ce30">
            <text:p><text:s/>200,666<text:s/></text:p>
          </table:table-cell>
          <table:table-cell office:value-type="float" office:value="197862" table:formula="msoxl:=SUM(D26:D27)" table:style-name="ce31">
            <text:p><text:s/>197,862<text:s/></text:p>
          </table:table-cell>
          <table:table-cell office:value-type="float" office:value="78674" table:formula="msoxl:=F28-D28" table:style-name="ce32">
            <text:p><text:s/>78,674<text:s/></text:p>
          </table:table-cell>
          <table:table-cell office:value-type="float" office:value="276536" table:formula="msoxl:=SUM(F26:F27)" table:style-name="ce33">
            <text:p><text:s/>276,536<text:s/></text:p>
          </table:table-cell>
          <table:table-cell office:value-type="float" office:value="-75870" table:formula="msoxl:=SUM(G26:G27)" table:style-name="ce34">
            <text:p>(75,870)</text:p>
          </table:table-cell>
          <table:table-cell table:number-columns-repeated="16377"/>
        </table:table-row>
        <table:table-row table:style-name="ro8">
          <table:table-cell office:value-type="float" office:value="217606" table:formula="msoxl:=A28" table:style-name="ce29">
            <text:p><text:s/>217,606<text:s/></text:p>
          </table:table-cell>
          <table:table-cell office:value-type="string" table:style-name="ce17">
            <text:p>負債合計</text:p>
          </table:table-cell>
          <table:table-cell office:value-type="float" office:value="200666" table:formula="msoxl:=C28" table:style-name="ce30">
            <text:p><text:s/>200,666<text:s/></text:p>
          </table:table-cell>
          <table:table-cell office:value-type="float" office:value="197862" table:formula="msoxl:=D28" table:style-name="ce31">
            <text:p><text:s/>197,862<text:s/></text:p>
          </table:table-cell>
          <table:table-cell office:value-type="float" office:value="78674" table:formula="msoxl:=F29-D29" table:style-name="ce56">
            <text:p><text:s/>78,674<text:s/></text:p>
          </table:table-cell>
          <table:table-cell office:value-type="float" office:value="276536" table:formula="msoxl:=F28" table:style-name="ce33">
            <text:p><text:s/>276,536<text:s/></text:p>
          </table:table-cell>
          <table:table-cell office:value-type="float" office:value="-75870" table:formula="msoxl:=C29-F29" table:style-name="ce34">
            <text:p>(75,870)</text:p>
          </table:table-cell>
          <table:table-cell table:number-columns-repeated="16377"/>
        </table:table-row>
        <table:table-row table:style-name="ro8">
          <table:table-cell table:style-name="ce19"/>
          <table:table-cell office:value-type="string" table:style-name="ce17">
            <text:p>淨值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8">
          <table:table-cell table:style-name="ce19"/>
          <table:table-cell office:value-type="string" table:style-name="ce17">
            <text:p><text:s text:c="2"/>基金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8">
          <table:table-cell office:value-type="float" office:value="102160830" table:style-name="ce19">
            <text:p><text:s/>102,160,830<text:s/></text:p>
          </table:table-cell>
          <table:table-cell office:value-type="string" table:style-name="ce17">
            <text:p><text:s text:c="4"/>創立基金</text:p>
          </table:table-cell>
          <table:table-cell office:value-type="float" office:value="102160830" table:style-name="ce21">
            <text:p><text:s/>102,160,830<text:s/></text:p>
          </table:table-cell>
          <table:table-cell office:value-type="float" office:value="102160830" table:style-name="ce22">
            <text:p><text:s/>102,160,83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2160830" table:formula="msoxl:=D32+E32" table:style-name="ce25">
            <text:p><text:s/>102,160,830<text:s/></text:p>
          </table:table-cell>
          <table:table-cell office:value-type="float" office:value="0" table:formula="msoxl:=C32-F32" table:style-name="ce57">
            <text:p><text:s/>-<text:s text:c="3"/></text:p>
          </table:table-cell>
          <table:table-cell table:number-columns-repeated="16377"/>
        </table:table-row>
        <table:table-row table:style-name="ro8">
          <table:table-cell table:style-name="ce19"/>
          <table:table-cell office:value-type="string" table:style-name="ce17">
            <text:p>公積及賸餘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8">
          <table:table-cell office:value-type="float" office:value="31728253" table:style-name="ce19">
            <text:p><text:s/>31,728,253<text:s/></text:p>
          </table:table-cell>
          <table:table-cell office:value-type="string" table:style-name="ce17">
            <text:p><text:s text:c="2"/>累積餘絀</text:p>
          </table:table-cell>
          <table:table-cell office:value-type="float" office:value="32244265" table:style-name="ce21">
            <text:p><text:s/>32,244,265<text:s/></text:p>
          </table:table-cell>
          <table:table-cell office:value-type="float" office:value="31728253" table:style-name="ce22">
            <text:p><text:s/>31,728,253<text:s/></text:p>
          </table:table-cell>
          <table:table-cell office:value-type="float" office:value="516012" table:formula="msoxl:=F34-D34" table:style-name="ce25">
            <text:p><text:s/>516,012<text:s/></text:p>
          </table:table-cell>
          <table:table-cell office:value-type="float" office:value="32244265" table:style-name="ce25">
            <text:p><text:s/>32,244,265<text:s/></text:p>
          </table:table-cell>
          <table:table-cell office:value-type="float" office:value="0" table:formula="msoxl:=C34-F34" table:style-name="ce57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float" office:value="516012" table:style-name="ce55">
            <text:p><text:s/>516,012<text:s/></text:p>
          </table:table-cell>
          <table:table-cell office:value-type="string" table:style-name="ce17">
            <text:p><text:s text:c="2"/>本期餘絀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msoxl:=D35+E35" table:style-name="ce25">
            <text:p><text:s/>-<text:s text:c="3"/></text:p>
          </table:table-cell>
          <table:table-cell office:value-type="float" office:value="0" table:formula="msoxl:=C35-F35" table:style-name="ce57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float" office:value="134405095" table:formula="msoxl:=A32+A34+A35" table:style-name="ce29">
            <text:p><text:s/>134,405,095<text:s/></text:p>
          </table:table-cell>
          <table:table-cell office:value-type="string" table:style-name="ce17">
            <text:p>淨值合計</text:p>
          </table:table-cell>
          <table:table-cell office:value-type="float" office:value="134405095" table:formula="msoxl:=C32+C34" table:style-name="ce30">
            <text:p><text:s/>134,405,095<text:s/></text:p>
          </table:table-cell>
          <table:table-cell office:value-type="float" office:value="133889083" table:formula="msoxl:=D32+D34" table:style-name="ce31">
            <text:p><text:s/>133,889,083<text:s/></text:p>
          </table:table-cell>
          <table:table-cell office:value-type="float" office:value="516012" table:formula="msoxl:=F36-D36" table:style-name="ce32">
            <text:p><text:s/>516,012<text:s/></text:p>
          </table:table-cell>
          <table:table-cell office:value-type="float" office:value="134405095" table:formula="msoxl:=F32+F34" table:style-name="ce33">
            <text:p><text:s/>134,405,095<text:s/></text:p>
          </table:table-cell>
          <table:table-cell office:value-type="float" office:value="0" table:formula="msoxl:=C36-F36" table:style-name="ce59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float" office:value="134622701" table:formula="msoxl:=A29+A36" table:style-name="ce45">
            <text:p><text:s/>134,622,701<text:s/></text:p>
          </table:table-cell>
          <table:table-cell office:value-type="string" table:style-name="ce24">
            <text:p>負債及淨值合計</text:p>
          </table:table-cell>
          <table:table-cell office:value-type="float" office:value="134605761" table:formula="msoxl:=C29+C36" table:style-name="ce46">
            <text:p><text:s/>134,605,761<text:s/></text:p>
          </table:table-cell>
          <table:table-cell office:value-type="float" office:value="134086945" table:formula="msoxl:=D29+D36" table:style-name="ce47">
            <text:p><text:s/>134,086,945<text:s/></text:p>
          </table:table-cell>
          <table:table-cell office:value-type="float" office:value="594686" table:formula="msoxl:=F37-D37" table:style-name="ce48">
            <text:p><text:s/>594,686<text:s/></text:p>
          </table:table-cell>
          <table:table-cell office:value-type="float" office:value="134681631" table:formula="msoxl:=F29+F36" table:style-name="ce49">
            <text:p><text:s/>134,681,631<text:s/></text:p>
          </table:table-cell>
          <table:table-cell office:value-type="float" office:value="-75870" table:formula="msoxl:=C37-F37" table:style-name="ce60">
            <text:p>(75,870)</text:p>
          </table:table-cell>
          <table:table-cell table:number-columns-repeated="16377"/>
        </table:table-row>
        <table:table-row table:style-name="ro8"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number-columns-repeated="16377"/>
        </table:table-row>
        <table:table-row table:number-rows-repeated="1048538" table:style-name="ro9">
          <table:table-cell table:number-columns-repeated="16384"/>
        </table:table-row>
      </table:table>
      <table:table table:name="102預算" table:style-name="ta2">
        <table:table-column table:style-name="co9" table:default-cell-style-name="ce76"/>
        <table:table-column table:style-name="co10" table:default-cell-style-name="ce77"/>
        <table:table-column table:style-name="co11" table:default-cell-style-name="ce76"/>
        <table:table-column table:style-name="co12" table:default-cell-style-name="ce76"/>
        <table:table-column table:style-name="co13" table:default-cell-style-name="ce142"/>
        <table:table-column table:style-name="co14" table:default-cell-style-name="ce76"/>
        <table:table-column table:style-name="co15" table:default-cell-style-name="ce77"/>
        <table:table-column table:style-name="co16" table:default-cell-style-name="ce76"/>
        <table:table-column table:style-name="co8" table:default-cell-style-name="ce76"/>
        <table:table-column table:style-name="co17" table:default-cell-style-name="ce76"/>
        <table:table-column table:style-name="co18" table:default-cell-style-name="ce76"/>
        <table:table-column table:style-name="co8" table:number-columns-repeated="3" table:default-cell-style-name="ce76"/>
        <table:table-column table:style-name="co10" table:default-cell-style-name="ce76"/>
        <table:table-column table:style-name="co8" table:number-columns-repeated="16369" table:default-cell-style-name="ce76"/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206">
            <text:p>財 團 法 人 鄒 濟 勳 醫 學 研 究 發 展 基 金 會</text:p>
          </table:table-cell>
          <table:covered-table-cell table:number-columns-repeated="8"/>
          <table:table-cell table:number-columns-repeated="16375" table:style-name="ce73"/>
        </table:table-row>
        <table:table-row table:style-name="ro11">
          <table:table-cell office:value-type="string" table:number-columns-spanned="9" table:number-rows-spanned="1" table:style-name="ce209">
            <text:p>收支餘絀預計表</text:p>
          </table:table-cell>
          <table:covered-table-cell table:number-columns-repeated="8"/>
          <table:table-cell table:number-columns-repeated="2" table:style-name="ce74"/>
          <table:table-cell table:number-columns-repeated="16373" table:style-name="ce75"/>
        </table:table-row>
        <table:table-row table:style-name="ro12">
          <table:table-cell office:value-type="string" table:number-columns-spanned="9" table:number-rows-spanned="1" table:style-name="ce210">
            <text:p>中華民國102年度</text:p>
          </table:table-cell>
          <table:covered-table-cell table:number-columns-repeated="8"/>
          <table:table-cell table:number-columns-repeated="2" table:style-name="ce74"/>
          <table:table-cell table:number-columns-repeated="16373" table:style-name="ce75"/>
        </table:table-row>
        <table:table-row table:style-name="ro13"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style-name="ce78"/>
          <table:table-cell table:style-name="ce80"/>
          <table:table-cell office:value-type="string" table:style-name="ce81">
            <text:p><text:s text:c="14"/>單位:新台幣元</text:p>
          </table:table-cell>
          <table:table-cell table:number-columns-repeated="2" table:style-name="ce78"/>
          <table:table-cell table:number-columns-repeated="5" table:style-name="ce76"/>
          <table:table-cell table:style-name="ce82"/>
          <table:table-cell table:number-columns-repeated="16368"/>
        </table:table-row>
        <table:table-row table:style-name="ro11">
          <table:table-cell office:value-type="string" table:style-name="ce83">
            <text:p>100年度決算數</text:p>
          </table:table-cell>
          <table:table-cell office:value-type="string" table:style-name="ce84">
            <text:p>%</text:p>
          </table:table-cell>
          <table:table-cell office:value-type="string" table:style-name="ce85">
            <text:p>科 <text:s text:c="3"/>目</text:p>
          </table:table-cell>
          <table:table-cell office:value-type="string" table:style-name="ce86">
            <text:p>102年度預算數(A）</text:p>
          </table:table-cell>
          <table:table-cell office:value-type="string" table:style-name="ce87">
            <text:p>%</text:p>
          </table:table-cell>
          <table:table-cell office:value-type="string" table:style-name="ce88">
            <text:p>101年度預算數(B)</text:p>
          </table:table-cell>
          <table:table-cell office:value-type="string" table:style-name="ce89">
            <text:p>%</text:p>
          </table:table-cell>
          <table:table-cell office:value-type="string" table:style-name="ce88">
            <text:p>增減數(A-B)</text:p>
          </table:table-cell>
          <table:table-cell office:value-type="string" table:style-name="ce88">
            <text:p>%</text:p>
          </table:table-cell>
          <table:table-cell office:value-type="string" table:style-name="ce83">
            <text:p>說明</text:p>
          </table:table-cell>
          <table:table-cell table:number-columns-repeated="16374" table:style-name="ce76"/>
        </table:table-row>
        <table:table-row table:style-name="ro14">
          <table:table-cell table:style-name="ce90"/>
          <table:table-cell table:style-name="ce91"/>
          <table:table-cell office:value-type="string" table:style-name="ce92">
            <text:p>收入</text:p>
          </table:table-cell>
          <table:table-cell table:style-name="ce93"/>
          <table:table-cell table:style-name="ce94"/>
          <table:table-cell table:style-name="ce93"/>
          <table:table-cell table:style-name="ce95"/>
          <table:table-cell table:number-columns-repeated="2" table:style-name="ce96"/>
          <table:table-cell table:style-name="ce97"/>
          <table:table-cell table:number-columns-repeated="16374" table:style-name="ce76"/>
        </table:table-row>
        <table:table-row table:style-name="ro14">
          <table:table-cell office:value-type="float" office:value="545500" table:formula="msoxl:=SUM(A9:A10)" table:style-name="ce98">
            <text:p>545,500<text:s/></text:p>
          </table:table-cell>
          <table:table-cell office:value-type="float" office:value="24.197565693840247" table:formula="msoxl:=A8/A12*100" table:style-name="ce99">
            <text:p>24.20<text:s/></text:p>
          </table:table-cell>
          <table:table-cell office:value-type="string" table:style-name="ce92">
            <text:p><text:s text:c="2"/>專案捐款收入</text:p>
          </table:table-cell>
          <table:table-cell office:value-type="float" office:value="872700" table:formula="msoxl:=SUM(D9:D10)" table:style-name="ce100">
            <text:p>872,700<text:s/></text:p>
          </table:table-cell>
          <table:table-cell office:value-type="float" office:value="33.04430140098448" table:formula="msoxl:=D8/D12*100" table:style-name="ce101">
            <text:p>33.04<text:s/></text:p>
          </table:table-cell>
          <table:table-cell office:value-type="float" office:value="1043500" table:formula="msoxl:=SUM(F9:F10)" table:style-name="ce100">
            <text:p>1,043,500<text:s/></text:p>
          </table:table-cell>
          <table:table-cell office:value-type="float" office:value="38.545360520094562" table:formula="msoxl:=F8/F12*100" table:style-name="ce101">
            <text:p>38.55<text:s/></text:p>
          </table:table-cell>
          <table:table-cell office:value-type="float" office:value="-170800" table:formula="msoxl:=D8-F8" table:style-name="ce102">
            <text:p>-170,800<text:s/></text:p>
          </table:table-cell>
          <table:table-cell office:value-type="float" office:value="-16.367992333493053" table:formula="msoxl:=H8/F8*100" table:style-name="ce103">
            <text:p>-16.37<text:s/></text:p>
          </table:table-cell>
          <table:table-cell table:style-name="ce104"/>
          <table:table-cell table:number-columns-repeated="16374" table:style-name="ce76"/>
        </table:table-row>
        <table:table-row table:style-name="ro15">
          <table:table-cell office:value-type="float" office:value="100000" table:style-name="ce105">
            <text:p>100,000<text:s/></text:p>
          </table:table-cell>
          <table:table-cell office:value-type="float" office:value="4.43585072297713" table:formula="msoxl:=A9/A12*100" table:style-name="ce106">
            <text:p>4.44<text:s/></text:p>
          </table:table-cell>
          <table:table-cell office:value-type="string" table:style-name="ce107">
            <text:p><text:s text:c="5"/>資助人工義耳專款</text:p>
          </table:table-cell>
          <table:table-cell office:value-type="float" office:value="200000" table:style-name="ce108">
            <text:p>200,000<text:s/></text:p>
          </table:table-cell>
          <table:table-cell office:value-type="float" office:value="7.5728890571753125" table:formula="msoxl:=D9/D12*100" table:style-name="ce109">
            <text:p>7.57<text:s/></text:p>
          </table:table-cell>
          <table:table-cell office:value-type="float" office:value="379000" table:style-name="ce108">
            <text:p>379,000<text:s/></text:p>
          </table:table-cell>
          <table:table-cell office:value-type="float" office:value="13.999704491725767" table:formula="msoxl:=F9/F12*100" table:style-name="ce109">
            <text:p>14.00<text:s/></text:p>
          </table:table-cell>
          <table:table-cell office:value-type="float" office:value="-179000" table:formula="msoxl:=D9-F9" table:style-name="ce110">
            <text:p>-179,000<text:s/></text:p>
          </table:table-cell>
          <table:table-cell office:value-type="float" office:value="-47.229551451187334" table:formula="msoxl:=H9/F9*100" table:style-name="ce103">
            <text:p>-47.23<text:s/></text:p>
          </table:table-cell>
          <table:table-cell table:style-name="ce111"/>
          <table:table-cell table:number-columns-repeated="16374" table:style-name="ce76"/>
        </table:table-row>
        <table:table-row table:style-name="ro15">
          <table:table-cell office:value-type="float" office:value="445500" table:style-name="ce105">
            <text:p>445,500<text:s/></text:p>
          </table:table-cell>
          <table:table-cell office:value-type="float" office:value="19.761714970863114" table:formula="msoxl:=A10/A12*100" table:style-name="ce106">
            <text:p>19.76<text:s/></text:p>
          </table:table-cell>
          <table:table-cell office:value-type="string" table:style-name="ce107">
            <text:p><text:s text:c="5"/>資助糖尿病小組研究專款</text:p>
          </table:table-cell>
          <table:table-cell office:value-type="float" office:value="672700" table:style-name="ce108">
            <text:p>672,700<text:s/></text:p>
          </table:table-cell>
          <table:table-cell office:value-type="float" office:value="25.471412343809163" table:formula="msoxl:=D10/D12*100" table:style-name="ce109">
            <text:p>25.47<text:s/></text:p>
          </table:table-cell>
          <table:table-cell office:value-type="float" office:value="664500" table:style-name="ce108">
            <text:p>664,500<text:s/></text:p>
          </table:table-cell>
          <table:table-cell office:value-type="float" office:value="24.545656028368796" table:formula="msoxl:=F10/F12*100" table:style-name="ce109">
            <text:p>24.55<text:s/></text:p>
          </table:table-cell>
          <table:table-cell office:value-type="float" office:value="8200" table:formula="msoxl:=D10-F10" table:style-name="ce110">
            <text:p>8,200<text:s/></text:p>
          </table:table-cell>
          <table:table-cell office:value-type="float" office:value="1.2340105342362679" table:formula="msoxl:=H10/F10*100" table:style-name="ce103">
            <text:p>1.23<text:s/></text:p>
          </table:table-cell>
          <table:table-cell table:style-name="ce111"/>
          <table:table-cell table:number-columns-repeated="16374" table:style-name="ce76"/>
        </table:table-row>
        <table:table-row table:style-name="ro14">
          <table:table-cell office:value-type="float" office:value="1708859" table:style-name="ce98">
            <text:p>1,708,859<text:s/></text:p>
          </table:table-cell>
          <table:table-cell office:value-type="float" office:value="75.802434306159768" table:formula="msoxl:=A11/A12*100" table:style-name="ce99">
            <text:p>75.80<text:s/></text:p>
          </table:table-cell>
          <table:table-cell office:value-type="string" table:style-name="ce92">
            <text:p><text:s text:c="2"/>利息收入</text:p>
          </table:table-cell>
          <table:table-cell office:value-type="float" office:value="1768300" table:style-name="ce100">
            <text:p>1,768,300<text:s/></text:p>
          </table:table-cell>
          <table:table-cell office:value-type="float" office:value="66.95569859901552" table:formula="msoxl:=D11/D12*100" table:style-name="ce101">
            <text:p>66.96<text:s/></text:p>
          </table:table-cell>
          <table:table-cell office:value-type="float" office:value="1663700" table:style-name="ce100">
            <text:p>1,663,700<text:s/></text:p>
          </table:table-cell>
          <table:table-cell office:value-type="float" office:value="61.454639479905438" table:formula="msoxl:=F11/F12*100" table:style-name="ce101">
            <text:p>61.45<text:s/></text:p>
          </table:table-cell>
          <table:table-cell office:value-type="float" office:value="104600" table:formula="msoxl:=D11-F11" table:style-name="ce102">
            <text:p>104,600<text:s/></text:p>
          </table:table-cell>
          <table:table-cell office:value-type="float" office:value="6.2871912003365988" table:formula="msoxl:=H11/F11*100" table:style-name="ce103">
            <text:p>6.29<text:s/></text:p>
          </table:table-cell>
          <table:table-cell table:style-name="ce104"/>
          <table:table-cell table:number-columns-repeated="16374" table:style-name="ce76"/>
        </table:table-row>
        <table:table-row table:style-name="ro14">
          <table:table-cell office:value-type="float" office:value="2254359" table:formula="msoxl:=A8+A11" table:style-name="ce98">
            <text:p>2,254,359<text:s/></text:p>
          </table:table-cell>
          <table:table-cell office:value-type="float" office:value="100" table:style-name="ce99">
            <text:p>100.00<text:s/></text:p>
          </table:table-cell>
          <table:table-cell office:value-type="string" table:style-name="ce92">
            <text:p>收入合計(1)</text:p>
          </table:table-cell>
          <table:table-cell office:value-type="float" office:value="2641000" table:formula="msoxl:=D8+D11" table:style-name="ce100">
            <text:p>2,641,000<text:s/></text:p>
          </table:table-cell>
          <table:table-cell office:value-type="float" office:value="100" table:formula="msoxl:=D12/D12*100" table:style-name="ce101">
            <text:p>100.00<text:s/></text:p>
          </table:table-cell>
          <table:table-cell office:value-type="float" office:value="2707200" table:formula="msoxl:=F8+F11" table:style-name="ce100">
            <text:p>2,707,200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-66200" table:formula="msoxl:=D12-F12" table:style-name="ce102">
            <text:p>-66,200<text:s/></text:p>
          </table:table-cell>
          <table:table-cell office:value-type="float" office:value="-2.4453309692671397" table:formula="msoxl:=H12/F12*100" table:style-name="ce103">
            <text:p>-2.45<text:s/></text:p>
          </table:table-cell>
          <table:table-cell table:style-name="ce104"/>
          <table:table-cell table:number-columns-repeated="16374" table:style-name="ce76"/>
        </table:table-row>
        <table:table-row table:style-name="ro14">
          <table:table-cell table:style-name="ce112"/>
          <table:table-cell table:style-name="ce113"/>
          <table:table-cell office:value-type="string" table:style-name="ce92">
            <text:p>支出</text:p>
          </table:table-cell>
          <table:table-cell table:style-name="ce108"/>
          <table:table-cell table:style-name="ce114"/>
          <table:table-cell table:style-name="ce115"/>
          <table:table-cell table:style-name="ce109"/>
          <table:table-cell table:style-name="ce116"/>
          <table:table-cell table:style-name="ce103"/>
          <table:table-cell table:style-name="ce104"/>
          <table:table-cell table:number-columns-repeated="16374" table:style-name="ce76"/>
        </table:table-row>
        <table:table-row table:style-name="ro14">
          <table:table-cell office:value-type="float" office:value="366361" table:formula="msoxl:=SUM(A15:A17)" table:style-name="ce98">
            <text:p>366,361<text:s/></text:p>
          </table:table-cell>
          <table:table-cell office:value-type="float" office:value="16.251227067206244" table:formula="msoxl:=A14/A12*100" table:style-name="ce99">
            <text:p>16.25<text:s/></text:p>
          </table:table-cell>
          <table:table-cell office:value-type="string" table:style-name="ce92">
            <text:p><text:s text:c="2"/>資助學術研究</text:p>
          </table:table-cell>
          <table:table-cell office:value-type="float" office:value="1331000" table:formula="msoxl:=SUM(D15:D17)" table:style-name="ce100">
            <text:p>1,331,000<text:s/></text:p>
          </table:table-cell>
          <table:table-cell office:value-type="float" office:value="50.397576675501696" table:formula="msoxl:=D14/D30*100" table:style-name="ce117">
            <text:p>50.40<text:s/></text:p>
          </table:table-cell>
          <table:table-cell office:value-type="float" office:value="1213600" table:formula="msoxl:=SUM(F15:F17)" table:style-name="ce100">
            <text:p>1,213,600<text:s/></text:p>
          </table:table-cell>
          <table:table-cell office:value-type="float" office:value="44.828605200945624" table:formula="msoxl:=SUM(G15:G17)" table:style-name="ce101">
            <text:p>44.83<text:s/></text:p>
          </table:table-cell>
          <table:table-cell office:value-type="float" office:value="117400" table:formula="msoxl:=D14-F14" table:style-name="ce102">
            <text:p>117,400<text:s/></text:p>
          </table:table-cell>
          <table:table-cell office:value-type="float" office:value="9.6736980883322339" table:formula="msoxl:=H14/F14*100" table:style-name="ce103">
            <text:p>9.67<text:s/></text:p>
          </table:table-cell>
          <table:table-cell table:style-name="ce104"/>
          <table:table-cell table:number-columns-repeated="16374" table:style-name="ce76"/>
        </table:table-row>
        <table:table-row table:style-name="ro15">
          <table:table-cell office:value-type="float" office:value="163232" table:style-name="ce105">
            <text:p>163,232<text:s/></text:p>
          </table:table-cell>
          <table:table-cell office:value-type="float" office:value="7.2407278521300285" table:formula="msoxl:=A15/A12*100" table:style-name="ce106">
            <text:p>7.24<text:s/></text:p>
          </table:table-cell>
          <table:table-cell office:value-type="string" table:style-name="ce107">
            <text:p><text:s text:c="5"/>資助出席國際會議</text:p>
          </table:table-cell>
          <table:table-cell office:value-type="float" office:value="200000" table:style-name="ce108">
            <text:p>200,000<text:s/></text:p>
          </table:table-cell>
          <table:table-cell office:value-type="float" office:value="7.5728890571753125" table:formula="msoxl:=D15/D30*100" table:style-name="ce114">
            <text:p>7.57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formula="msoxl:=F15/F30*100" table:style-name="ce109">
            <text:p>0.00<text:s/></text:p>
          </table:table-cell>
          <table:table-cell office:value-type="float" office:value="200000" table:formula="msoxl:=D15-F15" table:style-name="ce110">
            <text:p>200,000<text:s/></text:p>
          </table:table-cell>
          <table:table-cell office:value-type="float" office:value="0" table:style-name="ce103">
            <text:p>0.00<text:s/></text:p>
          </table:table-cell>
          <table:table-cell table:style-name="ce104"/>
          <table:table-cell table:number-columns-repeated="16374" table:style-name="ce76"/>
        </table:table-row>
        <table:table-row table:style-name="ro15">
          <table:table-cell office:value-type="float" office:value="0" table:style-name="ce105">
            <text:p>0<text:s/></text:p>
          </table:table-cell>
          <table:table-cell office:value-type="float" office:value="0" table:formula="msoxl:=A16/A12*100" table:style-name="ce106">
            <text:p>0.00<text:s/></text:p>
          </table:table-cell>
          <table:table-cell office:value-type="string" table:style-name="ce107">
            <text:p><text:s text:c="5"/>資助人工義耳專款</text:p>
          </table:table-cell>
          <table:table-cell office:value-type="float" office:value="100000" table:style-name="ce118">
            <text:p>100,000<text:s/></text:p>
          </table:table-cell>
          <table:table-cell office:value-type="float" office:value="3.7864445285876562" table:formula="msoxl:=D16/D12*100" table:style-name="ce114">
            <text:p>3.79<text:s/></text:p>
          </table:table-cell>
          <table:table-cell office:value-type="float" office:value="300000" table:style-name="ce108">
            <text:p>300,000<text:s/></text:p>
          </table:table-cell>
          <table:table-cell office:value-type="float" office:value="11.081560283687942" table:formula="msoxl:=F16/F30*100" table:style-name="ce109">
            <text:p>11.08<text:s/></text:p>
          </table:table-cell>
          <table:table-cell office:value-type="float" office:value="-200000" table:formula="msoxl:=D16-F16" table:style-name="ce110">
            <text:p>-200,000<text:s/></text:p>
          </table:table-cell>
          <table:table-cell office:value-type="float" office:value="-66.666666666666657" table:formula="msoxl:=H16/F16*100" table:style-name="ce119">
            <text:p>-66.67<text:s/></text:p>
          </table:table-cell>
          <table:table-cell table:style-name="ce104"/>
          <table:table-cell table:number-columns-repeated="16374" table:style-name="ce76"/>
        </table:table-row>
        <table:table-row table:style-name="ro15">
          <table:table-cell office:value-type="float" office:value="203129" table:style-name="ce105">
            <text:p>203,129<text:s/></text:p>
          </table:table-cell>
          <table:table-cell office:value-type="float" office:value="9.010499215076214" table:formula="msoxl:=A17/A12*100" table:style-name="ce106">
            <text:p>9.01<text:s/></text:p>
          </table:table-cell>
          <table:table-cell office:value-type="string" table:style-name="ce107">
            <text:p><text:s text:c="5"/>資助糖尿病小組研究專款</text:p>
          </table:table-cell>
          <table:table-cell office:value-type="float" office:value="1031000" table:style-name="ce108">
            <text:p>1,031,000<text:s/></text:p>
          </table:table-cell>
          <table:table-cell office:value-type="float" office:value="39.038243089738735" table:formula="msoxl:=D17/D30*100" table:style-name="ce114">
            <text:p>39.04<text:s/></text:p>
          </table:table-cell>
          <table:table-cell office:value-type="float" office:value="913600" table:style-name="ce108">
            <text:p>913,600<text:s/></text:p>
          </table:table-cell>
          <table:table-cell office:value-type="float" office:value="33.747044917257682" table:formula="msoxl:=F17/F30*100" table:style-name="ce109">
            <text:p>33.75<text:s/></text:p>
          </table:table-cell>
          <table:table-cell office:value-type="float" office:value="117400" table:formula="msoxl:=D17-F17" table:style-name="ce110">
            <text:p>117,400<text:s/></text:p>
          </table:table-cell>
          <table:table-cell office:value-type="float" office:value="12.850262697022766" table:formula="msoxl:=H17/F17*100" table:style-name="ce119">
            <text:p>12.85<text:s/></text:p>
          </table:table-cell>
          <table:table-cell table:style-name="ce104"/>
          <table:table-cell table:number-columns-repeated="16374"/>
        </table:table-row>
        <table:table-row table:style-name="ro14">
          <table:table-cell office:value-type="float" office:value="650000" table:formula="msoxl:=SUM(A19:A19)" table:style-name="ce98">
            <text:p>650,000<text:s/></text:p>
          </table:table-cell>
          <table:table-cell office:value-type="float" office:value="28.833029699351346" table:formula="msoxl:=SUM(B19:B19)" table:style-name="ce99">
            <text:p>28.83<text:s/></text:p>
          </table:table-cell>
          <table:table-cell office:value-type="string" table:style-name="ce92">
            <text:p><text:s text:c="2"/>資助醫學專題講座及活動</text:p>
          </table:table-cell>
          <table:table-cell office:value-type="float" office:value="500000" table:formula="msoxl:=SUM(D19:D19)" table:style-name="ce100">
            <text:p>500,000<text:s/></text:p>
          </table:table-cell>
          <table:table-cell office:value-type="float" office:value="18.932222642938282" table:formula="msoxl:=SUM(E19:E19)" table:style-name="ce117">
            <text:p>18.93<text:s/></text:p>
          </table:table-cell>
          <table:table-cell office:value-type="float" office:value="500000" table:formula="msoxl:=SUM(F19:F19)" table:style-name="ce100">
            <text:p>500,000<text:s/></text:p>
          </table:table-cell>
          <table:table-cell office:value-type="float" office:value="18.469267139479907" table:formula="msoxl:=SUM(G19:G19)" table:style-name="ce101">
            <text:p>18.47<text:s/></text:p>
          </table:table-cell>
          <table:table-cell office:value-type="float" office:value="0" table:formula="msoxl:=D18-F18" table:style-name="ce102">
            <text:p>0<text:s/></text:p>
          </table:table-cell>
          <table:table-cell office:value-type="float" office:value="0" table:formula="msoxl:=H18/F18*100" table:style-name="ce103">
            <text:p>0.00<text:s/></text:p>
          </table:table-cell>
          <table:table-cell table:style-name="ce104"/>
          <table:table-cell table:number-columns-repeated="16374"/>
        </table:table-row>
        <table:table-row table:style-name="ro15">
          <table:table-cell office:value-type="float" office:value="650000" table:style-name="ce105">
            <text:p>650,000<text:s/></text:p>
          </table:table-cell>
          <table:table-cell office:value-type="float" office:value="28.833029699351346" table:formula="msoxl:=A19/A12*100" table:style-name="ce106">
            <text:p>28.83<text:s/></text:p>
          </table:table-cell>
          <table:table-cell office:value-type="string" table:style-name="ce107">
            <text:p><text:s text:c="5"/>資助中華醫學會研討會及雜誌出版</text:p>
          </table:table-cell>
          <table:table-cell office:value-type="float" office:value="500000" table:style-name="ce108">
            <text:p>500,000<text:s/></text:p>
          </table:table-cell>
          <table:table-cell office:value-type="float" office:value="18.932222642938282" table:formula="msoxl:=D19/D12*100" table:style-name="ce114">
            <text:p>18.93<text:s/></text:p>
          </table:table-cell>
          <table:table-cell office:value-type="float" office:value="500000" table:style-name="ce108">
            <text:p>500,000<text:s/></text:p>
          </table:table-cell>
          <table:table-cell office:value-type="float" office:value="18.469267139479907" table:formula="msoxl:=F19/F12*100" table:style-name="ce109">
            <text:p>18.47<text:s/></text:p>
          </table:table-cell>
          <table:table-cell office:value-type="float" office:value="0" table:formula="msoxl:=D19-F19" table:style-name="ce110">
            <text:p>0<text:s/></text:p>
          </table:table-cell>
          <table:table-cell office:value-type="float" office:value="0" table:formula="msoxl:=H19/F19*100" table:style-name="ce119">
            <text:p>0.00<text:s/></text:p>
          </table:table-cell>
          <table:table-cell table:style-name="ce111"/>
          <table:table-cell table:number-columns-repeated="16374"/>
        </table:table-row>
        <table:table-row table:style-name="ro14">
          <table:table-cell office:value-type="float" office:value="476577" table:formula="msoxl:=SUM(A21:A25)" table:style-name="ce98">
            <text:p>476,577<text:s/></text:p>
          </table:table-cell>
          <table:table-cell office:value-type="float" office:value="21.14" table:style-name="ce99">
            <text:p>21.14<text:s/></text:p>
          </table:table-cell>
          <table:table-cell office:value-type="string" table:style-name="ce92">
            <text:p><text:s text:c="2"/>用人費</text:p>
          </table:table-cell>
          <table:table-cell office:value-type="float" office:value="501000" table:formula="msoxl:=SUM(D21:D25)" table:style-name="ce100">
            <text:p>501,000<text:s/></text:p>
          </table:table-cell>
          <table:table-cell office:value-type="float" office:value="18.970087088224158" table:formula="msoxl:=D20/D30*100" table:style-name="ce117">
            <text:p>18.97<text:s/></text:p>
          </table:table-cell>
          <table:table-cell office:value-type="float" office:value="496600" table:formula="msoxl:=SUM(F21:F25)" table:style-name="ce100">
            <text:p>496,600<text:s/></text:p>
          </table:table-cell>
          <table:table-cell office:value-type="float" office:value="18.334988179669033" table:formula="msoxl:=SUM(G21:G25)" table:style-name="ce101">
            <text:p>18.33<text:s/></text:p>
          </table:table-cell>
          <table:table-cell office:value-type="float" office:value="4400" table:formula="msoxl:=D20-F20" table:style-name="ce102">
            <text:p>4,400<text:s/></text:p>
          </table:table-cell>
          <table:table-cell office:value-type="float" office:value="0.88602496979460332" table:formula="msoxl:=H20/F20*100" table:style-name="ce103">
            <text:p>0.89<text:s/></text:p>
          </table:table-cell>
          <table:table-cell table:style-name="ce104"/>
          <table:table-cell table:number-columns-repeated="16374"/>
        </table:table-row>
        <table:table-row table:style-name="ro15">
          <table:table-cell office:value-type="float" office:value="345883" table:style-name="ce120">
            <text:p>345,883<text:s/></text:p>
          </table:table-cell>
          <table:table-cell office:value-type="float" office:value="15.35" table:style-name="ce121">
            <text:p>15.35<text:s/></text:p>
          </table:table-cell>
          <table:table-cell office:value-type="string" table:style-name="ce107">
            <text:p><text:s text:c="5"/>員工薪資</text:p>
          </table:table-cell>
          <table:table-cell office:value-type="float" office:value="364000" table:style-name="ce108">
            <text:p>364,000<text:s/></text:p>
          </table:table-cell>
          <table:table-cell office:value-type="float" office:value="13.782658084059069" table:formula="msoxl:=D21/D12*100" table:style-name="ce114">
            <text:p>13.78<text:s/></text:p>
          </table:table-cell>
          <table:table-cell office:value-type="float" office:value="363000" table:style-name="ce108">
            <text:p>363,000<text:s/></text:p>
          </table:table-cell>
          <table:table-cell office:value-type="float" office:value="13.4" table:style-name="ce109">
            <text:p>13.40<text:s/></text:p>
          </table:table-cell>
          <table:table-cell office:value-type="float" office:value="1000" table:formula="msoxl:=D21-F21" table:style-name="ce110">
            <text:p>1,000<text:s/></text:p>
          </table:table-cell>
          <table:table-cell office:value-type="float" office:value="0.27548209366391185" table:formula="msoxl:=H21/F21*100" table:style-name="ce119">
            <text:p>0.28<text:s/></text:p>
          </table:table-cell>
          <table:table-cell table:style-name="ce111"/>
          <table:table-cell table:number-columns-repeated="16374"/>
        </table:table-row>
        <table:table-row table:style-name="ro15">
          <table:table-cell office:value-type="float" office:value="30000" table:style-name="ce120">
            <text:p>30,000<text:s/></text:p>
          </table:table-cell>
          <table:table-cell office:value-type="float" office:value="1.3307552168931389" table:formula="msoxl:=A22/A12*100" table:style-name="ce121">
            <text:p>1.33<text:s/></text:p>
          </table:table-cell>
          <table:table-cell office:value-type="string" table:style-name="ce107">
            <text:p><text:s text:c="5"/>兼職人員兼職費</text:p>
          </table:table-cell>
          <table:table-cell office:value-type="float" office:value="30000" table:style-name="ce108">
            <text:p>30,000<text:s/></text:p>
          </table:table-cell>
          <table:table-cell office:value-type="float" office:value="1.135933358576297" table:formula="msoxl:=D22/D12*100" table:style-name="ce114">
            <text:p>1.14<text:s/></text:p>
          </table:table-cell>
          <table:table-cell office:value-type="float" office:value="30000" table:style-name="ce108">
            <text:p>30,000<text:s/></text:p>
          </table:table-cell>
          <table:table-cell office:value-type="float" office:value="1.1081560283687943" table:formula="msoxl:=F22/F12*100" table:style-name="ce109">
            <text:p>1.11<text:s/></text:p>
          </table:table-cell>
          <table:table-cell office:value-type="float" office:value="0" table:formula="msoxl:=D22-F22" table:style-name="ce110">
            <text:p>0<text:s/></text:p>
          </table:table-cell>
          <table:table-cell office:value-type="float" office:value="0" table:formula="msoxl:=H22/F22*100" table:style-name="ce119">
            <text:p>0.00<text:s/></text:p>
          </table:table-cell>
          <table:table-cell table:style-name="ce111"/>
          <table:table-cell table:number-columns-repeated="16374"/>
        </table:table-row>
        <table:table-row table:style-name="ro15">
          <table:table-cell office:value-type="float" office:value="40216" table:style-name="ce122">
            <text:p>40,216<text:s/></text:p>
          </table:table-cell>
          <table:table-cell office:value-type="float" office:value="1.7839217267524825" table:formula="msoxl:=A23/A12*100" table:style-name="ce121">
            <text:p>1.78<text:s/></text:p>
          </table:table-cell>
          <table:table-cell office:value-type="string" table:style-name="ce107">
            <text:p><text:s text:c="5"/>職工保險費（勞、健保）</text:p>
          </table:table-cell>
          <table:table-cell office:value-type="float" office:value="44500" table:style-name="ce108">
            <text:p>44,500<text:s/></text:p>
          </table:table-cell>
          <table:table-cell office:value-type="float" office:value="1.6849678152215071" table:formula="msoxl:=D23/D12*100" table:style-name="ce114">
            <text:p>1.68<text:s/></text:p>
          </table:table-cell>
          <table:table-cell office:value-type="float" office:value="42100" table:style-name="ce108">
            <text:p>42,100<text:s/></text:p>
          </table:table-cell>
          <table:table-cell office:value-type="float" office:value="1.5551122931442081" table:formula="msoxl:=F23/F30*100" table:style-name="ce109">
            <text:p>1.56<text:s/></text:p>
          </table:table-cell>
          <table:table-cell office:value-type="float" office:value="2400" table:formula="msoxl:=D23-F23" table:style-name="ce110">
            <text:p>2,400<text:s/></text:p>
          </table:table-cell>
          <table:table-cell office:value-type="float" office:value="5.7007125890736345" table:formula="msoxl:=H23/F23*100" table:style-name="ce119">
            <text:p>5.70<text:s/></text:p>
          </table:table-cell>
          <table:table-cell table:style-name="ce111"/>
          <table:table-cell table:number-columns-repeated="16374"/>
        </table:table-row>
        <table:table-row table:style-name="ro15">
          <table:table-cell office:value-type="float" office:value="21978" table:style-name="ce120">
            <text:p>21,978<text:s/></text:p>
          </table:table-cell>
          <table:table-cell office:value-type="float" office:value="0.97491127189591364" table:formula="msoxl:=A24/A12*100" table:style-name="ce121">
            <text:p>0.97<text:s/></text:p>
          </table:table-cell>
          <table:table-cell office:value-type="string" table:style-name="ce107">
            <text:p><text:s text:c="5"/>勞工退休準備金</text:p>
          </table:table-cell>
          <table:table-cell office:value-type="float" office:value="24000" table:style-name="ce108">
            <text:p>24,000<text:s/></text:p>
          </table:table-cell>
          <table:table-cell office:value-type="float" office:value="0.90874668686103754" table:formula="msoxl:=D24/D12*100" table:style-name="ce114">
            <text:p>0.91<text:s/></text:p>
          </table:table-cell>
          <table:table-cell office:value-type="float" office:value="23000" table:style-name="ce108">
            <text:p>23,000<text:s/></text:p>
          </table:table-cell>
          <table:table-cell office:value-type="float" office:value="0.84958628841607564" table:formula="msoxl:=F24/F30*100" table:style-name="ce109">
            <text:p>0.85<text:s/></text:p>
          </table:table-cell>
          <table:table-cell office:value-type="float" office:value="1000" table:formula="msoxl:=D24-F24" table:style-name="ce110">
            <text:p>1,000<text:s/></text:p>
          </table:table-cell>
          <table:table-cell office:value-type="float" office:value="4.3478260869565215" table:formula="msoxl:=H24/F24*100" table:style-name="ce119">
            <text:p>4.35<text:s/></text:p>
          </table:table-cell>
          <table:table-cell table:style-name="ce111"/>
          <table:table-cell table:number-columns-repeated="16374"/>
        </table:table-row>
        <table:table-row table:style-name="ro15">
          <table:table-cell office:value-type="float" office:value="38500" table:style-name="ce120">
            <text:p>38,500<text:s/></text:p>
          </table:table-cell>
          <table:table-cell office:value-type="float" office:value="1.7078025283461953" table:formula="msoxl:=A25/A12*100" table:style-name="ce121">
            <text:p>1.71<text:s/></text:p>
          </table:table-cell>
          <table:table-cell office:value-type="string" table:style-name="ce107">
            <text:p><text:s text:c="5"/>專、兼職人員年終津貼</text:p>
          </table:table-cell>
          <table:table-cell office:value-type="float" office:value="38500" table:style-name="ce108">
            <text:p>38,500<text:s/></text:p>
          </table:table-cell>
          <table:table-cell office:value-type="float" office:value="1.4577811435062478" table:formula="msoxl:=D25/D12*100" table:style-name="ce114">
            <text:p>1.46<text:s/></text:p>
          </table:table-cell>
          <table:table-cell office:value-type="float" office:value="38500" table:style-name="ce108">
            <text:p>38,500<text:s/></text:p>
          </table:table-cell>
          <table:table-cell office:value-type="float" office:value="1.4221335697399526" table:formula="msoxl:=F25/F30*100" table:style-name="ce109">
            <text:p>1.42<text:s/></text:p>
          </table:table-cell>
          <table:table-cell office:value-type="float" office:value="0" table:formula="msoxl:=D25-F25" table:style-name="ce110">
            <text:p>0<text:s/></text:p>
          </table:table-cell>
          <table:table-cell office:value-type="float" office:value="0" table:formula="msoxl:=H25/F25*100" table:style-name="ce119">
            <text:p>0.00<text:s/></text:p>
          </table:table-cell>
          <table:table-cell table:style-name="ce111"/>
          <table:table-cell table:number-columns-repeated="16374"/>
        </table:table-row>
        <table:table-row table:style-name="ro14">
          <table:table-cell office:value-type="float" office:value="242913" table:formula="msoxl:=SUM(A27:A28)" table:style-name="ce123">
            <text:p>242,913<text:s/></text:p>
          </table:table-cell>
          <table:table-cell office:value-type="float" office:value="10.783483748595497" table:formula="msoxl:=SUM(B27:B28)" table:style-name="ce124">
            <text:p>10.78<text:s/></text:p>
          </table:table-cell>
          <table:table-cell office:value-type="string" table:style-name="ce92">
            <text:p><text:s text:c="2"/>事務費</text:p>
          </table:table-cell>
          <table:table-cell office:value-type="float" office:value="309000" table:formula="msoxl:=SUM(D27:D28)" table:style-name="ce100">
            <text:p>309,000<text:s/></text:p>
          </table:table-cell>
          <table:table-cell office:value-type="float" office:value="11.700113593335857" table:formula="msoxl:=SUM(E27:E28)" table:style-name="ce117">
            <text:p>11.70<text:s/></text:p>
          </table:table-cell>
          <table:table-cell office:value-type="float" office:value="490000" table:formula="msoxl:=SUM(F27:F28)" table:style-name="ce100">
            <text:p>490,000<text:s/></text:p>
          </table:table-cell>
          <table:table-cell office:value-type="float" office:value="18.099881796690305" table:formula="msoxl:=SUM(G27:G28)" table:style-name="ce101">
            <text:p>18.10<text:s/></text:p>
          </table:table-cell>
          <table:table-cell office:value-type="float" office:value="-181000" table:formula="msoxl:=D26-F26" table:style-name="ce102">
            <text:p>-181,000<text:s/></text:p>
          </table:table-cell>
          <table:table-cell office:value-type="float" office:value="-36.938775510204081" table:formula="msoxl:=H26/F26*100" table:style-name="ce103">
            <text:p>-36.94<text:s/></text:p>
          </table:table-cell>
          <table:table-cell table:style-name="ce104"/>
          <table:table-cell table:number-columns-repeated="16374"/>
        </table:table-row>
        <table:table-row table:style-name="ro15">
          <table:table-cell office:value-type="float" office:value="44000" table:style-name="ce120">
            <text:p>44,000<text:s/></text:p>
          </table:table-cell>
          <table:table-cell office:value-type="float" office:value="1.96" table:style-name="ce121">
            <text:p>1.96<text:s/></text:p>
          </table:table-cell>
          <table:table-cell office:value-type="string" table:style-name="ce107">
            <text:p><text:s text:c="5"/>出席審查費</text:p>
          </table:table-cell>
          <table:table-cell office:value-type="float" office:value="76000" table:style-name="ce108">
            <text:p>76,000<text:s/></text:p>
          </table:table-cell>
          <table:table-cell office:value-type="float" office:value="2.877697841726619" table:formula="msoxl:=D27/D12*100" table:style-name="ce114">
            <text:p>2.88<text:s/></text:p>
          </table:table-cell>
          <table:table-cell office:value-type="float" office:value="76000" table:style-name="ce108">
            <text:p>76,000<text:s/></text:p>
          </table:table-cell>
          <table:table-cell office:value-type="float" office:value="2.8073286052009454" table:formula="msoxl:=F27/F30*100" table:style-name="ce109">
            <text:p>2.81<text:s/></text:p>
          </table:table-cell>
          <table:table-cell office:value-type="float" office:value="0" table:formula="msoxl:=D27-F27" table:style-name="ce110">
            <text:p>0<text:s/></text:p>
          </table:table-cell>
          <table:table-cell office:value-type="float" office:value="0" table:formula="msoxl:=H27/F27*100" table:style-name="ce119">
            <text:p>0.00<text:s/></text:p>
          </table:table-cell>
          <table:table-cell table:style-name="ce111"/>
          <table:table-cell table:number-columns-repeated="16374"/>
        </table:table-row>
        <table:table-row table:style-name="ro15">
          <table:table-cell office:value-type="float" office:value="198913" table:style-name="ce120">
            <text:p>198,913<text:s/></text:p>
          </table:table-cell>
          <table:table-cell office:value-type="float" office:value="8.823483748595498" table:formula="msoxl:=A28/A12*100" table:style-name="ce121">
            <text:p>8.82<text:s/></text:p>
          </table:table-cell>
          <table:table-cell office:value-type="string" table:style-name="ce107">
            <text:p><text:s text:c="5"/>其他費用</text:p>
          </table:table-cell>
          <table:table-cell office:value-type="float" office:value="233000" table:style-name="ce108">
            <text:p>233,000<text:s/></text:p>
          </table:table-cell>
          <table:table-cell office:value-type="float" office:value="8.8224157516092383" table:formula="msoxl:=D28/D12*100" table:style-name="ce114">
            <text:p>8.82<text:s/></text:p>
          </table:table-cell>
          <table:table-cell office:value-type="float" office:value="414000" table:style-name="ce108">
            <text:p>414,000<text:s/></text:p>
          </table:table-cell>
          <table:table-cell office:value-type="float" office:value="15.292553191489361" table:formula="msoxl:=F28/F30*100" table:style-name="ce109">
            <text:p>15.29<text:s/></text:p>
          </table:table-cell>
          <table:table-cell office:value-type="float" office:value="-181000" table:formula="msoxl:=D28-F28" table:style-name="ce110">
            <text:p>-181,000<text:s/></text:p>
          </table:table-cell>
          <table:table-cell office:value-type="float" office:value="-43.719806763285021" table:formula="msoxl:=H28/F28*100" table:style-name="ce119">
            <text:p>-43.72<text:s/></text:p>
          </table:table-cell>
          <table:table-cell table:style-name="ce111"/>
          <table:table-cell table:number-columns-repeated="16374"/>
        </table:table-row>
        <table:table-row table:style-name="ro14">
          <table:table-cell office:value-type="float" office:value="2496" table:style-name="ce123">
            <text:p>2,496<text:s/></text:p>
          </table:table-cell>
          <table:table-cell office:value-type="float" office:value="0.11071883404550917" table:formula="msoxl:=A29/A12*100" table:style-name="ce124">
            <text:p>0.11<text:s/></text:p>
          </table:table-cell>
          <table:table-cell office:value-type="string" table:style-name="ce107">
            <text:p><text:s/><text:span text:style-name="T3"><text:s/>折舊費用</text:span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formula="msoxl:=D29/D12*100" table:style-name="ce117">
            <text:p>0.00<text:s/></text:p>
          </table:table-cell>
          <table:table-cell office:value-type="float" office:value="7000" table:style-name="ce100">
            <text:p>7,000<text:s/></text:p>
          </table:table-cell>
          <table:table-cell office:value-type="float" office:value="0.25856973995271865" table:formula="msoxl:=F29/F30*100" table:style-name="ce101">
            <text:p>0.26<text:s/></text:p>
          </table:table-cell>
          <table:table-cell office:value-type="float" office:value="-7000" table:formula="msoxl:=D29-F29" table:style-name="ce102">
            <text:p>-7,000<text:s/></text:p>
          </table:table-cell>
          <table:table-cell office:value-type="float" office:value="-100" table:formula="msoxl:=H29/F29*100" table:style-name="ce103">
            <text:p>-100.00<text:s/></text:p>
          </table:table-cell>
          <table:table-cell table:style-name="ce104"/>
          <table:table-cell table:number-columns-repeated="16374"/>
        </table:table-row>
        <table:table-row table:style-name="ro14">
          <table:table-cell office:value-type="float" office:value="1738347" table:formula="msoxl:=A14+A18+A20+A26+A29" table:style-name="ce123">
            <text:p>1,738,347<text:s/></text:p>
          </table:table-cell>
          <table:table-cell office:value-type="float" office:value="77.110477967351258" table:formula="msoxl:=A30/A12*100" table:style-name="ce124">
            <text:p>77.11<text:s/></text:p>
          </table:table-cell>
          <table:table-cell office:value-type="string" table:style-name="ce92">
            <text:p>支出合計(2)</text:p>
          </table:table-cell>
          <table:table-cell office:value-type="float" office:value="2641000" table:formula="msoxl:=D14+D18+D20+D26+D29" table:style-name="ce100">
            <text:p>2,641,000<text:s/></text:p>
          </table:table-cell>
          <table:table-cell office:value-type="float" office:value="100" table:style-name="ce117">
            <text:p>100.00<text:s/></text:p>
          </table:table-cell>
          <table:table-cell office:value-type="float" office:value="2707200" table:formula="msoxl:=F14+F18+F20+F26+F29" table:style-name="ce100">
            <text:p>2,707,2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-66200" table:formula="msoxl:=D30-F30" table:style-name="ce102">
            <text:p>-66,200<text:s/></text:p>
          </table:table-cell>
          <table:table-cell office:value-type="float" office:value="-2.4453309692671397" table:formula="msoxl:=H30/F30*100" table:style-name="ce126">
            <text:p>-2.45<text:s/></text:p>
          </table:table-cell>
          <table:table-cell table:style-name="ce104"/>
          <table:table-cell table:number-columns-repeated="16374"/>
        </table:table-row>
        <table:table-row table:style-name="ro14">
          <table:table-cell office:value-type="float" office:value="516012" table:formula="msoxl:=A12-A30" table:style-name="ce123">
            <text:p>516,012<text:s/></text:p>
          </table:table-cell>
          <table:table-cell office:value-type="float" office:value="22.889522032648749" table:formula="msoxl:=A31/A12*100" table:style-name="ce124">
            <text:p>22.89<text:s/></text:p>
          </table:table-cell>
          <table:table-cell office:value-type="string" table:style-name="ce92">
            <text:p>本年度餘絀(3)=(1)-(2)</text:p>
          </table:table-cell>
          <table:table-cell office:value-type="float" office:value="0" table:formula="msoxl:=D12-D30" table:style-name="ce100">
            <text:p>0<text:s/></text:p>
          </table:table-cell>
          <table:table-cell office:value-type="float" office:value="0" table:style-name="ce117">
            <text:p>0.00<text:s/></text:p>
          </table:table-cell>
          <table:table-cell office:value-type="float" office:value="0" table:formula="msoxl:=F12-F30" table:style-name="ce100">
            <text:p>0<text:s/>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msoxl:=D31-F31" table:style-name="ce102">
            <text:p>0<text:s/></text:p>
          </table:table-cell>
          <table:table-cell office:value-type="float" office:value="0" table:style-name="ce126">
            <text:p>0.00<text:s/></text:p>
          </table:table-cell>
          <table:table-cell table:style-name="ce127"/>
          <table:table-cell table:number-columns-repeated="16374" table:style-name="ce128"/>
        </table:table-row>
        <table:table-row table:style-name="ro16">
          <table:table-cell table:style-name="ce129"/>
          <table:table-cell table:style-name="ce130"/>
          <table:table-cell table:style-name="ce131"/>
          <table:table-cell table:style-name="ce129"/>
          <table:table-cell table:style-name="ce132"/>
          <table:table-cell table:style-name="ce129"/>
          <table:table-cell table:style-name="ce130"/>
          <table:table-cell table:style-name="ce133"/>
          <table:table-cell table:number-columns-repeated="2" table:style-name="ce134"/>
          <table:table-cell table:number-columns-repeated="16374" table:style-name="ce128"/>
        </table:table-row>
        <table:table-row table:number-rows-repeated="28" table:style-name="ro17">
          <table:table-cell table:number-columns-repeated="2"/>
          <table:table-cell table:style-name="ce135"/>
          <table:table-cell table:style-name="ce136"/>
          <table:table-cell table:style-name="ce137"/>
          <table:table-cell table:style-name="ce136"/>
          <table:table-cell table:style-name="ce138"/>
          <table:table-cell table:number-columns-repeated="3" table:style-name="ce136"/>
          <table:table-cell table:number-columns-repeated="16374"/>
        </table:table-row>
        <table:table-row table:number-rows-repeated="71" table:style-name="ro17">
          <table:table-cell table:number-columns-repeated="2"/>
          <table:table-cell table:number-columns-repeated="2" table:style-name="ce135"/>
          <table:table-cell table:style-name="ce137"/>
          <table:table-cell table:style-name="ce135"/>
          <table:table-cell table:style-name="ce138"/>
          <table:table-cell table:number-columns-repeated="3" table:style-name="ce135"/>
          <table:table-cell table:number-columns-repeated="16374"/>
        </table:table-row>
        <table:table-row table:number-rows-repeated="62" table:style-name="ro9">
          <table:table-cell table:number-columns-repeated="2"/>
          <table:table-cell table:number-columns-repeated="2" table:style-name="ce139"/>
          <table:table-cell table:style-name="ce140"/>
          <table:table-cell table:style-name="ce139"/>
          <table:table-cell table:style-name="ce141"/>
          <table:table-cell table:number-columns-repeated="3" table:style-name="ce139"/>
          <table:table-cell table:number-columns-repeated="16374"/>
        </table:table-row>
        <table:table-row table:number-rows-repeated="1048383" table:style-name="ro9">
          <table:table-cell table:number-columns-repeated="16384"/>
        </table:table-row>
      </table:table>
      <table:table table:name="現金流量預算表-102" table:style-name="ta3" table:print-ranges="現金流量預算表-102.A1:現金流量預算表-102.D27">
        <table:table-column table:style-name="co19" table:default-cell-style-name="ce174"/>
        <table:table-column table:style-name="co20" table:default-cell-style-name="ce160"/>
        <table:table-column table:style-name="co21" table:default-cell-style-name="ce3"/>
        <table:table-column table:style-name="co22" table:default-cell-style-name="ce3"/>
        <table:table-column table:style-name="co8" table:number-columns-repeated="16380" table:default-cell-style-name="ce3"/>
        <table:table-row table:style-name="ro18">
          <table:table-cell office:value-type="string" table:number-columns-spanned="4" table:number-rows-spanned="1" table:style-name="ce189">
            <text:p>財團法人鄒濟勳醫學研究發展基金會</text:p>
          </table:table-cell>
          <table:covered-table-cell table:number-columns-repeated="3"/>
          <table:table-cell table:number-columns-repeated="16380" table:style-name="ce143"/>
        </table:table-row>
        <table:table-row table:style-name="ro16">
          <table:table-cell office:value-type="string" table:number-columns-spanned="4" table:number-rows-spanned="1" table:style-name="ce191">
            <text:p>現金流量預計表</text:p>
          </table:table-cell>
          <table:covered-table-cell table:number-columns-repeated="3"/>
          <table:table-cell table:number-columns-repeated="16380" table:style-name="ce143"/>
        </table:table-row>
        <table:table-row table:style-name="ro1">
          <table:table-cell office:value-type="string" table:number-columns-spanned="4" table:number-rows-spanned="1" table:style-name="ce218">
            <text:p>中華民國102年度</text:p>
          </table:table-cell>
          <table:covered-table-cell table:number-columns-repeated="3"/>
          <table:table-cell table:number-columns-repeated="16380" table:style-name="ce143"/>
        </table:table-row>
        <table:table-row table:style-name="ro7">
          <table:table-cell office:value-type="string" table:style-name="ce144">
            <text:p><text:s text:c="40"/></text:p>
          </table:table-cell>
          <table:table-cell table:style-name="ce145"/>
          <table:table-cell table:style-name="ce2"/>
          <table:table-cell office:value-type="string" table:style-name="ce146">
            <text:p><text:s text:c="3"/>單位：新台幣元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30">
            <text:p>科目</text:p>
          </table:table-cell>
          <table:table-cell office:value-type="string" table:number-columns-spanned="2" table:number-rows-spanned="1" table:style-name="ce231">
            <text:p>預算數</text:p>
          </table:table-cell>
          <table:covered-table-cell/>
          <table:table-cell office:value-type="string" table:number-columns-spanned="1" table:number-rows-spanned="2" table:style-name="ce230">
            <text:p>說明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47">
            <text:p>小計</text:p>
          </table:table-cell>
          <table:table-cell office:value-type="string" table:style-name="ce148">
            <text:p>合計</text:p>
          </table:table-cell>
          <table:covered-table-cell/>
          <table:table-cell table:number-columns-repeated="16380"/>
        </table:table-row>
        <table:table-row table:style-name="ro19">
          <table:table-cell office:value-type="string" table:style-name="ce149">
            <text:p>營運活動之現金流量</text:p>
          </table:table-cell>
          <table:table-cell table:style-name="ce150"/>
          <table:table-cell table:style-name="ce151"/>
          <table:table-cell table:style-name="ce152"/>
          <table:table-cell table:number-columns-repeated="16380"/>
        </table:table-row>
        <table:table-row table:style-name="ro19">
          <table:table-cell office:value-type="string" table:style-name="ce153">
            <text:p><text:s text:c="2"/>本年度賸餘（短絀）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5"/>
          <table:table-cell table:number-columns-repeated="16380"/>
        </table:table-row>
        <table:table-row table:style-name="ro19">
          <table:table-cell office:value-type="string" table:style-name="ce153">
            <text:p><text:s text:c="2"/>調整項目</text:p>
          </table:table-cell>
          <table:table-cell table:style-name="ce156"/>
          <table:table-cell table:style-name="ce157"/>
          <table:table-cell table:style-name="ce155"/>
          <table:table-cell table:number-columns-repeated="16380"/>
        </table:table-row>
        <table:table-row table:style-name="ro19">
          <table:table-cell office:value-type="string" table:style-name="ce153">
            <text:p><text:s text:c="4"/>應收利息減少 (增加)</text:p>
          </table:table-cell>
          <table:table-cell office:value-type="float" office:value="-439474" table:style-name="ce158">
            <text:p>(439,474)</text:p>
          </table:table-cell>
          <table:table-cell table:style-name="ce157"/>
          <table:table-cell table:style-name="ce155"/>
          <table:table-cell table:number-columns-repeated="16380"/>
        </table:table-row>
        <table:table-row table:style-name="ro19">
          <table:table-cell office:value-type="string" table:style-name="ce153">
            <text:p><text:s text:c="4"/>應付費用增加（減少）</text:p>
          </table:table-cell>
          <table:table-cell office:value-type="float" office:value="-50509" table:style-name="ce158">
            <text:p>(50,509)</text:p>
          </table:table-cell>
          <table:table-cell table:style-name="ce157"/>
          <table:table-cell table:style-name="ce155"/>
          <table:table-cell table:number-columns-repeated="16380"/>
        </table:table-row>
        <table:table-row table:style-name="ro19">
          <table:table-cell office:value-type="string" table:style-name="ce153">
            <text:p><text:s text:c="4"/>代收款項增加（減少）</text:p>
          </table:table-cell>
          <table:table-cell office:value-type="float" office:value="-25361" table:style-name="ce158">
            <text:p>(25,361)</text:p>
          </table:table-cell>
          <table:table-cell table:style-name="ce157"/>
          <table:table-cell table:style-name="ce155"/>
          <table:table-cell table:number-columns-repeated="16380"/>
        </table:table-row>
        <table:table-row table:style-name="ro19">
          <table:table-cell table:style-name="ce159"/>
          <table:table-cell table:style-name="ce160"/>
          <table:table-cell table:style-name="ce157"/>
          <table:table-cell table:style-name="ce155"/>
          <table:table-cell table:number-columns-repeated="16380"/>
        </table:table-row>
        <table:table-row table:style-name="ro19">
          <table:table-cell office:value-type="string" table:style-name="ce153">
            <text:p><text:s text:c="6"/>營運活動之淨現金流入（流出-）</text:p>
          </table:table-cell>
          <table:table-cell table:style-name="ce161"/>
          <table:table-cell office:value-type="float" office:value="-515344" table:formula="msoxl:=SUM(B10:B12)" table:style-name="ce162">
            <text:p>(515,344)</text:p>
          </table:table-cell>
          <table:table-cell table:style-name="ce163"/>
          <table:table-cell table:number-columns-repeated="16380"/>
        </table:table-row>
        <table:table-row table:style-name="ro19">
          <table:table-cell office:value-type="string" table:style-name="ce153">
            <text:p>現金及約當現金之淨增（淨減-）</text:p>
          </table:table-cell>
          <table:table-cell table:style-name="ce156"/>
          <table:table-cell office:value-type="float" office:value="-515344" table:formula="msoxl:=C14" table:style-name="ce164">
            <text:p>(515,344)</text:p>
          </table:table-cell>
          <table:table-cell table:style-name="ce155"/>
          <table:table-cell table:number-columns-repeated="16380"/>
        </table:table-row>
        <table:table-row table:style-name="ro19">
          <table:table-cell office:value-type="string" table:style-name="ce153">
            <text:p>期初現金及約當現金</text:p>
          </table:table-cell>
          <table:table-cell table:style-name="ce156"/>
          <table:table-cell office:value-type="float" office:value="31933658" table:style-name="ce156">
            <text:p><text:s/>31,933,658<text:s/></text:p>
          </table:table-cell>
          <table:table-cell table:style-name="ce155"/>
          <table:table-cell table:number-columns-repeated="16380"/>
        </table:table-row>
        <table:table-row table:style-name="ro19">
          <table:table-cell office:value-type="string" table:style-name="ce153">
            <text:p>期末現金及約當現金</text:p>
          </table:table-cell>
          <table:table-cell table:style-name="ce156"/>
          <table:table-cell office:value-type="float" office:value="31418314" table:formula="msoxl:=SUM(C15:C16)" table:style-name="ce165">
            <text:p>31,418,314<text:s/></text:p>
          </table:table-cell>
          <table:table-cell table:style-name="ce155"/>
          <table:table-cell table:number-columns-repeated="16380"/>
        </table:table-row>
        <table:table-row table:number-rows-repeated="3" table:style-name="ro19">
          <table:table-cell table:style-name="ce153"/>
          <table:table-cell table:style-name="ce156"/>
          <table:table-cell table:style-name="ce164"/>
          <table:table-cell table:style-name="ce155"/>
          <table:table-cell table:number-columns-repeated="16380"/>
        </table:table-row>
        <table:table-row table:number-rows-repeated="2" table:style-name="ro19">
          <table:table-cell table:style-name="ce166"/>
          <table:table-cell table:style-name="ce167"/>
          <table:table-cell table:style-name="ce168"/>
          <table:table-cell table:style-name="ce155"/>
          <table:table-cell table:number-columns-repeated="16380"/>
        </table:table-row>
        <table:table-row table:number-rows-repeated="2" table:style-name="ro9">
          <table:table-cell table:style-name="ce166"/>
          <table:table-cell table:style-name="ce167"/>
          <table:table-cell table:style-name="ce8"/>
          <table:table-cell table:style-name="ce155"/>
          <table:table-cell table:number-columns-repeated="16380"/>
        </table:table-row>
        <table:table-row table:style-name="ro3"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16380"/>
        </table:table-row>
        <table:table-row table:style-name="ro9">
          <table:table-cell table:style-name="ce173"/>
          <table:table-cell table:style-name="ce160"/>
          <table:table-cell table:number-columns-repeated="16382" table:style-name="ce3"/>
        </table:table-row>
        <table:table-row table:number-rows-repeated="1048550" table:style-name="ro9">
          <table:table-cell table:number-columns-repeated="16384"/>
        </table:table-row>
      </table:table>
      <table:table table:name="淨值變動預算-102" table:style-name="ta4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2" table:default-cell-style-name="ce1"/>
        <table:table-column table:style-name="co26" table:default-cell-style-name="ce1"/>
        <table:table-column table:style-name="co27" table:default-cell-style-name="ce1"/>
        <table:table-column table:style-name="co8" table:number-columns-repeated="16377" table:default-cell-style-name="ce1"/>
        <table:table-row table:style-name="ro2">
          <table:table-cell office:value-type="string" table:number-columns-spanned="6" table:number-rows-spanned="1" table:style-name="ce189">
            <text:p>財團法人鄒濟勳醫學研究發展基金會</text:p>
          </table:table-cell>
          <table:covered-table-cell table:number-columns-repeated="5"/>
          <table:table-cell table:number-columns-repeated="16378" table:style-name="ce143"/>
        </table:table-row>
        <table:table-row table:style-name="ro2">
          <table:table-cell office:value-type="string" table:number-columns-spanned="6" table:number-rows-spanned="1" table:style-name="ce191">
            <text:p>淨值變動預計表</text:p>
          </table:table-cell>
          <table:covered-table-cell table:number-columns-repeated="5"/>
          <table:table-cell table:number-columns-repeated="16378" table:style-name="ce143"/>
        </table:table-row>
        <table:table-row table:style-name="ro1">
          <table:table-cell office:value-type="string" table:number-columns-spanned="6" table:number-rows-spanned="1" table:style-name="ce218">
            <text:p>中華民國102年度</text:p>
          </table:table-cell>
          <table:covered-table-cell table:number-columns-repeated="5"/>
          <table:table-cell table:number-columns-repeated="16378" table:style-name="ce143"/>
        </table:table-row>
        <table:table-row table:style-name="ro20">
          <table:table-cell office:value-type="string" table:style-name="ce144">
            <text:p><text:s text:c="56"/><text:span text:style-name="T1"><text:s text:c="24"/></text:span></text:p>
          </table:table-cell>
          <table:table-cell table:style-name="ce175"/>
          <table:table-cell table:style-name="ce176"/>
          <table:table-cell table:number-columns-repeated="2" table:style-name="ce1"/>
          <table:table-cell office:value-type="string" table:style-name="ce146">
            <text:p><text:s text:c="3"/><text:span text:style-name="T2">單位：新台幣千元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7">
            <text:p>會計科目</text:p>
          </table:table-cell>
          <table:table-cell office:value-type="string" table:number-columns-spanned="1" table:number-rows-spanned="2" table:style-name="ce227">
            <text:p>101年度餘額</text:p>
          </table:table-cell>
          <table:table-cell office:value-type="string" table:number-columns-spanned="2" table:number-rows-spanned="1" table:style-name="ce227">
            <text:p>102年度</text:p>
          </table:table-cell>
          <table:covered-table-cell/>
          <table:table-cell office:value-type="string" table:style-name="ce177">
            <text:p>截至102年度</text:p>
          </table:table-cell>
          <table:table-cell office:value-type="string" table:number-columns-spanned="1" table:number-rows-spanned="2" table:style-name="ce227">
            <text:p>說明</text:p>
          </table:table-cell>
          <table:table-cell table:number-columns-repeated="16378"/>
        </table:table-row>
        <table:table-row table:style-name="ro21">
          <table:covered-table-cell/>
          <table:covered-table-cell/>
          <table:table-cell office:value-type="string" table:style-name="ce178">
            <text:p>增加</text:p>
          </table:table-cell>
          <table:table-cell office:value-type="string" table:style-name="ce178">
            <text:p>(減少)</text:p>
          </table:table-cell>
          <table:table-cell office:value-type="string" table:style-name="ce178">
            <text:p>止餘額</text:p>
          </table:table-cell>
          <table:covered-table-cell/>
          <table:table-cell table:number-columns-repeated="16378"/>
        </table:table-row>
        <table:table-row table:style-name="ro19">
          <table:table-cell office:value-type="string" table:style-name="ce179">
            <text:p>基金變動</text:p>
          </table:table-cell>
          <table:table-cell table:number-columns-repeated="4" table:style-name="ce180"/>
          <table:table-cell table:number-columns-spanned="1" table:number-rows-spanned="20" table:style-name="ce232"/>
          <table:table-cell table:number-columns-repeated="16378" table:style-name="ce181"/>
        </table:table-row>
        <table:table-row table:style-name="ro19">
          <table:table-cell office:value-type="string" table:style-name="ce179">
            <text:p><text:s text:c="4"/>創立基金</text:p>
          </table:table-cell>
          <table:table-cell office:value-type="float" office:value="102160830" table:style-name="ce167">
            <text:p><text:s/>102,160,830<text:s/>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102160830" table:formula="msoxl:=B8+C8-D8" table:style-name="ce167">
            <text:p><text:s/>102,160,830<text:s/></text:p>
          </table:table-cell>
          <table:covered-table-cell/>
          <table:table-cell table:number-columns-repeated="16378" table:style-name="ce181"/>
        </table:table-row>
        <table:table-row table:style-name="ro19">
          <table:table-cell office:value-type="string" table:style-name="ce179">
            <text:p>公積及賸餘</text:p>
          </table:table-cell>
          <table:table-cell table:number-columns-repeated="4" table:style-name="ce167"/>
          <table:covered-table-cell/>
          <table:table-cell table:number-columns-repeated="16378" table:style-name="ce181"/>
        </table:table-row>
        <table:table-row table:style-name="ro19">
          <table:table-cell office:value-type="string" table:style-name="ce179">
            <text:p><text:s text:c="4"/>累積賸餘</text:p>
          </table:table-cell>
          <table:table-cell office:value-type="float" office:value="32244265" table:style-name="ce167">
            <text:p><text:s/>32,244,265<text:s/>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0" table:style-name="ce182">
            <text:p><text:s/>-<text:s text:c="3"/></text:p>
          </table:table-cell>
          <table:table-cell office:value-type="float" office:value="32244265" table:formula="msoxl:=B10+C10-D10" table:style-name="ce167">
            <text:p><text:s/>32,244,265<text:s/></text:p>
          </table:table-cell>
          <table:covered-table-cell/>
          <table:table-cell table:number-columns-repeated="16378" table:style-name="ce181"/>
        </table:table-row>
        <table:table-row table:number-rows-repeated="15" table:style-name="ro19">
          <table:table-cell table:style-name="ce179"/>
          <table:table-cell table:style-name="ce167"/>
          <table:table-cell table:number-columns-repeated="2" table:style-name="ce182"/>
          <table:table-cell table:style-name="ce167"/>
          <table:covered-table-cell/>
          <table:table-cell table:number-columns-repeated="16378" table:style-name="ce181"/>
        </table:table-row>
        <table:table-row table:style-name="ro19">
          <table:table-cell table:style-name="ce183"/>
          <table:table-cell table:number-columns-repeated="4" table:style-name="ce184"/>
          <table:covered-table-cell/>
          <table:table-cell table:number-columns-repeated="16378"/>
        </table:table-row>
        <table:table-row table:style-name="ro22">
          <table:table-cell office:value-type="string" table:style-name="ce12">
            <text:p>合計</text:p>
          </table:table-cell>
          <table:table-cell office:value-type="float" office:value="134405095" table:formula="msoxl:=B8+B10" table:style-name="ce185">
            <text:p><text:s/>134,405,095<text:s/></text:p>
          </table:table-cell>
          <table:table-cell office:value-type="float" office:value="0" table:formula="msoxl:=C8+C10" table:style-name="ce186">
            <text:p><text:s/>-<text:s text:c="3"/></text:p>
          </table:table-cell>
          <table:table-cell office:value-type="float" office:value="0" table:formula="msoxl:=D8+D10" table:style-name="ce186">
            <text:p><text:s/>-<text:s text:c="3"/></text:p>
          </table:table-cell>
          <table:table-cell office:value-type="float" office:value="134405095" table:formula="msoxl:=E8+E10" table:style-name="ce185">
            <text:p><text:s/>134,405,095<text:s/></text:p>
          </table:table-cell>
          <table:table-cell table:style-name="ce178"/>
          <table:table-cell table:number-columns-repeated="16378" table:style-name="ce181"/>
        </table:table-row>
        <table:table-row table:style-name="ro9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date-style style:name="N57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number:number-style style:name="N66P0">
      <number:number number:decimal-places="2" number:min-integer-digits="1"/>
      <number:text> </number:text>
    </number:number-style>
    <number:number-style style:name="N66">
      <number:text>(</number:text>
      <number:number number:decimal-places="2" number:min-integer-digits="1"/>
      <number:text>)</number:text>
      <style:map style:condition="value()&gt;=0" style:apply-style-name="N6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2_24180__22577_" style:display-name="一般_92年報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33070866141732in" fo:margin-bottom="0.15748031496063in" fo:margin-left="0.236220472440945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2-11-14T06:59:25Z</meta:creation-date>
    <dc:date>2016-08-23T08:12:54Z</dc:date>
  </office:meta>
</office:document-meta>
</file>