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972222222222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行政院衛生署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9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1">
            <text:p>102年度1-3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財團法人鄒濟勳醫學研究發展基金會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3">
            <text:p>無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15">
            <text:p>製表人：李新芝</text:p>
          </table:table-cell>
          <table:covered-table-cell table:number-columns-repeated="2"/>
          <table:table-cell office:value-type="string" table:number-columns-spanned="4" table:number-rows-spanned="1" table:style-name="ce16">
            <text:p>董事長：林芳郁</text:p>
          </table:table-cell>
          <table:covered-table-cell table:number-columns-repeated="3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17">
            <text:p>聯絡電話：(02)2875-7860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4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4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4">
            <text:p>註3：頁碼請設定<text:span text:style-name="T2">"財團法人名稱"-頁碼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4"/>
          <table:table-cell table:style-name="ce5"/>
          <table:table-cell table:number-columns-repeated="16377" table:style-name="ce3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-3月.$A$1:1-3月.$G$10" table:base-cell-address="1-3月.$A$1"/>
          <table:named-range table:name="Print_Titles" table:cell-range-address="1-3月.$A$2:1-3月.$IV$5" table:base-cell-address="1-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vghuser</dc:creator>
    <meta:creation-date>2011-03-09T01:39:06Z</meta:creation-date>
    <dc:date>2022-10-04T06:19:18Z</dc:date>
    <meta:print-date>2013-04-10T01:57:42Z</meta:print-date>
  </office:meta>
</office:document-meta>
</file>