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0.9687in"/>
    </style:style>
    <style:style style:name="TableColumn14" style:family="table-column">
      <style:table-column-properties style:column-width="0.9687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0.9687in"/>
    </style:style>
    <style:style style:name="TableColumn17" style:family="table-column">
      <style:table-column-properties style:column-width="0.6381in"/>
    </style:style>
    <style:style style:name="TableColumn18" style:family="table-column">
      <style:table-column-properties style:column-width="1.318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0.9486in"/>
    </style:style>
    <style:style style:name="TableColumn21" style:family="table-column">
      <style:table-column-properties style:column-width="0.9486in"/>
    </style:style>
    <style:style style:name="Table11" style:family="table">
      <style:table-properties style:width="9.68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25in"/>
      <style:text-properties style:font-name="標楷體" style:font-name-asian="標楷體"/>
    </style:style>
  </office:automatic-styles>
  <office:body>
    <office:text text:use-soft-page-breaks="true">
      <text:p text:style-name="P1">本署執行政策宣導(廣告)一覽表</text:p>
      <text:p text:style-name="P2">提報單位：財團法人鄒濟勳醫學研究發展基金會</text:p>
      <text:p text:style-name="P3">提報日期：2013/10/8</text:p>
      <text:p text:style-name="內文"><text:span text:style-name="T4">提報_</text:span><text:span text:style-name="T5">2013</text:span><text:span text:style-name="T6">07</text:span><text:span text:style-name="T7">-0</text:span><text:span text:style-name="T8">9</text:span><text:span text:style-name="T9">_月份資料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宣導內容</text:p>
          </table:table-cell>
          <table:table-cell table:style-name="TableCell25">
            <text:p text:style-name="P26">媒體類型</text:p>
          </table:table-cell>
          <table:table-cell table:style-name="TableCell27">
            <text:p text:style-name="P28">媒體名稱</text:p>
          </table:table-cell>
          <table:table-cell table:style-name="TableCell29">
            <text:p text:style-name="P30">媒體規格</text:p>
          </table:table-cell>
          <table:table-cell table:style-name="TableCell31">
            <text:p text:style-name="P32">刊登或播出時間</text:p>
          </table:table-cell>
          <table:table-cell table:style-name="TableCell33">
            <text:p text:style-name="P34">次數</text:p>
          </table:table-cell>
          <table:table-cell table:style-name="TableCell35">
            <text:p text:style-name="P36">單次金額(元)</text:p>
          </table:table-cell>
          <table:table-cell table:style-name="TableCell37">
            <text:p text:style-name="P38">總金額(元)</text:p>
          </table:table-cell>
          <table:table-cell table:style-name="TableCell39">
            <text:p text:style-name="P40">經費來源</text:p>
          </table:table-cell>
          <table:table-cell table:style-name="TableCell41">
            <text:p text:style-name="P42">託播對象</text:p>
          </table: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>無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>無</text:p>
          </table:table-cell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署執行政策宣導(廣告)一覽表</dc:title>
    <dc:description/>
    <dc:subject/>
    <meta:initial-creator>mdlu</meta:initial-creator>
    <dc:creator>vghuser</dc:creator>
    <meta:creation-date>2022-10-04T06:20:00Z</meta:creation-date>
    <dc:date>2022-10-04T06:2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