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605__28304_95_26032__2433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4605__28304_95_26032__2433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945__26448__34907__29983__36001__22296__27861__20154__27171__26412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605__28304_95_26032__2433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5945__26448__34907__29983__36001__22296__27861__20154__27171__26412__22577__34920_" style:data-style-name="N5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945__26448__34907__29983__36001__22296__27861__20154__27171__26412__22577__34920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945__26448__34907__29983__36001__22296__27861__20154__27171__26412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4605__28304_95_26032__24335__22577__34920_" style:data-style-name="N0">
      <style:table-cell-properties style:vertical-align="middle" fo:background-color="transparent" style:cell-protect="protected"/>
    </style:style>
    <style:style style:name="ce19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605__28304_95_26032__24335__22577__34920_" style:data-style-name="N5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4605__28304_95_26032__24335__22577__34920_" style:data-style-name="N6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4605__28304_95_26032__24335__22577__34920_" style:data-style-name="N52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4605__28304_95_26032__24335__22577__34920_" style:data-style-name="N63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61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62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_25945__26448__34907__29983__36001__22296__27861__20154__27171__26412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945__26448__34907__29983__36001__22296__27861__20154__27171__26412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945__26448__34907__29983__36001__22296__27861__20154__27171__26412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945__26448__34907__29983__36001__22296__27861__20154__27171__26412__22577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945__26448__34907__29983__36001__22296__27861__20154__27171__26412__22577__34920_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945__26448__34907__29983__36001__22296__27861__20154__27171__26412__22577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945__26448__34907__29983__36001__22296__27861__20154__27171__26412__22577__34920_" style:data-style-name="N3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945__26448__34907__29983__36001__22296__27861__20154__27171__26412__22577__34920_" style:data-style-name="N55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5945__26448__34907__29983__36001__22296__27861__20154__27171__26412__22577__34920_" style:data-style-name="N5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200601__26371__35336__20316__26989__19968__33268__24615__35215__23450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200601__26371__35336__20316__26989__19968__33268__24615__35215__23450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21315__20998__20301_" style:data-style-name="N5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200601__26371__35336__20316__26989__19968__33268__24615__35215__23450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200601__26371__35336__20316__26989__19968__33268__24615__35215__23450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_19968__33324___24605__28304_95_26032__2433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4605__28304_95_26032__2433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4605__28304_95_26032__24335__22577__34920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4605__28304_95_26032__24335__22577__34920_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945__26448__34907__29983__36001__22296__27861__20154__27171__26412__22577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200601__26371__35336__20316__26989__19968__33268__24615__35215__23450__38468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200601__26371__35336__20316__26989__19968__33268__24615__35215__23450__38468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19968__33324__200601__26371__35336__20316__26989__19968__33268__24615__35215__23450__38468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200601__26371__35336__20316__26989__19968__33268__24615__35215__23450__38468__3492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4605__28304_95_26032__24335__22577__34920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4605__28304_95_26032__24335__22577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0.186458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365625cm" style:use-optimal-column-width="true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1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97年營運活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財團法人鄒濟勳醫學研究發展基金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1">
            <text:p>營運活動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75">
            <text:p><text:s text:c="72"/><text:span text:style-name="T2">中華民國</text:span>97<text:span text:style-name="T2">及</text:span>96<text:span text:style-name="T2">年度</text:span><text:s text:c="3"/></text:p>
          </table:table-cell>
          <table:covered-table-cell table:number-columns-repeated="8"/>
          <table:table-cell table:number-columns-spanned="4" table:number-rows-spanned="1" table:style-name="ce73"/>
          <table:covered-table-cell table:number-columns-repeated="3"/>
          <table:table-cell table:number-columns-repeated="16371"/>
        </table:table-row>
        <table:table-row table:style-name="ro1">
          <table:table-cell table:number-columns-repeated="9" table:style-name="ce2"/>
          <table:table-cell office:value-type="string" table:number-columns-spanned="4" table:number-rows-spanned="1" table:style-name="ce69">
            <text:p><text:s text:c="22"/>單位：新台幣元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4" table:number-rows-spanned="1" table:style-name="ce76">
            <text:p>無限制用途</text:p>
          </table:table-cell>
          <table:covered-table-cell table:number-columns-repeated="3"/>
          <table:table-cell office:value-type="string" table:number-columns-spanned="4" table:number-rows-spanned="1" table:style-name="ce76">
            <text:p>永久限制用途</text:p>
          </table:table-cell>
          <table:covered-table-cell table:number-columns-repeated="3"/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2" table:number-rows-spanned="1" table:style-name="ce79">
            <text:p>97<text:span text:style-name="T3">年</text:span></text:p>
          </table:table-cell>
          <table:covered-table-cell/>
          <table:table-cell office:value-type="string" table:number-columns-spanned="2" table:number-rows-spanned="1" table:style-name="ce79">
            <text:p>96<text:span text:style-name="T3">年</text:span></text:p>
          </table:table-cell>
          <table:covered-table-cell/>
          <table:table-cell office:value-type="string" table:number-columns-spanned="2" table:number-rows-spanned="1" table:style-name="ce79">
            <text:p>97<text:span text:style-name="T3">年</text:span></text:p>
          </table:table-cell>
          <table:covered-table-cell/>
          <table:table-cell office:value-type="string" table:number-columns-spanned="2" table:number-rows-spanned="1" table:style-name="ce79">
            <text:p>96<text:span text:style-name="T3">年</text:span></text:p>
          </table:table-cell>
          <table:covered-table-cell/>
          <table:table-cell office:value-type="string" table:number-columns-spanned="2" table:number-rows-spanned="1" table:style-name="ce79">
            <text:p>97<text:span text:style-name="T3">年</text:span></text:p>
          </table:table-cell>
          <table:covered-table-cell/>
          <table:table-cell office:value-type="string" table:number-columns-spanned="2" table:number-rows-spanned="1" table:style-name="ce80">
            <text:p>96<text:span text:style-name="T3">年</text:span></text:p>
          </table:table-cell>
          <table:covered-table-cell/>
          <table:table-cell table:number-columns-repeated="16371"/>
        </table:table-row>
        <table:table-row table:style-name="ro3">
          <table:table-cell table:style-name="ce4"/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百分比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收入</text:p>
          </table:table-cell>
          <table:table-cell table:number-columns-repeated="11" table:style-name="ce16"/>
          <table:table-cell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5"/><text:span text:style-name="T3">社會資助：</text:span></text:p>
          </table:table-cell>
          <table:table-cell table:number-columns-repeated="11" table:style-name="ce16"/>
          <table:table-cell table:style-name="ce17"/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5"/><text:span text:style-name="T3"><text:s/>院校捐款收入</text:span></text:p>
          </table:table-cell>
          <table:table-cell office:value-type="float" office:value="23000000" table:style-name="ce20">
            <text:p>23,000,000<text:s/></text:p>
          </table:table-cell>
          <table:table-cell office:value-type="float" office:value="82.914285734885539" table:formula="msoxl:=B10/B15*100" table:style-name="ce21">
            <text:p>82.91<text:s/></text:p>
          </table:table-cell>
          <table:table-cell office:value-type="float" office:value="23000000" table:style-name="ce22">
            <text:p><text:s/>23,000,000<text:s/></text:p>
          </table:table-cell>
          <table:table-cell office:value-type="float" office:value="84.031556406912941" table:formula="msoxl:=D10/D15*100" table:style-name="ce21">
            <text:p>84.03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23000000" table:style-name="ce20">
            <text:p>23,000,000<text:s/></text:p>
          </table:table-cell>
          <table:table-cell office:value-type="float" office:value="82.914285734885539" table:formula="msoxl:=J10/$B$15*100" table:style-name="ce21">
            <text:p>82.91<text:s/></text:p>
          </table:table-cell>
          <table:table-cell office:value-type="float" office:value="23000000" table:formula="msoxl:=D10+H10" table:style-name="ce23">
            <text:p><text:s/>23,000,000<text:s/></text:p>
          </table:table-cell>
          <table:table-cell office:value-type="float" office:value="84.031556406912941" table:formula="msoxl:=E10+I10" table:style-name="ce24">
            <text:p>84.03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5"/><text:span text:style-name="T3"><text:s/>專案捐款收入</text:span></text:p>
          </table:table-cell>
          <table:table-cell office:value-type="float" office:value="3174198" table:style-name="ce20">
            <text:p>3,174,198<text:s/></text:p>
          </table:table-cell>
          <table:table-cell office:value-type="float" office:value="11.442885215265314" table:formula="msoxl:=B11/B15*100" table:style-name="ce21">
            <text:p>11.44<text:s/></text:p>
          </table:table-cell>
          <table:table-cell office:value-type="float" office:value="3030500" table:style-name="ce22">
            <text:p><text:s/>3,030,500<text:s/></text:p>
          </table:table-cell>
          <table:table-cell office:value-type="float" office:value="11.072070943093465" table:formula="msoxl:=D11/D15*100" table:style-name="ce21">
            <text:p>11.07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3174198" table:style-name="ce20">
            <text:p>3,174,198<text:s/></text:p>
          </table:table-cell>
          <table:table-cell office:value-type="float" office:value="11.442885215265314" table:formula="msoxl:=J11/J15*100" table:style-name="ce21">
            <text:p>11.44<text:s/></text:p>
          </table:table-cell>
          <table:table-cell office:value-type="float" office:value="3030500" table:style-name="ce23">
            <text:p><text:s/>3,030,500<text:s/></text:p>
          </table:table-cell>
          <table:table-cell office:value-type="float" office:value="11.072070943093465" table:formula="msoxl:=L11/L15*100" table:style-name="ce24">
            <text:p>11.07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7"/><text:span text:style-name="T3">代辦管理費收入</text:span></text:p>
          </table:table-cell>
          <table:table-cell office:value-type="float" office:value="1105837" table:style-name="ce20">
            <text:p>1,105,837<text:s/></text:p>
          </table:table-cell>
          <table:table-cell office:value-type="float" office:value="3.9865080432264617" table:formula="msoxl:=B12/$B$15*100" table:style-name="ce21">
            <text:p>3.99<text:s/></text:p>
          </table:table-cell>
          <table:table-cell office:value-type="float" office:value="1089822" table:style-name="ce22">
            <text:p><text:s/>1,089,822<text:s/></text:p>
          </table:table-cell>
          <table:table-cell office:value-type="float" office:value="3.9817147333258558" table:formula="msoxl:=D12/D15*100" table:style-name="ce21">
            <text:p>3.98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1105837" table:style-name="ce20">
            <text:p>1,105,837<text:s/></text:p>
          </table:table-cell>
          <table:table-cell office:value-type="float" office:value="3.9865080432264617" table:formula="msoxl:=J12/$B$15*100" table:style-name="ce21">
            <text:p>3.99<text:s/></text:p>
          </table:table-cell>
          <table:table-cell office:value-type="float" office:value="1089822" table:formula="msoxl:=D12+H12" table:style-name="ce23">
            <text:p><text:s/>1,089,822<text:s/></text:p>
          </table:table-cell>
          <table:table-cell office:value-type="float" office:value="3.9817147333258558" table:formula="msoxl:=E12+I12" table:style-name="ce24">
            <text:p>3.98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7"/><text:span text:style-name="T3">其他收入</text:span></text:p>
          </table:table-cell>
          <table:table-cell office:value-type="float" office:value="459455" table:style-name="ce20">
            <text:p>459,455<text:s/></text:p>
          </table:table-cell>
          <table:table-cell office:value-type="float" office:value="1.6563210066226883" table:formula="msoxl:=B13/$B$15*100" table:style-name="ce21">
            <text:p>1.66<text:s/></text:p>
          </table:table-cell>
          <table:table-cell office:value-type="float" office:value="250348" table:style-name="ce22">
            <text:p><text:s/>250,348<text:s/></text:p>
          </table:table-cell>
          <table:table-cell office:value-type="float" office:value="0.91465791666773233" table:formula="msoxl:=D13/D15*100" table:style-name="ce21">
            <text:p>0.91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459455" table:style-name="ce20">
            <text:p>459,455<text:s/></text:p>
          </table:table-cell>
          <table:table-cell office:value-type="float" office:value="1.6563210066226883" table:formula="msoxl:=J13/$B$15*100" table:style-name="ce21">
            <text:p>1.66<text:s/></text:p>
          </table:table-cell>
          <table:table-cell office:value-type="float" office:value="250348" table:formula="msoxl:=D13+H13" table:style-name="ce23">
            <text:p><text:s/>250,348<text:s/></text:p>
          </table:table-cell>
          <table:table-cell office:value-type="float" office:value="0.91465791666773233" table:formula="msoxl:=E13+I13" table:style-name="ce24">
            <text:p>0.91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<text:s text:c="5"/>小計</text:p>
          </table:table-cell>
          <table:table-cell office:value-type="float" office:value="27739490" table:formula="msoxl:=SUM(B10:B13)" table:style-name="ce20">
            <text:p>27,739,490<text:s/></text:p>
          </table:table-cell>
          <table:table-cell office:value-type="float" office:value="100" table:formula="msoxl:=B14/B15*100" table:style-name="ce21">
            <text:p>100.00<text:s/></text:p>
          </table:table-cell>
          <table:table-cell office:value-type="float" office:value="27370670" table:formula="msoxl:=SUM(D10:D13)" table:style-name="ce22">
            <text:p><text:s/>27,370,670<text:s/></text:p>
          </table:table-cell>
          <table:table-cell office:value-type="float" office:value="100" table:formula="msoxl:=D14/D15*100" table:style-name="ce21">
            <text:p>100.00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27739490" table:formula="msoxl:=SUM(J10:J13)" table:style-name="ce20">
            <text:p>27,739,490<text:s/></text:p>
          </table:table-cell>
          <table:table-cell office:value-type="float" office:value="100" table:formula="msoxl:=J14/J15*100" table:style-name="ce21">
            <text:p>100.00<text:s/></text:p>
          </table:table-cell>
          <table:table-cell office:value-type="float" office:value="27370670" table:formula="msoxl:=SUM(L10:L13)" table:style-name="ce23">
            <text:p><text:s/>27,370,670<text:s/></text:p>
          </table:table-cell>
          <table:table-cell office:value-type="float" office:value="100" table:formula="msoxl:=L14/L15*100" table:style-name="ce24">
            <text:p>100.00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25">
            <text:p><text:s text:c="7"/>收入合計</text:p>
          </table:table-cell>
          <table:table-cell office:value-type="float" office:value="27739490" table:formula="msoxl:=SUM(B10:B13)" table:style-name="ce20">
            <text:p>27,739,490<text:s/></text:p>
          </table:table-cell>
          <table:table-cell office:value-type="float" office:value="100" table:formula="msoxl:=B15/$B$15*100" table:style-name="ce21">
            <text:p>100.00<text:s/></text:p>
          </table:table-cell>
          <table:table-cell office:value-type="float" office:value="27370670" table:formula="msoxl:=SUM(D10:D13)" table:style-name="ce22">
            <text:p><text:s/>27,370,670<text:s/></text:p>
          </table:table-cell>
          <table:table-cell office:value-type="float" office:value="100" table:formula="msoxl:=D15/$D$15*100" table:style-name="ce21">
            <text:p>100.00<text:s/></text:p>
          </table:table-cell>
          <table:table-cell table:style-name="ce16"/>
          <table:table-cell table:style-name="ce20"/>
          <table:table-cell table:number-columns-repeated="2" table:style-name="ce16"/>
          <table:table-cell office:value-type="float" office:value="27739490" table:formula="msoxl:=SUM(J10:J13)" table:style-name="ce20">
            <text:p>27,739,490<text:s/></text:p>
          </table:table-cell>
          <table:table-cell office:value-type="float" office:value="100" table:formula="msoxl:=J15/$B$15*100" table:style-name="ce21">
            <text:p>100.00<text:s/></text:p>
          </table:table-cell>
          <table:table-cell office:value-type="float" office:value="27370670" table:formula="msoxl:=D15+H15" table:style-name="ce23">
            <text:p><text:s/>27,370,670<text:s/></text:p>
          </table:table-cell>
          <table:table-cell office:value-type="float" office:value="100" table:formula="msoxl:=E15+I15" table:style-name="ce24">
            <text:p>100.00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費用</text:p>
          </table:table-cell>
          <table:table-cell table:style-name="ce16"/>
          <table:table-cell table:style-name="ce21"/>
          <table:table-cell table:style-name="ce22"/>
          <table:table-cell table:style-name="ce21"/>
          <table:table-cell table:number-columns-repeated="5" table:style-name="ce16"/>
          <table:table-cell table:style-name="ce21"/>
          <table:table-cell table:style-name="ce23"/>
          <table:table-cell table:style-name="ce24"/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4"/><text:span text:style-name="T3">院校捐款支出</text:span></text:p>
          </table:table-cell>
          <table:table-cell office:value-type="float" office:value="22274999" table:style-name="ce22">
            <text:p><text:s/>22,274,999<text:s/></text:p>
          </table:table-cell>
          <table:table-cell office:value-type="float" office:value="80.30067964479521" table:formula="msoxl:=B17/$B$15*100" table:style-name="ce21">
            <text:p>80.30<text:s/></text:p>
          </table:table-cell>
          <table:table-cell office:value-type="float" office:value="21945833" table:style-name="ce22">
            <text:p><text:s/>21,945,833<text:s/></text:p>
          </table:table-cell>
          <table:table-cell office:value-type="float" office:value="80.180108853747456" table:formula="msoxl:=D17/D15*100" table:style-name="ce21">
            <text:p>80.18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22274999" table:style-name="ce22">
            <text:p><text:s/>22,274,999<text:s/></text:p>
          </table:table-cell>
          <table:table-cell office:value-type="float" office:value="80.30067964479521" table:formula="msoxl:=J17/$B$15*100" table:style-name="ce21">
            <text:p>80.30<text:s/></text:p>
          </table:table-cell>
          <table:table-cell office:value-type="float" office:value="21945833" table:formula="msoxl:=D17+H17" table:style-name="ce23">
            <text:p><text:s/>21,945,833<text:s/></text:p>
          </table:table-cell>
          <table:table-cell office:value-type="float" office:value="80.180108853747456" table:formula="msoxl:=E17+I17" table:style-name="ce24">
            <text:p>80.18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4"/><text:span text:style-name="T3">專案捐款支出</text:span></text:p>
          </table:table-cell>
          <table:table-cell office:value-type="float" office:value="2724719" table:style-name="ce22">
            <text:p><text:s/>2,724,719<text:s/></text:p>
          </table:table-cell>
          <table:table-cell office:value-type="float" office:value="9.8225273788378953" table:formula="msoxl:=B18/$B$15*100" table:style-name="ce21">
            <text:p>9.82<text:s/></text:p>
          </table:table-cell>
          <table:table-cell office:value-type="float" office:value="2539239" table:style-name="ce22">
            <text:p><text:s/>2,539,239<text:s/></text:p>
          </table:table-cell>
          <table:table-cell office:value-type="float" office:value="9.2772263156144881" table:formula="msoxl:=D18/$D$15*100" table:style-name="ce21">
            <text:p>9.28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2724719" table:style-name="ce22">
            <text:p><text:s/>2,724,719<text:s/></text:p>
          </table:table-cell>
          <table:table-cell office:value-type="float" office:value="9.8225273788378953" table:formula="msoxl:=J18/$B$15*100" table:style-name="ce21">
            <text:p>9.82<text:s/></text:p>
          </table:table-cell>
          <table:table-cell office:value-type="float" office:value="2539239" table:formula="msoxl:=D18+H18" table:style-name="ce23">
            <text:p><text:s/>2,539,239<text:s/></text:p>
          </table:table-cell>
          <table:table-cell office:value-type="float" office:value="9.2772263156144881" table:formula="msoxl:=E18+I18" table:style-name="ce24">
            <text:p>9.28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4"/><text:span text:style-name="T3">其他資助費用</text:span></text:p>
          </table:table-cell>
          <table:table-cell office:value-type="float" office:value="2000000" table:style-name="ce22">
            <text:p><text:s/>2,000,000<text:s/></text:p>
          </table:table-cell>
          <table:table-cell office:value-type="float" office:value="7.2099378899900461" table:formula="msoxl:=B19/$B$15*100" table:style-name="ce21">
            <text:p>7.21<text:s/></text:p>
          </table:table-cell>
          <table:table-cell office:value-type="float" office:value="2000000" table:style-name="ce22">
            <text:p><text:s/>2,000,000<text:s/></text:p>
          </table:table-cell>
          <table:table-cell office:value-type="float" office:value="7.307091861470691" table:formula="msoxl:=D19/$D$15*100" table:style-name="ce21">
            <text:p>7.31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2000000" table:style-name="ce22">
            <text:p><text:s/>2,000,000<text:s/></text:p>
          </table:table-cell>
          <table:table-cell office:value-type="float" office:value="7.2099378899900461" table:formula="msoxl:=J19/$B$15*100" table:style-name="ce21">
            <text:p>7.21<text:s/></text:p>
          </table:table-cell>
          <table:table-cell office:value-type="float" office:value="2000000" table:formula="msoxl:=D19+H19" table:style-name="ce23">
            <text:p><text:s/>2,000,000<text:s/></text:p>
          </table:table-cell>
          <table:table-cell office:value-type="float" office:value="7.307091861470691" table:formula="msoxl:=E19+I19" table:style-name="ce24">
            <text:p>7.31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4"/><text:span text:style-name="T3">管理費用</text:span></text:p>
          </table:table-cell>
          <table:table-cell office:value-type="float" office:value="1936763" table:style-name="ce22">
            <text:p><text:s/>1,936,763<text:s/></text:p>
          </table:table-cell>
          <table:table-cell office:value-type="float" office:value="6.9819704688153958" table:formula="msoxl:=B20/$B$15*100" table:style-name="ce21">
            <text:p>6.98<text:s/></text:p>
          </table:table-cell>
          <table:table-cell office:value-type="float" office:value="1909639" table:style-name="ce22">
            <text:p><text:s/>1,909,639<text:s/></text:p>
          </table:table-cell>
          <table:table-cell office:value-type="float" office:value="6.9769537976235139" table:formula="msoxl:=D20/$D$15*100" table:style-name="ce21">
            <text:p>6.98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1936763" table:style-name="ce22">
            <text:p><text:s/>1,936,763<text:s/></text:p>
          </table:table-cell>
          <table:table-cell office:value-type="float" office:value="6.9819704688153958" table:formula="msoxl:=J20/$B$15*100" table:style-name="ce21">
            <text:p>6.98<text:s/></text:p>
          </table:table-cell>
          <table:table-cell office:value-type="float" office:value="1909639" table:formula="msoxl:=D20+H20" table:style-name="ce23">
            <text:p><text:s/>1,909,639<text:s/></text:p>
          </table:table-cell>
          <table:table-cell office:value-type="float" office:value="6.9769537976235139" table:formula="msoxl:=E20+I20" table:style-name="ce24">
            <text:p>6.98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25">
            <text:p>費用合計</text:p>
          </table:table-cell>
          <table:table-cell office:value-type="float" office:value="28936481" table:formula="msoxl:=SUM(B17:B20)" table:style-name="ce22">
            <text:p><text:s/>28,936,481<text:s/></text:p>
          </table:table-cell>
          <table:table-cell office:value-type="float" office:value="104.31" table:style-name="ce21">
            <text:p>104.31<text:s/></text:p>
          </table:table-cell>
          <table:table-cell office:value-type="float" office:value="28394711" table:formula="msoxl:=SUM(D17:D20)" table:style-name="ce22">
            <text:p><text:s/>28,394,711<text:s/></text:p>
          </table:table-cell>
          <table:table-cell office:value-type="float" office:value="103.75" table:style-name="ce21">
            <text:p>103.75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28936481" table:formula="msoxl:=SUM(J17:J20)" table:style-name="ce22">
            <text:p><text:s/>28,936,481<text:s/></text:p>
          </table:table-cell>
          <table:table-cell office:value-type="float" office:value="104.31" table:style-name="ce21">
            <text:p>104.31<text:s/></text:p>
          </table:table-cell>
          <table:table-cell office:value-type="float" office:value="28394711" table:formula="msoxl:=D21+H21" table:style-name="ce23">
            <text:p><text:s/>28,394,711<text:s/></text:p>
          </table:table-cell>
          <table:table-cell office:value-type="float" office:value="103.75" table:formula="msoxl:=E21+I21" table:style-name="ce24">
            <text:p>103.75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業外利益及損失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number-columns-repeated="4" table:style-name="ce16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1" table:style-name="ce18"/>
        </table:table-row>
        <table:table-row table:style-name="ro4">
          <table:table-cell office:value-type="string" table:style-name="ce15">
            <text:p>利益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table:number-columns-repeated="4" table:style-name="ce16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1" table:style-name="ce18"/>
        </table:table-row>
        <table:table-row table:style-name="ro4">
          <table:table-cell office:value-type="string" table:style-name="ce19">
            <text:p><text:s text:c="4"/><text:span text:style-name="T3">利息收入</text:span></text:p>
          </table:table-cell>
          <table:table-cell office:value-type="float" office:value="3065067" table:style-name="ce22">
            <text:p><text:s/>3,065,067<text:s/></text:p>
          </table:table-cell>
          <table:table-cell office:value-type="float" office:value="11.04947134932906" table:formula="msoxl:=B24/$B$15*100" table:style-name="ce21">
            <text:p>11.05<text:s/></text:p>
          </table:table-cell>
          <table:table-cell office:value-type="float" office:value="2929076" table:style-name="ce22">
            <text:p><text:s/>2,929,076<text:s/></text:p>
          </table:table-cell>
          <table:table-cell office:value-type="float" office:value="10.701513700614564" table:formula="msoxl:=D24/$D$15*100" table:style-name="ce21">
            <text:p>10.70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3065067" table:style-name="ce22">
            <text:p><text:s/>3,065,067<text:s/></text:p>
          </table:table-cell>
          <table:table-cell office:value-type="float" office:value="11.04947134932906" table:formula="msoxl:=J24/$B$15*100" table:style-name="ce21">
            <text:p>11.05<text:s/></text:p>
          </table:table-cell>
          <table:table-cell office:value-type="float" office:value="2929076" table:formula="msoxl:=D24+H24" table:style-name="ce23">
            <text:p><text:s/>2,929,076<text:s/></text:p>
          </table:table-cell>
          <table:table-cell office:value-type="float" office:value="10.701513700614564" table:formula="msoxl:=E24+I24" table:style-name="ce24">
            <text:p>10.70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25">
            <text:p>利益合計</text:p>
          </table:table-cell>
          <table:table-cell office:value-type="float" office:value="3065067" table:formula="msoxl:=B24" table:style-name="ce22">
            <text:p><text:s/>3,065,067<text:s/></text:p>
          </table:table-cell>
          <table:table-cell office:value-type="float" office:value="11.04947134932906" table:formula="msoxl:=B25/$B$15*100" table:style-name="ce21">
            <text:p>11.05<text:s/></text:p>
          </table:table-cell>
          <table:table-cell office:value-type="float" office:value="2929076" table:formula="msoxl:=D24" table:style-name="ce22">
            <text:p><text:s/>2,929,076<text:s/></text:p>
          </table:table-cell>
          <table:table-cell office:value-type="float" office:value="10.701513700614564" table:formula="msoxl:=D25/$D$15*100" table:style-name="ce21">
            <text:p>10.70<text:s/></text:p>
          </table:table-cell>
          <table:table-cell table:style-name="ce16"/>
          <table:table-cell table:style-name="ce23"/>
          <table:table-cell table:number-columns-repeated="2" table:style-name="ce16"/>
          <table:table-cell office:value-type="float" office:value="3065067" table:formula="msoxl:=J24" table:style-name="ce22">
            <text:p><text:s/>3,065,067<text:s/></text:p>
          </table:table-cell>
          <table:table-cell office:value-type="float" office:value="11.04947134932906" table:formula="msoxl:=J25/$B$15*100" table:style-name="ce21">
            <text:p>11.05<text:s/></text:p>
          </table:table-cell>
          <table:table-cell office:value-type="float" office:value="2929076" table:formula="msoxl:=D25+H25" table:style-name="ce23">
            <text:p><text:s/>2,929,076<text:s/></text:p>
          </table:table-cell>
          <table:table-cell office:value-type="float" office:value="10.701513700614564" table:formula="msoxl:=E25+I25" table:style-name="ce24">
            <text:p>10.70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淨資產變動</text:p>
          </table:table-cell>
          <table:table-cell office:value-type="float" office:value="1868076" table:formula="msoxl:=B15-B21+B25" table:style-name="ce22">
            <text:p><text:s/>1,868,076<text:s/></text:p>
          </table:table-cell>
          <table:table-cell office:value-type="float" office:value="6.74" table:style-name="ce21">
            <text:p>6.74<text:s/></text:p>
          </table:table-cell>
          <table:table-cell office:value-type="float" office:value="1905035" table:formula="msoxl:=D15-D21+D25" table:style-name="ce22">
            <text:p><text:s/>1,905,035<text:s/></text:p>
          </table:table-cell>
          <table:table-cell office:value-type="float" office:value="6.95" table:style-name="ce21">
            <text:p>6.95<text:s/></text:p>
          </table:table-cell>
          <table:table-cell table:number-columns-repeated="4" table:style-name="ce16"/>
          <table:table-cell office:value-type="float" office:value="1868076" table:formula="msoxl:=J28-J27" table:style-name="ce22">
            <text:p><text:s/>1,868,076<text:s/></text:p>
          </table:table-cell>
          <table:table-cell office:value-type="float" office:value="6.74" table:style-name="ce21">
            <text:p>6.74<text:s/></text:p>
          </table:table-cell>
          <table:table-cell office:value-type="float" office:value="1905035" table:formula="msoxl:=D26+H26" table:style-name="ce23">
            <text:p><text:s/>1,905,035<text:s/></text:p>
          </table:table-cell>
          <table:table-cell office:value-type="float" office:value="6.95" table:formula="msoxl:=E26+I26" table:style-name="ce24">
            <text:p>6.95<text:s/>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5">
            <text:p>期初淨資產餘額</text:p>
          </table:table-cell>
          <table:table-cell office:value-type="float" office:value="27976457" table:style-name="ce22">
            <text:p><text:s/>27,976,457<text:s/></text:p>
          </table:table-cell>
          <table:table-cell table:style-name="ce21"/>
          <table:table-cell office:value-type="float" office:value="26071422" table:style-name="ce22">
            <text:p><text:s/>26,071,422<text:s/></text:p>
          </table:table-cell>
          <table:table-cell table:style-name="ce16"/>
          <table:table-cell office:value-type="float" office:value="102160830" table:style-name="ce20">
            <text:p>102,160,830<text:s/></text:p>
          </table:table-cell>
          <table:table-cell table:style-name="ce20"/>
          <table:table-cell office:value-type="float" office:value="102160830" table:style-name="ce22">
            <text:p><text:s/>102,160,830<text:s/></text:p>
          </table:table-cell>
          <table:table-cell table:style-name="ce16"/>
          <table:table-cell office:value-type="float" office:value="130137287" table:formula="msoxl:=B27+F27" table:style-name="ce22">
            <text:p><text:s/>130,137,287<text:s/></text:p>
          </table:table-cell>
          <table:table-cell table:style-name="ce21"/>
          <table:table-cell office:value-type="float" office:value="128232252" table:formula="msoxl:=D27+H27" table:style-name="ce23">
            <text:p><text:s/>128,232,252<text:s/></text:p>
          </table:table-cell>
          <table:table-cell table:style-name="ce24"/>
          <table:table-cell table:number-columns-repeated="16371" table:style-name="ce18"/>
        </table:table-row>
        <table:table-row table:style-name="ro4">
          <table:table-cell office:value-type="string" table:style-name="ce26">
            <text:p>期末淨資產餘額</text:p>
          </table:table-cell>
          <table:table-cell office:value-type="float" office:value="29844533" table:formula="msoxl:=SUM(B26:B27)" table:style-name="ce27">
            <text:p><text:s/>29,844,533<text:s/></text:p>
          </table:table-cell>
          <table:table-cell table:style-name="ce21"/>
          <table:table-cell office:value-type="float" office:value="27976457" table:formula="msoxl:=SUM(D26:D27)" table:style-name="ce27">
            <text:p><text:s/>27,976,457<text:s/></text:p>
          </table:table-cell>
          <table:table-cell table:style-name="ce28"/>
          <table:table-cell office:value-type="float" office:value="102160830" table:style-name="ce20">
            <text:p>102,160,830<text:s/></text:p>
          </table:table-cell>
          <table:table-cell table:style-name="ce20"/>
          <table:table-cell office:value-type="float" office:value="102160830" table:style-name="ce27">
            <text:p><text:s/>102,160,830<text:s/></text:p>
          </table:table-cell>
          <table:table-cell table:style-name="ce28"/>
          <table:table-cell office:value-type="float" office:value="132005363" table:formula="msoxl:=B28+F28" table:style-name="ce22">
            <text:p><text:s/>132,005,363<text:s/></text:p>
          </table:table-cell>
          <table:table-cell table:style-name="ce21"/>
          <table:table-cell office:value-type="float" office:value="130137287" table:formula="msoxl:=D28+H28" table:style-name="ce23">
            <text:p><text:s/>130,137,287<text:s/></text:p>
          </table:table-cell>
          <table:table-cell table:style-name="ce24"/>
          <table:table-cell table:number-columns-repeated="16371" table:style-name="ce18"/>
        </table:table-row>
        <table:table-row table:number-rows-repeated="1048548" table:style-name="ro5">
          <table:table-cell table:number-columns-repeated="16384"/>
        </table:table-row>
      </table:table>
      <table:table table:name="97年資產負債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2" table:number-columns-repeated="16379" table:default-cell-style-name="ce1"/>
        <table:table-row table:style-name="ro2">
          <table:table-cell office:value-type="string" table:number-columns-spanned="5" table:number-rows-spanned="1" table:style-name="ce71">
            <text:p>財團法人鄒濟勳醫學研究發展基金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1">
            <text:p>資產負債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1">
            <text:p>中華民國97年12月31日及96年12月31日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/>
          <table:table-cell office:value-type="string" table:number-columns-spanned="4" table:number-rows-spanned="1" table:style-name="ce92">
            <text:p>單位：新台幣元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spanned="1" table:number-rows-spanned="2" table:style-name="ce81"/>
          <table:table-cell office:value-type="date" office:date-value="2008-12-31T00:00:00" table:number-columns-spanned="2" table:number-rows-spanned="1" table:style-name="ce82">
            <text:p>97年12月31日</text:p>
          </table:table-cell>
          <table:covered-table-cell/>
          <table:table-cell office:value-type="date" office:date-value="2007-12-31T00:00:00" table:number-columns-spanned="2" table:number-rows-spanned="1" table:style-name="ce82">
            <text:p>96年12月31日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table-cell office:value-type="string" table:style-name="ce9">
            <text:p>百分比</text:p>
          </table:table-cell>
          <table:table-cell office:value-type="string" table:style-name="ce9">
            <text:p>金額</text:p>
          </table:table-cell>
          <table:table-cell office:value-type="string" table:style-name="ce9">
            <text:p>百分比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資產</text:p>
          </table:table-cell>
          <table:table-cell table:number-columns-repeated="2" table:style-name="ce30"/>
          <table:table-cell table:number-columns-repeated="2" table:style-name="ce31"/>
          <table:table-cell table:number-columns-repeated="16379" table:style-name="ce18"/>
        </table:table-row>
        <table:table-row table:style-name="ro6">
          <table:table-cell office:value-type="string" table:style-name="ce32">
            <text:p>流動資產</text:p>
          </table:table-cell>
          <table:table-cell table:number-columns-repeated="2" table:style-name="ce33"/>
          <table:table-cell table:number-columns-repeated="2" table:style-name="ce34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現金及約當現金</text:p>
          </table:table-cell>
          <table:table-cell office:value-type="float" office:value="28461641" table:style-name="ce35">
            <text:p><text:s/>28,461,641<text:s/></text:p>
          </table:table-cell>
          <table:table-cell office:value-type="float" office:value="21.54" table:style-name="ce36">
            <text:p>21.54<text:s/></text:p>
          </table:table-cell>
          <table:table-cell office:value-type="float" office:value="26490647" table:style-name="ce35">
            <text:p><text:s/>26,490,647<text:s/></text:p>
          </table:table-cell>
          <table:table-cell office:value-type="float" office:value="20.317981452245213" table:formula="msoxl:=D9/D22*100" table:style-name="ce36">
            <text:p>20.32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應收款項</text:p>
          </table:table-cell>
          <table:table-cell office:value-type="float" office:value="1525374" table:style-name="ce35">
            <text:p><text:s/>1,525,374<text:s/></text:p>
          </table:table-cell>
          <table:table-cell office:value-type="float" office:value="1.1541329954315711" table:formula="msoxl:=B10/$B$22*100" table:style-name="ce36">
            <text:p>1.15<text:s/></text:p>
          </table:table-cell>
          <table:table-cell office:value-type="float" office:value="1689685" table:style-name="ce35">
            <text:p><text:s/>1,689,685<text:s/></text:p>
          </table:table-cell>
          <table:table-cell office:value-type="float" office:value="1.2959664024112723" table:formula="msoxl:=D10/D22*100" table:style-name="ce36">
            <text:p>1.30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2"/>流動資產合計</text:p>
          </table:table-cell>
          <table:table-cell office:value-type="float" office:value="29987015" table:formula="msoxl:=SUM(B9:B10)" table:style-name="ce37">
            <text:p><text:s/>29,987,015<text:s/></text:p>
          </table:table-cell>
          <table:table-cell office:value-type="float" office:value="22.688864138238525" table:formula="msoxl:=B11/$B$22*100" table:style-name="ce36">
            <text:p>22.69<text:s/></text:p>
          </table:table-cell>
          <table:table-cell office:value-type="float" office:value="28180332" table:formula="msoxl:=SUM(D9:D10)" table:style-name="ce37">
            <text:p><text:s/>28,180,332<text:s/></text:p>
          </table:table-cell>
          <table:table-cell office:value-type="float" office:value="21.62" table:style-name="ce36">
            <text:p>21.62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基金及投資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8">
            <text:p><text:s text:c="4"/>基金-定存</text:p>
          </table:table-cell>
          <table:table-cell office:value-type="float" office:value="102160830" table:style-name="ce35">
            <text:p><text:s/>102,160,830<text:s/></text:p>
          </table:table-cell>
          <table:table-cell office:value-type="float" office:value="77.297229888326086" table:formula="msoxl:=B13/B22*100" table:style-name="ce36">
            <text:p>77.30<text:s/></text:p>
          </table:table-cell>
          <table:table-cell office:value-type="float" office:value="102160830" table:style-name="ce35">
            <text:p><text:s/>102,160,830<text:s/></text:p>
          </table:table-cell>
          <table:table-cell office:value-type="float" office:value="78.356026905872724" table:formula="msoxl:=D13/D22*100" table:style-name="ce36">
            <text:p>78.36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2"/>基金及投資合計</text:p>
          </table:table-cell>
          <table:table-cell office:value-type="float" office:value="102160830" table:formula="msoxl:=B13" table:style-name="ce37">
            <text:p><text:s/>102,160,830<text:s/></text:p>
          </table:table-cell>
          <table:table-cell office:value-type="float" office:value="77.297229888326086" table:formula="msoxl:=C13" table:style-name="ce36">
            <text:p>77.30<text:s/></text:p>
          </table:table-cell>
          <table:table-cell office:value-type="float" office:value="102160830" table:formula="msoxl:=D13" table:style-name="ce37">
            <text:p><text:s/>102,160,830<text:s/></text:p>
          </table:table-cell>
          <table:table-cell office:value-type="float" office:value="78.356026905872724" table:formula="msoxl:=E13" table:style-name="ce36">
            <text:p>78.36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固定資產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辦公設備</text:p>
          </table:table-cell>
          <table:table-cell office:value-type="float" office:value="149540" table:style-name="ce35">
            <text:p><text:s/>149,540<text:s/></text:p>
          </table:table-cell>
          <table:table-cell office:value-type="float" office:value="0.11314539787411948" table:formula="msoxl:=B16/$B$22*100" table:style-name="ce36">
            <text:p>0.11<text:s/></text:p>
          </table:table-cell>
          <table:table-cell office:value-type="float" office:value="149540" table:style-name="ce35">
            <text:p><text:s/>149,540<text:s/></text:p>
          </table:table-cell>
          <table:table-cell office:value-type="float" office:value="0.1" table:style-name="ce36">
            <text:p>0.10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累計折舊</text:p>
          </table:table-cell>
          <table:table-cell office:value-type="float" office:value="-140161" table:style-name="ce39">
            <text:p>(140,161)</text:p>
          </table:table-cell>
          <table:table-cell office:value-type="float" office:value="-0.10604903110495159" table:formula="msoxl:=B17/$B$22*100" table:style-name="ce40">
            <text:p>(0.11)</text:p>
          </table:table-cell>
          <table:table-cell office:value-type="float" office:value="-119393" table:style-name="ce39">
            <text:p>(119,393)</text:p>
          </table:table-cell>
          <table:table-cell office:value-type="float" office:value="-9.1572877005530032E-2" table:formula="msoxl:=D17/D22*100" table:style-name="ce40">
            <text:p>(0.09)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3"/>固定資產合計</text:p>
          </table:table-cell>
          <table:table-cell office:value-type="float" office:value="9379" table:formula="msoxl:=SUM(B16:B17)" table:style-name="ce37">
            <text:p><text:s/>9,379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30147" table:formula="msoxl:=SUM(D16:D17)" table:style-name="ce37">
            <text:p><text:s/>30,147<text:s/></text:p>
          </table:table-cell>
          <table:table-cell office:value-type="float" office:value="0.01" table:style-name="ce36">
            <text:p>0.01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其他資產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電話保證金</text:p>
          </table:table-cell>
          <table:table-cell office:value-type="float" office:value="9000" table:style-name="ce35">
            <text:p><text:s/>9,000<text:s/></text:p>
          </table:table-cell>
          <table:table-cell office:value-type="float" office:value="6.8096066662235877E-3" table:formula="msoxl:=B20/$B$22*100" table:style-name="ce36">
            <text:p>0.01<text:s/></text:p>
          </table:table-cell>
          <table:table-cell office:value-type="float" office:value="9000" table:style-name="ce35">
            <text:p><text:s/>9,000<text:s/></text:p>
          </table:table-cell>
          <table:table-cell office:value-type="float" office:value="0.01" table:style-name="ce36">
            <text:p>0.01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3"/>其他資產合計</text:p>
          </table:table-cell>
          <table:table-cell office:value-type="float" office:value="9000" table:formula="msoxl:=B20" table:style-name="ce37">
            <text:p><text:s/>9,000<text:s/></text:p>
          </table:table-cell>
          <table:table-cell office:value-type="float" office:value="6.8096066662235877E-3" table:formula="msoxl:=B21/$B$22*100" table:style-name="ce36">
            <text:p>0.01<text:s/></text:p>
          </table:table-cell>
          <table:table-cell office:value-type="float" office:value="9000" table:formula="msoxl:=D20" table:style-name="ce37">
            <text:p><text:s/>9,000<text:s/></text:p>
          </table:table-cell>
          <table:table-cell office:value-type="float" office:value="0.01" table:style-name="ce36">
            <text:p>0.01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41">
            <text:p><text:s text:c="20"/>資產總計</text:p>
          </table:table-cell>
          <table:table-cell office:value-type="float" office:value="132166224" table:formula="msoxl:=B11+B18+B21+B14" table:style-name="ce42">
            <text:p><text:s/>132,166,224<text:s/></text:p>
          </table:table-cell>
          <table:table-cell office:value-type="float" office:value="100" table:formula="msoxl:=B22/$B$22*100" table:style-name="ce36">
            <text:p>100.00<text:s/></text:p>
          </table:table-cell>
          <table:table-cell office:value-type="float" office:value="130380309" table:formula="msoxl:=D11+D18+D21+D14" table:style-name="ce42">
            <text:p><text:s/>130,380,309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29">
            <text:p>負債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流動負債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應付款項</text:p>
          </table:table-cell>
          <table:table-cell office:value-type="float" office:value="155415" table:style-name="ce35">
            <text:p><text:s/>155,415<text:s/></text:p>
          </table:table-cell>
          <table:table-cell office:value-type="float" office:value="0.11759055778123766" table:formula="msoxl:=B25/$B$22*100" table:style-name="ce36">
            <text:p>0.12<text:s/></text:p>
          </table:table-cell>
          <table:table-cell office:value-type="float" office:value="237708" table:style-name="ce35">
            <text:p><text:s/>237,708<text:s/></text:p>
          </table:table-cell>
          <table:table-cell office:value-type="float" office:value="0.18231894204208399" table:formula="msoxl:=D25/D35*100" table:style-name="ce36">
            <text:p>0.18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2"/>流動負債合計</text:p>
          </table:table-cell>
          <table:table-cell office:value-type="float" office:value="155415" table:formula="msoxl:=B25" table:style-name="ce37">
            <text:p><text:s/>155,415<text:s/></text:p>
          </table:table-cell>
          <table:table-cell office:value-type="float" office:value="0.11759055778123766" table:formula="msoxl:=B26/$B$22*100" table:style-name="ce36">
            <text:p>0.12<text:s/></text:p>
          </table:table-cell>
          <table:table-cell office:value-type="float" office:value="237708" table:formula="msoxl:=D25" table:style-name="ce37">
            <text:p><text:s/>237,708<text:s/></text:p>
          </table:table-cell>
          <table:table-cell office:value-type="float" office:value="0.18231894204208399" table:formula="msoxl:=D26/D35*100" table:style-name="ce36">
            <text:p>0.18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其他負債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代收款項</text:p>
          </table:table-cell>
          <table:table-cell office:value-type="float" office:value="5446" table:style-name="ce35">
            <text:p><text:s/>5,446<text:s/></text:p>
          </table:table-cell>
          <table:table-cell office:value-type="float" office:value="4.1205686560281847E-3" table:formula="msoxl:=B28/$B$22*100" table:style-name="ce36">
            <text:p>0.00<text:s/></text:p>
          </table:table-cell>
          <table:table-cell office:value-type="float" office:value="5314" table:style-name="ce35">
            <text:p><text:s/>5,314<text:s/></text:p>
          </table:table-cell>
          <table:table-cell office:value-type="float" office:value="4.0757688340806123E-3" table:formula="msoxl:=D28/D35*100" table:style-name="ce36">
            <text:p>0.00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12"/>其他負債合計</text:p>
          </table:table-cell>
          <table:table-cell office:value-type="float" office:value="5446" table:formula="msoxl:=B28" table:style-name="ce37">
            <text:p><text:s/>5,446<text:s/></text:p>
          </table:table-cell>
          <table:table-cell office:value-type="float" office:value="4.1205686560281847E-3" table:formula="msoxl:=B29/$B$22*100" table:style-name="ce36">
            <text:p>0.00<text:s/></text:p>
          </table:table-cell>
          <table:table-cell office:value-type="float" office:value="5314" table:formula="msoxl:=D28" table:style-name="ce37">
            <text:p><text:s/>5,314<text:s/></text:p>
          </table:table-cell>
          <table:table-cell office:value-type="float" office:value="0" table:style-name="ce36">
            <text:p>0.00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29">
            <text:p><text:s text:c="20"/>負債總計</text:p>
          </table:table-cell>
          <table:table-cell office:value-type="float" office:value="160861" table:formula="msoxl:=B26+B29" table:style-name="ce43">
            <text:p>160,861<text:s/></text:p>
          </table:table-cell>
          <table:table-cell office:value-type="float" office:value="0.12171112643726584" table:formula="msoxl:=B30/B35*100" table:style-name="ce36">
            <text:p>0.12<text:s/></text:p>
          </table:table-cell>
          <table:table-cell office:value-type="float" office:value="243022" table:formula="msoxl:=D26+D29" table:style-name="ce43">
            <text:p>243,022<text:s/></text:p>
          </table:table-cell>
          <table:table-cell office:value-type="float" office:value="0.18" table:style-name="ce36">
            <text:p>0.18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29">
            <text:p>淨資產</text:p>
          </table:table-cell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無限制用途</text:p>
          </table:table-cell>
          <table:table-cell office:value-type="float" office:value="29844533" table:style-name="ce35">
            <text:p><text:s/>29,844,533<text:s/></text:p>
          </table:table-cell>
          <table:table-cell office:value-type="float" office:value="22.581058985236652" table:formula="msoxl:=B32/$B$35*100" table:style-name="ce36">
            <text:p>22.58<text:s/></text:p>
          </table:table-cell>
          <table:table-cell office:value-type="float" office:value="27976457" table:style-name="ce35">
            <text:p><text:s/>27,976,457<text:s/></text:p>
          </table:table-cell>
          <table:table-cell office:value-type="float" office:value="21.457578383251107" table:formula="msoxl:=D32/D35*100" table:style-name="ce36">
            <text:p>21.46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32">
            <text:p><text:s text:c="4"/>永久限制用途 (基金數)</text:p>
          </table:table-cell>
          <table:table-cell office:value-type="float" office:value="102160830" table:style-name="ce35">
            <text:p><text:s/>102,160,830<text:s/></text:p>
          </table:table-cell>
          <table:table-cell office:value-type="float" office:value="77.297229888326086" table:formula="msoxl:=B33/$B$35*100" table:style-name="ce36">
            <text:p>77.30<text:s/></text:p>
          </table:table-cell>
          <table:table-cell office:value-type="float" office:value="102160830" table:style-name="ce35">
            <text:p><text:s/>102,160,830<text:s/></text:p>
          </table:table-cell>
          <table:table-cell office:value-type="float" office:value="78.356026905872724" table:formula="msoxl:=D33/D35*100" table:style-name="ce36">
            <text:p>78.36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29">
            <text:p><text:s text:c="20"/>淨資產總計</text:p>
          </table:table-cell>
          <table:table-cell office:value-type="float" office:value="132005363" table:formula="msoxl:=SUM(B32:B33)" table:style-name="ce37">
            <text:p><text:s/>132,005,363<text:s/></text:p>
          </table:table-cell>
          <table:table-cell office:value-type="float" office:value="99.878288873562738" table:formula="msoxl:=B34/B35*100" table:style-name="ce36">
            <text:p>99.88<text:s/></text:p>
          </table:table-cell>
          <table:table-cell office:value-type="float" office:value="130137287" table:formula="msoxl:=SUM(D32:D33)" table:style-name="ce37">
            <text:p><text:s/>130,137,287<text:s/></text:p>
          </table:table-cell>
          <table:table-cell office:value-type="float" office:value="99.82" table:style-name="ce36">
            <text:p>99.82<text:s/></text:p>
          </table:table-cell>
          <table:table-cell table:number-columns-repeated="16379" table:style-name="ce18"/>
        </table:table-row>
        <table:table-row table:style-name="ro6">
          <table:table-cell office:value-type="string" table:style-name="ce41">
            <text:p><text:s text:c="20"/>負債及淨資產總計</text:p>
          </table:table-cell>
          <table:table-cell office:value-type="float" office:value="132166224" table:formula="msoxl:=B30+B34" table:style-name="ce42">
            <text:p><text:s/>132,166,224<text:s/></text:p>
          </table:table-cell>
          <table:table-cell office:value-type="float" office:value="100" table:formula="msoxl:=B35/$B$35*100" table:style-name="ce36">
            <text:p>100.00<text:s/></text:p>
          </table:table-cell>
          <table:table-cell office:value-type="float" office:value="130380309" table:formula="msoxl:=D30+D34" table:style-name="ce42">
            <text:p><text:s/>130,380,309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9" table:style-name="ce18"/>
        </table:table-row>
        <table:table-row table:number-rows-repeated="78" table:style-name="ro5">
          <table:table-cell table:number-columns-repeated="5" table:style-name="ce7"/>
          <table:table-cell table:number-columns-repeated="16379"/>
        </table:table-row>
        <table:table-row table:number-rows-repeated="1048463" table:style-name="ro5">
          <table:table-cell table:number-columns-repeated="16384"/>
        </table:table-row>
      </table:table>
      <table:table table:name="現金流量表(間接法)" table:style-name="ta3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2" table:number-columns-repeated="16381" table:default-cell-style-name="ce8"/>
        <table:table-row table:style-name="ro7">
          <table:table-cell office:value-type="string" table:number-columns-spanned="3" table:number-rows-spanned="1" table:style-name="ce83">
            <text:p>財團法人鄒濟勳醫學研究發展基金會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83">
            <text:p>現金流量表(間接法)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83">
            <text:p>中華民國97及96年度　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8"/>
          <table:table-cell table:number-columns-repeated="2" table:style-name="ce13"/>
          <table:table-cell table:number-columns-repeated="16381"/>
        </table:table-row>
        <table:table-row table:style-name="ro9">
          <table:table-cell table:style-name="ce14"/>
          <table:table-cell office:value-type="string" table:style-name="ce44">
            <text:p>97年</text:p>
          </table:table-cell>
          <table:table-cell office:value-type="string" table:style-name="ce45">
            <text:p>96年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營運活動之現金流量(間接法)</text:p>
          </table:table-cell>
          <table:table-cell table:style-name="ce47"/>
          <table:table-cell table:style-name="ce50"/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2"/>本期淨資產變動金額</text:p>
          </table:table-cell>
          <table:table-cell office:value-type="float" office:value="1868076" table:style-name="ce47">
            <text:p><text:s/>1,868,076<text:s/></text:p>
          </table:table-cell>
          <table:table-cell office:value-type="float" office:value="1905035" table:style-name="ce50">
            <text:p><text:s/>1,905,035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2"/>調整項目</text:p>
          </table:table-cell>
          <table:table-cell table:style-name="ce47"/>
          <table:table-cell table:style-name="ce50"/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6"/>折舊費用</text:p>
          </table:table-cell>
          <table:table-cell office:value-type="float" office:value="20768" table:style-name="ce47">
            <text:p><text:s/>20,768<text:s/></text:p>
          </table:table-cell>
          <table:table-cell office:value-type="float" office:value="28033" table:style-name="ce50">
            <text:p><text:s/>28,033<text:s/></text:p>
          </table:table-cell>
          <table:table-cell table:number-columns-repeated="16381" table:style-name="ce46"/>
        </table:table-row>
        <table:table-row table:style-name="ro10">
          <table:table-cell office:value-type="string" table:style-name="ce10">
            <text:p><text:s text:c="6"/>應收款項減少(增加)</text:p>
          </table:table-cell>
          <table:table-cell office:value-type="float" office:value="164311" table:style-name="ce11">
            <text:p>164,311<text:s/></text:p>
          </table:table-cell>
          <table:table-cell office:value-type="float" office:value="-145954" table:style-name="ce51">
            <text:p>(145,954)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6"/>應付款項增加(減少)</text:p>
          </table:table-cell>
          <table:table-cell office:value-type="float" office:value="-82293" table:style-name="ce48">
            <text:p>(82,293)</text:p>
          </table:table-cell>
          <table:table-cell office:value-type="float" office:value="158406" table:style-name="ce52">
            <text:p>158,406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6"/>代收款項增加(減少)</text:p>
          </table:table-cell>
          <table:table-cell office:value-type="float" office:value="132" table:style-name="ce11">
            <text:p>132<text:s/></text:p>
          </table:table-cell>
          <table:table-cell office:value-type="float" office:value="212" table:style-name="ce52">
            <text:p>212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10"/>營運活動之淨現金流入(流出)</text:p>
          </table:table-cell>
          <table:table-cell office:value-type="float" office:value="1970994" table:formula="msoxl:=SUM(B7:B12)" table:style-name="ce47">
            <text:p><text:s/>1,970,994<text:s/></text:p>
          </table:table-cell>
          <table:table-cell office:value-type="float" office:value="1945732" table:formula="msoxl:=SUM(C7:C12)" table:style-name="ce50">
            <text:p><text:s/>1,945,732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投資活動之現金流量</text:p>
          </table:table-cell>
          <table:table-cell table:style-name="ce47"/>
          <table:table-cell table:style-name="ce50"/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2"/>購置固定資產</text:p>
          </table:table-cell>
          <table:table-cell office:value-type="float" office:value="0" table:style-name="ce11">
            <text:p>0<text:s/></text:p>
          </table:table-cell>
          <table:table-cell office:value-type="float" office:value="-12500" table:style-name="ce51">
            <text:p>(12,500)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<text:s text:c="10"/>投資活動之淨現金流入(流出)</text:p>
          </table:table-cell>
          <table:table-cell office:value-type="float" office:value="0" table:style-name="ce11">
            <text:p>0<text:s/></text:p>
          </table:table-cell>
          <table:table-cell office:value-type="float" office:value="-12500" table:formula="msoxl:=C15" table:style-name="ce51">
            <text:p>(12,500)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本期現金及約當現金增加(減少)數</text:p>
          </table:table-cell>
          <table:table-cell office:value-type="float" office:value="1970994" table:formula="msoxl:=B19-B18" table:style-name="ce47">
            <text:p><text:s/>1,970,994<text:s/></text:p>
          </table:table-cell>
          <table:table-cell office:value-type="float" office:value="1933232" table:formula="msoxl:=C19-C18" table:style-name="ce50">
            <text:p><text:s/>1,933,232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0">
            <text:p>期初現金及約當現金餘額</text:p>
          </table:table-cell>
          <table:table-cell office:value-type="float" office:value="128651477" table:style-name="ce47">
            <text:p><text:s/>128,651,477<text:s/></text:p>
          </table:table-cell>
          <table:table-cell office:value-type="float" office:value="126718245" table:style-name="ce50">
            <text:p><text:s/>126,718,245<text:s/></text:p>
          </table:table-cell>
          <table:table-cell table:number-columns-repeated="16381" table:style-name="ce46"/>
        </table:table-row>
        <table:table-row table:style-name="ro9">
          <table:table-cell office:value-type="string" table:style-name="ce12">
            <text:p>期末現金及約當現金餘額</text:p>
          </table:table-cell>
          <table:table-cell office:value-type="float" office:value="130622471" table:style-name="ce49">
            <text:p><text:s/>130,622,471<text:s/></text:p>
          </table:table-cell>
          <table:table-cell office:value-type="float" office:value="128651477" table:style-name="ce50">
            <text:p><text:s/>128,651,477<text:s/></text:p>
          </table:table-cell>
          <table:table-cell table:number-columns-repeated="16381" table:style-name="ce46"/>
        </table:table-row>
        <table:table-row table:number-rows-repeated="1048557" table:style-name="ro11">
          <table:table-cell table:number-columns-repeated="16384"/>
        </table:table-row>
      </table:table>
      <table:table table:name="功能別費用表" table:style-name="ta3">
        <table:table-column table:style-name="co20" table:default-cell-style-name="ce8"/>
        <table:table-column table:style-name="co16" table:default-cell-style-name="ce8"/>
        <table:table-column table:style-name="co21" table:default-cell-style-name="ce8"/>
        <table:table-column table:style-name="co16" table:default-cell-style-name="ce8"/>
        <table:table-column table:style-name="co22" table:default-cell-style-name="ce8"/>
        <table:table-column table:style-name="co21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12" table:number-columns-repeated="16375" table:default-cell-style-name="ce8"/>
        <table:table-row table:style-name="ro7">
          <table:table-cell office:value-type="string" table:number-columns-spanned="9" table:number-rows-spanned="1" table:style-name="ce84">
            <text:p>財團法人鄒濟勳醫學研究發展基金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4">
            <text:p><text:s/>功能別費用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85">
            <text:p><text:s text:c="96"/><text:span text:style-name="T4">中華民國</text:span>97<text:span text:style-name="T4">年度</text:span><text:s text:c="49"/><text:span text:style-name="T4">單位</text:span>:<text:span text:style-name="T4">新台幣元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7">
            <text:p>費用性質</text:p>
          </table:table-cell>
          <table:table-cell table:style-name="ce53"/>
          <table:table-cell office:value-type="string" table:number-columns-spanned="4" table:number-rows-spanned="1" table:style-name="ce89">
            <text:p>作業服務費用</text:p>
          </table:table-cell>
          <table:covered-table-cell table:number-columns-repeated="3"/>
          <table:table-cell office:value-type="string" table:number-columns-spanned="3" table:number-rows-spanned="1" table:style-name="ce90">
            <text:p>後勤行政費用</text:p>
          </table:table-cell>
          <table:covered-table-cell table:number-columns-repeated="2"/>
          <table:table-cell table:number-columns-repeated="16375"/>
        </table:table-row>
        <table:table-row table:style-name="ro9">
          <table:covered-table-cell/>
          <table:table-cell office:value-type="string" table:style-name="ce54">
            <text:p>合<text:span text:style-name="T5"><text:s text:c="9"/></text:span>計</text:p>
          </table:table-cell>
          <table:table-cell office:value-type="string" table:style-name="ce54">
            <text:p>院校捐款支出</text:p>
          </table:table-cell>
          <table:table-cell office:value-type="string" table:style-name="ce55">
            <text:p>專案捐款支出</text:p>
          </table:table-cell>
          <table:table-cell office:value-type="string" table:style-name="ce55">
            <text:p>其他資助費用</text:p>
          </table:table-cell>
          <table:table-cell office:value-type="string" table:style-name="ce54">
            <text:p>小<text:span text:style-name="T5"><text:s text:c="8"/></text:span>計</text:p>
          </table:table-cell>
          <table:table-cell office:value-type="string" table:style-name="ce54">
            <text:p>管理費用</text:p>
          </table:table-cell>
          <table:table-cell office:value-type="string" table:style-name="ce54">
            <text:p>募款費用</text:p>
          </table:table-cell>
          <table:table-cell office:value-type="string" table:style-name="ce56">
            <text:p>小<text:span text:style-name="T5"><text:s text:c="8"/></text:span>計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薪資費用</text:p>
          </table:table-cell>
          <table:table-cell office:value-type="float" office:value="2779681" table:formula="msoxl:=F6+I6" table:style-name="ce58">
            <text:p><text:s/>2,779,681<text:s/></text:p>
          </table:table-cell>
          <table:table-cell office:value-type="float" office:value="828201" table:formula="msoxl:='D:\Documents and Settings\user\My Documents\鄒氏\財務報表\[97鄒氏功能別費用表.xls]功能別費用表-院校捐款支岀'!B7" table:style-name="ce58">
            <text:p><text:s/>828,201<text:s/></text:p>
          </table:table-cell>
          <table:table-cell office:value-type="float" office:value="160000" table:formula="msoxl:='D:\Documents and Settings\user\My Documents\鄒氏\財務報表\[97鄒氏功能別費用表.xls]功能別費用表-專案捐款支出'!B7" table:style-name="ce58">
            <text:p><text:s/>160,000<text:s/></text:p>
          </table:table-cell>
          <table:table-cell office:value-type="float" office:value="500000" table:formula="msoxl:='D:\Documents and Settings\user\My Documents\鄒氏\財務報表\[97鄒氏功能別費用表.xls]功能別費用表-其他資助費用_'!B7" table:style-name="ce58">
            <text:p><text:s/>500,000<text:s/></text:p>
          </table:table-cell>
          <table:table-cell office:value-type="float" office:value="1488201" table:formula="msoxl:=SUM(C6:E6)" table:style-name="ce58">
            <text:p><text:s/>1,488,201<text:s/></text:p>
          </table:table-cell>
          <table:table-cell office:value-type="float" office:value="1291480" table:formula="msoxl:='D:\Documents and Settings\user\My Documents\鄒氏\財務報表\[97鄒氏功能別費用表.xls]功能別費用表-行政費用'!B8" table:style-name="ce58">
            <text:p><text:s/>1,291,48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91480" table:formula="msoxl:=SUM(G6:H6)" table:style-name="ce59">
            <text:p><text:s/>1,291,48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租金費用</text:p>
          </table:table-cell>
          <table:table-cell office:value-type="float" office:value="18000" table:formula="msoxl:=F7+I7" table:style-name="ce58">
            <text:p><text:s/>18,000<text:s/></text:p>
          </table:table-cell>
          <table:table-cell office:value-type="float" office:value="0" table:formula="msoxl:='D:\Documents and Settings\user\My Documents\鄒氏\財務報表\[97鄒氏功能別費用表.xls]功能別費用表-院校捐款支岀'!B8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專案捐款支出'!B8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其他資助費用_'!B8" table:style-name="ce58">
            <text:p><text:s/>-<text:s text:c="3"/></text:p>
          </table:table-cell>
          <table:table-cell office:value-type="float" office:value="0" table:formula="msoxl:=SUM(C7:E7)" table:style-name="ce58">
            <text:p><text:s/>-<text:s text:c="3"/></text:p>
          </table:table-cell>
          <table:table-cell office:value-type="float" office:value="18000" table:formula="msoxl:='D:\Documents and Settings\user\My Documents\鄒氏\財務報表\[97鄒氏功能別費用表.xls]功能別費用表-行政費用'!B9" table:style-name="ce58">
            <text:p><text:s/>18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8000" table:formula="msoxl:=SUM(G7:H7)" table:style-name="ce59">
            <text:p><text:s/>18,00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文具用品</text:p>
          </table:table-cell>
          <table:table-cell office:value-type="float" office:value="73144" table:formula="msoxl:=F8+I8" table:style-name="ce58">
            <text:p><text:s/>73,144<text:s/></text:p>
          </table:table-cell>
          <table:table-cell office:value-type="float" office:value="62444" table:formula="msoxl:='D:\Documents and Settings\user\My Documents\鄒氏\財務報表\[97鄒氏功能別費用表.xls]功能別費用表-院校捐款支岀'!B9" table:style-name="ce58">
            <text:p><text:s/>62,444<text:s/></text:p>
          </table:table-cell>
          <table:table-cell office:value-type="float" office:value="4969" table:formula="msoxl:='D:\Documents and Settings\user\My Documents\鄒氏\財務報表\[97鄒氏功能別費用表.xls]功能別費用表-專案捐款支出'!B9" table:style-name="ce58">
            <text:p><text:s/>4,969<text:s/></text:p>
          </table:table-cell>
          <table:table-cell office:value-type="float" office:value="0" table:formula="msoxl:='D:\Documents and Settings\user\My Documents\鄒氏\財務報表\[97鄒氏功能別費用表.xls]功能別費用表-其他資助費用_'!B9" table:style-name="ce58">
            <text:p><text:s/>-<text:s text:c="3"/></text:p>
          </table:table-cell>
          <table:table-cell office:value-type="float" office:value="67413" table:formula="msoxl:=SUM(C8:E8)" table:style-name="ce58">
            <text:p><text:s/>67,413<text:s/></text:p>
          </table:table-cell>
          <table:table-cell office:value-type="float" office:value="5731" table:formula="msoxl:='D:\Documents and Settings\user\My Documents\鄒氏\財務報表\[97鄒氏功能別費用表.xls]功能別費用表-行政費用'!B10" table:style-name="ce58">
            <text:p><text:s/>5,73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731" table:formula="msoxl:=SUM(G8:H8)" table:style-name="ce59">
            <text:p><text:s/>5,731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郵電費</text:p>
          </table:table-cell>
          <table:table-cell office:value-type="float" office:value="28444" table:formula="msoxl:=F9+I9" table:style-name="ce58">
            <text:p><text:s/>28,444<text:s/></text:p>
          </table:table-cell>
          <table:table-cell office:value-type="float" office:value="6309" table:formula="msoxl:='D:\Documents and Settings\user\My Documents\鄒氏\財務報表\[97鄒氏功能別費用表.xls]功能別費用表-院校捐款支岀'!B10" table:style-name="ce58">
            <text:p><text:s/>6,309<text:s/></text:p>
          </table:table-cell>
          <table:table-cell office:value-type="float" office:value="11679" table:formula="msoxl:='D:\Documents and Settings\user\My Documents\鄒氏\財務報表\[97鄒氏功能別費用表.xls]功能別費用表-專案捐款支出'!B10" table:style-name="ce58">
            <text:p><text:s/>11,679<text:s/></text:p>
          </table:table-cell>
          <table:table-cell office:value-type="float" office:value="0" table:formula="msoxl:='D:\Documents and Settings\user\My Documents\鄒氏\財務報表\[97鄒氏功能別費用表.xls]功能別費用表-其他資助費用_'!B10" table:style-name="ce58">
            <text:p><text:s/>-<text:s text:c="3"/></text:p>
          </table:table-cell>
          <table:table-cell office:value-type="float" office:value="17988" table:formula="msoxl:=SUM(C9:E9)" table:style-name="ce58">
            <text:p><text:s/>17,988<text:s/></text:p>
          </table:table-cell>
          <table:table-cell office:value-type="float" office:value="10456" table:formula="msoxl:='D:\Documents and Settings\user\My Documents\鄒氏\財務報表\[97鄒氏功能別費用表.xls]功能別費用表-行政費用'!B11" table:style-name="ce58">
            <text:p><text:s/>10,45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456" table:formula="msoxl:=SUM(G9:H9)" table:style-name="ce59">
            <text:p><text:s/>10,456<text:s/></text:p>
          </table:table-cell>
          <table:table-cell table:number-columns-repeated="16375" table:style-name="ce46"/>
        </table:table-row>
        <table:table-row table:style-name="ro10">
          <table:table-cell office:value-type="string" table:style-name="ce57">
            <text:p>廣告費</text:p>
          </table:table-cell>
          <table:table-cell office:value-type="float" office:value="2130" table:formula="msoxl:=F10+I10" table:style-name="ce58">
            <text:p><text:s/>2,13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C10:E10)" table:style-name="ce58">
            <text:p><text:s/>-<text:s text:c="3"/></text:p>
          </table:table-cell>
          <table:table-cell office:value-type="float" office:value="2130" table:formula="msoxl:='D:\Documents and Settings\user\My Documents\鄒氏\財務報表\[97鄒氏功能別費用表.xls]功能別費用表-行政費用'!B13" table:style-name="ce58">
            <text:p><text:s/>2,13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130" table:formula="msoxl:=SUM(G10:H10)" table:style-name="ce59">
            <text:p><text:s/>2,13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勞務費</text:p>
          </table:table-cell>
          <table:table-cell office:value-type="float" office:value="70000" table:formula="msoxl:=F11+I11" table:style-name="ce58">
            <text:p><text:s/>70,000<text:s/></text:p>
          </table:table-cell>
          <table:table-cell office:value-type="float" office:value="0" table:formula="msoxl:='D:\Documents and Settings\user\My Documents\鄒氏\財務報表\[97鄒氏功能別費用表.xls]功能別費用表-院校捐款支岀'!B15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專案捐款支出'!B15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其他資助費用_'!B15" table:style-name="ce58">
            <text:p><text:s/>-<text:s text:c="3"/></text:p>
          </table:table-cell>
          <table:table-cell office:value-type="float" office:value="0" table:formula="msoxl:=SUM(C11:E11)" table:style-name="ce58">
            <text:p><text:s/>-<text:s text:c="3"/></text:p>
          </table:table-cell>
          <table:table-cell office:value-type="float" office:value="70000" table:formula="msoxl:='D:\Documents and Settings\user\My Documents\鄒氏\財務報表\[97鄒氏功能別費用表.xls]功能別費用表-行政費用'!B16" table:style-name="ce58">
            <text:p><text:s/>70,0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0000" table:formula="msoxl:=SUM(G11:H11)" table:style-name="ce59">
            <text:p><text:s/>70,00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折舊費用</text:p>
          </table:table-cell>
          <table:table-cell office:value-type="float" office:value="20768" table:formula="msoxl:=F12+I12" table:style-name="ce58">
            <text:p><text:s/>20,768<text:s/></text:p>
          </table:table-cell>
          <table:table-cell office:value-type="float" office:value="0" table:formula="msoxl:='D:\Documents and Settings\user\My Documents\鄒氏\財務報表\[97鄒氏功能別費用表.xls]功能別費用表-院校捐款支岀'!B17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專案捐款支出'!B17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其他資助費用_'!B17" table:style-name="ce58">
            <text:p><text:s/>-<text:s text:c="3"/></text:p>
          </table:table-cell>
          <table:table-cell office:value-type="float" office:value="0" table:formula="msoxl:=SUM(C12:E12)" table:style-name="ce58">
            <text:p><text:s/>-<text:s text:c="3"/></text:p>
          </table:table-cell>
          <table:table-cell office:value-type="float" office:value="20768" table:formula="msoxl:='D:\Documents and Settings\user\My Documents\鄒氏\財務報表\[97鄒氏功能別費用表.xls]功能別費用表-行政費用'!B18" table:style-name="ce58">
            <text:p><text:s/>20,76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0768" table:formula="msoxl:=SUM(G12:H12)" table:style-name="ce59">
            <text:p><text:s/>20,76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保險費</text:p>
          </table:table-cell>
          <table:table-cell office:value-type="float" office:value="107911" table:formula="msoxl:=F13+I13" table:style-name="ce58">
            <text:p><text:s/>107,911<text:s/></text:p>
          </table:table-cell>
          <table:table-cell office:value-type="float" office:value="0" table:formula="msoxl:='D:\Documents and Settings\user\My Documents\鄒氏\財務報表\[97鄒氏功能別費用表.xls]功能別費用表-院校捐款支岀'!B19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專案捐款支出'!B19" table:style-name="ce58">
            <text:p><text:s/>-<text:s text:c="3"/></text:p>
          </table:table-cell>
          <table:table-cell office:value-type="float" office:value="0" table:formula="msoxl:='D:\Documents and Settings\user\My Documents\鄒氏\財務報表\[97鄒氏功能別費用表.xls]功能別費用表-其他資助費用_'!B19" table:style-name="ce58">
            <text:p><text:s/>-<text:s text:c="3"/></text:p>
          </table:table-cell>
          <table:table-cell office:value-type="float" office:value="0" table:formula="msoxl:=SUM(C13:E13)" table:style-name="ce58">
            <text:p><text:s/>-<text:s text:c="3"/></text:p>
          </table:table-cell>
          <table:table-cell office:value-type="float" office:value="107911" table:formula="msoxl:='D:\Documents and Settings\user\My Documents\鄒氏\財務報表\[97鄒氏功能別費用表.xls]功能別費用表-行政費用'!B20" table:style-name="ce58">
            <text:p><text:s/>107,91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7911" table:formula="msoxl:=SUM(G13:H13)" table:style-name="ce59">
            <text:p><text:s/>107,911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退休金費用</text:p>
          </table:table-cell>
          <table:table-cell office:value-type="float" office:value="69296" table:formula="msoxl:=F14+I14" table:style-name="ce58">
            <text:p><text:s/>69,29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C14:E14)" table:style-name="ce58">
            <text:p><text:s/>-<text:s text:c="3"/></text:p>
          </table:table-cell>
          <table:table-cell office:value-type="float" office:value="69296" table:formula="msoxl:='D:\Documents and Settings\user\My Documents\鄒氏\財務報表\[97鄒氏功能別費用表.xls]功能別費用表-行政費用'!B21" table:style-name="ce58">
            <text:p><text:s/>69,29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9296" table:formula="msoxl:=SUM(G14:H14)" table:style-name="ce59">
            <text:p><text:s/>69,296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雜項費用</text:p>
          </table:table-cell>
          <table:table-cell office:value-type="float" office:value="632106" table:formula="msoxl:=F15+I15" table:style-name="ce58">
            <text:p><text:s/>632,106<text:s/></text:p>
          </table:table-cell>
          <table:table-cell office:value-type="float" office:value="96221" table:formula="msoxl:='D:\Documents and Settings\user\My Documents\鄒氏\財務報表\[97鄒氏功能別費用表.xls]功能別費用表-院校捐款支岀'!B20" table:style-name="ce58">
            <text:p><text:s/>96,221<text:s/></text:p>
          </table:table-cell>
          <table:table-cell office:value-type="float" office:value="195634" table:formula="msoxl:='D:\Documents and Settings\user\My Documents\鄒氏\財務報表\[97鄒氏功能別費用表.xls]功能別費用表-專案捐款支出'!B21" table:style-name="ce58">
            <text:p><text:s/>195,634<text:s/></text:p>
          </table:table-cell>
          <table:table-cell office:value-type="float" office:value="0" table:formula="msoxl:='D:\Documents and Settings\user\My Documents\鄒氏\財務報表\[97鄒氏功能別費用表.xls]功能別費用表-其他資助費用_'!B20" table:style-name="ce58">
            <text:p><text:s/>-<text:s text:c="3"/></text:p>
          </table:table-cell>
          <table:table-cell office:value-type="float" office:value="291855" table:formula="msoxl:=SUM(C15:E15)" table:style-name="ce58">
            <text:p><text:s/>291,855<text:s/></text:p>
          </table:table-cell>
          <table:table-cell office:value-type="float" office:value="340251" table:formula="msoxl:='D:\Documents and Settings\user\My Documents\鄒氏\財務報表\[97鄒氏功能別費用表.xls]功能別費用表-行政費用'!B22" table:style-name="ce58">
            <text:p><text:s/>340,25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40251" table:formula="msoxl:=SUM(G15:H15)" table:style-name="ce59">
            <text:p><text:s/>340,251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7">
            <text:p>補助款費用</text:p>
          </table:table-cell>
          <table:table-cell office:value-type="float" office:value="25021417" table:formula="msoxl:=F16+I16" table:style-name="ce58">
            <text:p><text:s/>25,021,417<text:s/></text:p>
          </table:table-cell>
          <table:table-cell office:value-type="float" office:value="21279024" table:formula="msoxl:='D:\Documents and Settings\user\My Documents\鄒氏\財務報表\[97鄒氏功能別費用表.xls]功能別費用表-院校捐款支岀'!B21" table:style-name="ce58">
            <text:p><text:s/>21,279,024<text:s/></text:p>
          </table:table-cell>
          <table:table-cell office:value-type="float" office:value="2242393" table:formula="msoxl:='D:\Documents and Settings\user\My Documents\鄒氏\財務報表\[97鄒氏功能別費用表.xls]功能別費用表-專案捐款支出'!B22" table:style-name="ce58">
            <text:p><text:s/>2,242,393<text:s/></text:p>
          </table:table-cell>
          <table:table-cell office:value-type="float" office:value="1500000" table:formula="msoxl:='D:\Documents and Settings\user\My Documents\鄒氏\財務報表\[97鄒氏功能別費用表.xls]功能別費用表-其他資助費用_'!B21" table:style-name="ce58">
            <text:p><text:s/>1,500,000<text:s/></text:p>
          </table:table-cell>
          <table:table-cell office:value-type="float" office:value="25021417" table:formula="msoxl:=SUM(C16:E16)" table:style-name="ce58">
            <text:p><text:s/>25,021,417<text:s/></text:p>
          </table:table-cell>
          <table:table-cell office:value-type="float" office:value="0" table:formula="msoxl:='D:\Documents and Settings\user\My Documents\鄒氏\財務報表\[97鄒氏功能別費用表.xls]功能別費用表-行政費用'!B23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G16:H16)" table:style-name="ce59">
            <text:p><text:s/>-<text:s text:c="3"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0">
            <text:p>交通費</text:p>
          </table:table-cell>
          <table:table-cell office:value-type="float" office:value="113204" table:formula="msoxl:=F17+I17" table:style-name="ce61">
            <text:p><text:s/>113,204<text:s/></text:p>
          </table:table-cell>
          <table:table-cell office:value-type="float" office:value="2800" table:formula="msoxl:='D:\Documents and Settings\user\My Documents\鄒氏\財務報表\[97鄒氏功能別費用表.xls]功能別費用表-院校捐款支岀'!B16" table:style-name="ce62">
            <text:p><text:s/>2,800<text:s/></text:p>
          </table:table-cell>
          <table:table-cell office:value-type="float" office:value="109664" table:formula="msoxl:='D:\Documents and Settings\user\My Documents\鄒氏\財務報表\[97鄒氏功能別費用表.xls]功能別費用表-專案捐款支出'!B20" table:style-name="ce61">
            <text:p><text:s/>109,66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12464" table:formula="msoxl:=SUM(C17:E17)" table:style-name="ce62">
            <text:p><text:s/>112,464<text:s/></text:p>
          </table:table-cell>
          <table:table-cell office:value-type="float" office:value="740" table:formula="msoxl:='D:\Documents and Settings\user\My Documents\鄒氏\財務報表\[97鄒氏功能別費用表.xls]功能別費用表-行政費用'!B24" table:style-name="ce61">
            <text:p><text:s/>7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40" table:formula="msoxl:=SUM(G17:H17)" table:style-name="ce61">
            <text:p><text:s/>74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0">
            <text:p>印刷費</text:p>
          </table:table-cell>
          <table:table-cell office:value-type="float" office:value="380" table:formula="msoxl:=F18+I18" table:style-name="ce63">
            <text:p><text:s/>38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80" table:formula="msoxl:='D:\Documents and Settings\user\My Documents\鄒氏\財務報表\[97鄒氏功能別費用表.xls]功能別費用表-專案捐款支出'!B23" table:style-name="ce63">
            <text:p><text:s/>38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80" table:formula="msoxl:=SUM(C18:E18)" table:style-name="ce63">
            <text:p><text:s/>38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SUM(G18:H18)" table:style-name="ce61">
            <text:p><text:s/>-<text:s text:c="3"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4">
            <text:p>合計</text:p>
          </table:table-cell>
          <table:table-cell office:value-type="float" office:value="28936481" table:formula="msoxl:=SUM(B6:B18)" table:style-name="ce65">
            <text:p><text:s/>28,936,481<text:s/></text:p>
          </table:table-cell>
          <table:table-cell office:value-type="float" office:value="22274999" table:formula="msoxl:=SUM(C6:C17)" table:style-name="ce66">
            <text:p><text:s/>22,274,999<text:s/></text:p>
          </table:table-cell>
          <table:table-cell office:value-type="float" office:value="2724719" table:formula="msoxl:=SUM(D6:D18)" table:style-name="ce65">
            <text:p><text:s/>2,724,719<text:s/></text:p>
          </table:table-cell>
          <table:table-cell office:value-type="float" office:value="2000000" table:formula="msoxl:=SUM(E6:E17)" table:style-name="ce65">
            <text:p><text:s/>2,000,000<text:s/></text:p>
          </table:table-cell>
          <table:table-cell office:value-type="float" office:value="26999718" table:formula="msoxl:=SUM(F6:F18)" table:style-name="ce67">
            <text:p><text:s/>26,999,718<text:s/></text:p>
          </table:table-cell>
          <table:table-cell office:value-type="float" office:value="1936763" table:formula="msoxl:=SUM(G6:G17)" table:style-name="ce68">
            <text:p><text:s/>1,936,763<text:s/></text:p>
          </table:table-cell>
          <table:table-cell office:value-type="float" office:value="0" table:formula="msoxl:=SUM(H6:H18)" table:style-name="ce63">
            <text:p><text:s/>-<text:s text:c="3"/></text:p>
          </table:table-cell>
          <table:table-cell office:value-type="float" office:value="1936763" table:formula="msoxl:=SUM(G19:H19)" table:style-name="ce63">
            <text:p><text:s/>1,936,763<text:s/></text:p>
          </table:table-cell>
          <table:table-cell table:number-columns-repeated="16375" table:style-name="ce46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1048555" table:style-name="ro11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97合計(新式)" table:style-name="ta4">
        <table:table-source xlink:href="file:///D:/Documents%20and%20Settings/user/My%20Documents/鄒氏/財務報表/97鄒氏功能別費用表.xls" table:table-name="功能別費用表-97合計(新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97行政費用" table:style-name="ta4">
        <table:table-source xlink:href="file:///D:/Documents%20and%20Settings/user/My%20Documents/鄒氏/財務報表/97鄒氏功能別費用表.xls" table:table-name="功能別費用表-97行政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行政費用" table:style-name="ta4">
        <table:table-source xlink:href="file:///D:/Documents%20and%20Settings/user/My%20Documents/鄒氏/財務報表/97鄒氏功能別費用表.xls" table:table-name="功能別費用表-行政費用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291480"/>
          <table:table-cell table:number-columns-repeated="16382"/>
        </table:table-row>
        <table:table-row>
          <table:table-cell/>
          <table:table-cell office:value-type="float" office:value="18000"/>
          <table:table-cell table:number-columns-repeated="16382"/>
        </table:table-row>
        <table:table-row>
          <table:table-cell/>
          <table:table-cell office:value-type="float" office:value="5731"/>
          <table:table-cell table:number-columns-repeated="16382"/>
        </table:table-row>
        <table:table-row>
          <table:table-cell/>
          <table:table-cell office:value-type="float" office:value="1045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13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000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076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7911"/>
          <table:table-cell table:number-columns-repeated="16382"/>
        </table:table-row>
        <table:table-row>
          <table:table-cell/>
          <table:table-cell office:value-type="float" office:value="69296"/>
          <table:table-cell table:number-columns-repeated="16382"/>
        </table:table-row>
        <table:table-row>
          <table:table-cell/>
          <table:table-cell office:value-type="float" office:value="34025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740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D:/Documents%20and%20Settings/user/My%20Documents/鄒氏/財務報表/97鄒氏功能別費用表.xls'#功能別費用表-97院校捐款支出" table:style-name="ta4">
        <table:table-source xlink:href="file:///D:/Documents%20and%20Settings/user/My%20Documents/鄒氏/財務報表/97鄒氏功能別費用表.xls" table:table-name="功能別費用表-97院校捐款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院校捐款支岀" table:style-name="ta4">
        <table:table-source xlink:href="file:///D:/Documents%20and%20Settings/user/My%20Documents/鄒氏/財務報表/97鄒氏功能別費用表.xls" table:table-name="功能別費用表-院校捐款支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820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62444"/>
          <table:table-cell table:number-columns-repeated="16382"/>
        </table:table-row>
        <table:table-row>
          <table:table-cell/>
          <table:table-cell office:value-type="float" office:value="6309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8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96221"/>
          <table:table-cell table:number-columns-repeated="16382"/>
        </table:table-row>
        <table:table-row>
          <table:table-cell/>
          <table:table-cell office:value-type="float" office:value="21279024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D:/Documents%20and%20Settings/user/My%20Documents/鄒氏/財務報表/97鄒氏功能別費用表.xls'#功能別費用表-97專案捐款支出" table:style-name="ta4">
        <table:table-source xlink:href="file:///D:/Documents%20and%20Settings/user/My%20Documents/鄒氏/財務報表/97鄒氏功能別費用表.xls" table:table-name="功能別費用表-97專案捐款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專案捐款支出" table:style-name="ta4">
        <table:table-source xlink:href="file:///D:/Documents%20and%20Settings/user/My%20Documents/鄒氏/財務報表/97鄒氏功能別費用表.xls" table:table-name="功能別費用表-專案捐款支出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60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969"/>
          <table:table-cell table:number-columns-repeated="16382"/>
        </table:table-row>
        <table:table-row>
          <table:table-cell/>
          <table:table-cell office:value-type="float" office:value="11679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09664"/>
          <table:table-cell table:number-columns-repeated="16382"/>
        </table:table-row>
        <table:table-row>
          <table:table-cell/>
          <table:table-cell office:value-type="float" office:value="195634"/>
          <table:table-cell table:number-columns-repeated="16382"/>
        </table:table-row>
        <table:table-row>
          <table:table-cell/>
          <table:table-cell office:value-type="float" office:value="2242393"/>
          <table:table-cell table:number-columns-repeated="16382"/>
        </table:table-row>
        <table:table-row>
          <table:table-cell/>
          <table:table-cell office:value-type="float" office:value="380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D:/Documents%20and%20Settings/user/My%20Documents/鄒氏/財務報表/97鄒氏功能別費用表.xls'#功能別費用表-97其他資助費用" table:style-name="ta4">
        <table:table-source xlink:href="file:///D:/Documents%20and%20Settings/user/My%20Documents/鄒氏/財務報表/97鄒氏功能別費用表.xls" table:table-name="功能別費用表-97其他資助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其他資助費用_" table:style-name="ta4">
        <table:table-source xlink:href="file:///D:/Documents%20and%20Settings/user/My%20Documents/鄒氏/財務報表/97鄒氏功能別費用表.xls" table:table-name="功能別費用表-其他資助費用_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500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500000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D:/Documents%20and%20Settings/user/My%20Documents/鄒氏/財務報表/97鄒氏功能別費用表.xls'#97年功能別費用彙總" table:style-name="ta4">
        <table:table-source xlink:href="file:///D:/Documents%20and%20Settings/user/My%20Documents/鄒氏/財務報表/97鄒氏功能別費用表.xls" table:table-name="97年功能別費用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96年功能別費用彙總" table:style-name="ta4">
        <table:table-source xlink:href="file:///D:/Documents%20and%20Settings/user/My%20Documents/鄒氏/財務報表/97鄒氏功能別費用表.xls" table:table-name="96年功能別費用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user/My%20Documents/鄒氏/財務報表/97鄒氏功能別費用表.xls'#功能別費用表-行政費用_(空白)" table:style-name="ta4">
        <table:table-source xlink:href="file:///D:/Documents%20and%20Settings/user/My%20Documents/鄒氏/財務報表/97鄒氏功能別費用表.xls" table:table-name="功能別費用表-行政費用_(空白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601__26371__35336__20316__26989__19968__33268__24615__35215__23450__38468__34920_" style:display-name="一般_200601_會計作業一致性規定附表" style:family="table-cell" style:data-style-name="N0">
      <style:table-cell-properties style:vertical-align="middle" fo:background-color="transparent"/>
    </style:style>
    <style:style style:name="_19968__33324___24605__28304_95_26032__24335__22577__34920_" style:display-name="一般_思源95新式報表" style:family="table-cell" style:data-style-name="N0">
      <style:table-cell-properties style:vertical-align="middle" fo:background-color="transparent"/>
    </style:style>
    <style:style style:name="_19968__33324___25945__26448__34907__29983__36001__22296__27861__20154__27171__26412__22577__34920_" style:display-name="一般_教材衛生財團法人樣本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4in" fo:margin-bottom="0.28in" fo:margin-left="0.57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  <style:page-layout style:name="pm2">
      <style:page-layout-properties fo:margin-top="0.44in" fo:margin-bottom="0.49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7T11:51:43Z</meta:creation-date>
    <dc:date>2016-08-23T08:03:50Z</dc:date>
    <meta:print-date>2009-03-17T09:13:34Z</meta:print-date>
  </office:meta>
</office:document-meta>
</file>