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" style:family="table-cell" style:parent-style-name="_19968__33324__92_24180__22577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8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9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0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1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2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3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4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5" style:family="table-cell" style:parent-style-name="_19968__33324__92_24180__225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17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8" style:family="table-cell" style:parent-style-name="_19968__33324__92_24180__22577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9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20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21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22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3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4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5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6" style:family="table-cell" style:parent-style-name="_30334__20998__27604_" style:data-style-name="N14">
      <style:table-cell-properties fo:border="thin solid #000000" style:vertical-align="middle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27" style:family="table-cell" style:parent-style-name="_19968__33324__92_24180__22577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8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92_24180__225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92_24180__225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_19968__33324__92_24180__2257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7" style:family="table-cell" style:parent-style-name="_19968__33324__92_24180__2257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預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1" table:number-rows-spanned="1" table:style-name="ce34">
            <text:p>財 團 法 人 鄒 濟 勳 醫 學 研 究 發 展 基 金 會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6">
            <text:p><text:s text:c="25"/>97年度工作目標事業預算表</text:p>
          </table:table-cell>
          <table:covered-table-cell table:number-columns-repeated="10"/>
          <table:table-cell table:number-columns-repeated="2" table:style-name="ce1"/>
          <table:table-cell table:number-columns-repeated="16371" table:style-name="ce2"/>
        </table:table-row>
        <table:table-row table:style-name="ro2">
          <table:table-cell table:number-columns-repeated="9" table:style-name="ce3"/>
          <table:table-cell office:value-type="string" table:style-name="ce4">
            <text:p><text:s text:c="14"/>單位:新台幣元</text:p>
          </table:table-cell>
          <table:table-cell table:style-name="ce3"/>
          <table:table-cell table:number-columns-repeated="6" table:style-name="ce2"/>
          <table:table-cell table:style-name="ce5"/>
          <table:table-cell table:number-columns-repeated="16366"/>
        </table:table-row>
        <table:table-row table:style-name="ro3">
          <table:table-cell office:value-type="string" table:style-name="ce6">
            <text:p>科 <text:s text:c="3"/>目</text:p>
          </table:table-cell>
          <table:table-cell table:number-columns-repeated="3" table:style-name="ce7"/>
          <table:table-cell table:style-name="ce8"/>
          <table:table-cell office:value-type="string" table:style-name="ce9">
            <text:p>97年度預算數（A）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96年度預算數（B）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增減數(A-B)</text:p>
          </table:table-cell>
          <table:table-cell office:value-type="string" table:style-name="ce10">
            <text:p>%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收入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7">
            <text:p>院校捐款收入</text:p>
          </table:table-cell>
          <table:table-cell table:style-name="ce17"/>
          <table:table-cell table:style-name="ce18"/>
          <table:table-cell table:style-name="ce19"/>
          <table:table-cell office:value-type="float" office:value="23000000" table:formula="msoxl:=SUM(F7:F10)" table:style-name="ce20">
            <text:p>23,000,000<text:s/></text:p>
          </table:table-cell>
          <table:table-cell office:value-type="float" office:value="78.43194223371512" table:formula="msoxl:=F6/$F$17*100" table:style-name="ce16">
            <text:p>78.43<text:s/></text:p>
          </table:table-cell>
          <table:table-cell office:value-type="float" office:value="23000000" table:formula="msoxl:=SUM(H7:H10)" table:style-name="ce20">
            <text:p>23,000,000<text:s/></text:p>
          </table:table-cell>
          <table:table-cell office:value-type="float" office:value="81.309924088347827" table:formula="msoxl:=H6/$H$17*100" table:style-name="ce16">
            <text:p>81.31<text:s/></text:p>
          </table:table-cell>
          <table:table-cell office:value-type="float" office:value="0" table:formula="msoxl:=F6-H6" table:style-name="ce21">
            <text:p>0<text:s/></text:p>
          </table:table-cell>
          <table:table-cell office:value-type="float" office:value="0" table:formula="msoxl:=J6/H6*100" table:style-name="ce16">
            <text:p>0.00<text:s/></text:p>
          </table:table-cell>
          <table:table-cell table:number-columns-repeated="16373" table:style-name="ce2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台北榮總</text:p>
          </table:table-cell>
          <table:table-cell table:style-name="ce13"/>
          <table:table-cell table:style-name="ce14"/>
          <table:table-cell office:value-type="float" office:value="10780000" table:style-name="ce23">
            <text:p>10,780,000<text:s/></text:p>
          </table:table-cell>
          <table:table-cell office:value-type="float" office:value="36.760710316497779" table:formula="msoxl:=F7/$F$17*100" table:style-name="ce24">
            <text:p>36.76<text:s/></text:p>
          </table:table-cell>
          <table:table-cell office:value-type="float" office:value="10780000" table:style-name="ce23">
            <text:p>10,780,000<text:s/></text:p>
          </table:table-cell>
          <table:table-cell office:value-type="float" office:value="38.109607898799545" table:formula="msoxl:=H7/$H$17*100" table:style-name="ce24">
            <text:p>38.11<text:s/></text:p>
          </table:table-cell>
          <table:table-cell office:value-type="float" office:value="0" table:formula="msoxl:=F7-H7" table:style-name="ce25">
            <text:p>0<text:s/></text:p>
          </table:table-cell>
          <table:table-cell office:value-type="float" office:value="0" table:formula="msoxl:=J7/H7*100" table:style-name="ce24">
            <text:p>0.00<text:s/></text:p>
          </table:table-cell>
          <table:table-cell table:number-columns-repeated="16373" table:style-name="ce2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台中榮總</text:p>
          </table:table-cell>
          <table:table-cell table:style-name="ce13"/>
          <table:table-cell table:style-name="ce14"/>
          <table:table-cell office:value-type="float" office:value="6370000" table:style-name="ce23">
            <text:p>6,370,000<text:s/></text:p>
          </table:table-cell>
          <table:table-cell office:value-type="float" office:value="21.722237914294144" table:formula="msoxl:=F8/$F$17*100" table:style-name="ce24">
            <text:p>21.72<text:s/></text:p>
          </table:table-cell>
          <table:table-cell office:value-type="float" office:value="6370000" table:style-name="ce23">
            <text:p>6,370,000<text:s/></text:p>
          </table:table-cell>
          <table:table-cell office:value-type="float" office:value="22.51931375838155" table:formula="msoxl:=H8/$H$17*100" table:style-name="ce24">
            <text:p>22.52<text:s/></text:p>
          </table:table-cell>
          <table:table-cell office:value-type="float" office:value="0" table:formula="msoxl:=F8-H8" table:style-name="ce25">
            <text:p>0<text:s/></text:p>
          </table:table-cell>
          <table:table-cell office:value-type="float" office:value="0" table:formula="msoxl:=J8/H8*100" table:style-name="ce24">
            <text:p>0.00<text:s/></text:p>
          </table:table-cell>
          <table:table-cell table:number-columns-repeated="16373" table:style-name="ce2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高雄榮總</text:p>
          </table:table-cell>
          <table:table-cell table:style-name="ce13"/>
          <table:table-cell table:style-name="ce14"/>
          <table:table-cell office:value-type="float" office:value="5390000" table:style-name="ce23">
            <text:p>5,390,000<text:s/></text:p>
          </table:table-cell>
          <table:table-cell office:value-type="float" office:value="18.380355158248889" table:formula="msoxl:=F9/$F$17*100" table:style-name="ce24">
            <text:p>18.38<text:s/></text:p>
          </table:table-cell>
          <table:table-cell office:value-type="float" office:value="5390000" table:style-name="ce23">
            <text:p>5,390,000<text:s/></text:p>
          </table:table-cell>
          <table:table-cell office:value-type="float" office:value="19.054803949399773" table:formula="msoxl:=H9/$H$17*100" table:style-name="ce24">
            <text:p>19.05<text:s/></text:p>
          </table:table-cell>
          <table:table-cell office:value-type="float" office:value="0" table:formula="msoxl:=F9-H9" table:style-name="ce25">
            <text:p>0<text:s/></text:p>
          </table:table-cell>
          <table:table-cell office:value-type="float" office:value="0" table:formula="msoxl:=J9/H9*100" table:style-name="ce24">
            <text:p>0.00<text:s/></text:p>
          </table:table-cell>
          <table:table-cell table:number-columns-repeated="16373" table:style-name="ce2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院校捐款管理費收入</text:p>
          </table:table-cell>
          <table:table-cell table:style-name="ce13"/>
          <table:table-cell table:style-name="ce14"/>
          <table:table-cell office:value-type="float" office:value="460000" table:style-name="ce23">
            <text:p>460,000<text:s/></text:p>
          </table:table-cell>
          <table:table-cell office:value-type="float" office:value="1.5686388446743023" table:formula="msoxl:=F10/$F$17*100" table:style-name="ce24">
            <text:p>1.57<text:s/></text:p>
          </table:table-cell>
          <table:table-cell office:value-type="float" office:value="460000" table:style-name="ce23">
            <text:p>460,000<text:s/></text:p>
          </table:table-cell>
          <table:table-cell office:value-type="float" office:value="1.6261984817669564" table:formula="msoxl:=H10/$H$17*100" table:style-name="ce24">
            <text:p>1.63<text:s/></text:p>
          </table:table-cell>
          <table:table-cell office:value-type="float" office:value="0" table:formula="msoxl:=F10-H10" table:style-name="ce25">
            <text:p>0<text:s/></text:p>
          </table:table-cell>
          <table:table-cell office:value-type="float" office:value="0" table:formula="msoxl:=J10/H10*100" table:style-name="ce24">
            <text:p>0.00<text:s/>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7">
            <text:p>專案捐款收入</text:p>
          </table:table-cell>
          <table:table-cell table:style-name="ce12"/>
          <table:table-cell table:style-name="ce13"/>
          <table:table-cell table:style-name="ce14"/>
          <table:table-cell office:value-type="float" office:value="1863947" table:formula="msoxl:=SUM(F12:F13)" table:style-name="ce20">
            <text:p>1,863,947<text:s/></text:p>
          </table:table-cell>
          <table:table-cell office:value-type="float" office:value="6.3562166709002863" table:formula="msoxl:=F11/$F$17*100" table:style-name="ce16">
            <text:p>6.36<text:s/></text:p>
          </table:table-cell>
          <table:table-cell office:value-type="float" office:value="700000" table:formula="msoxl:=SUM(H12:H13)" table:style-name="ce20">
            <text:p>700,000<text:s/></text:p>
          </table:table-cell>
          <table:table-cell office:value-type="float" office:value="2.4746498635584122" table:formula="msoxl:=H11/$H$17*100" table:style-name="ce16">
            <text:p>2.47<text:s/></text:p>
          </table:table-cell>
          <table:table-cell office:value-type="float" office:value="1163947" table:formula="msoxl:=F11-H11" table:style-name="ce21">
            <text:p>1,163,947<text:s/></text:p>
          </table:table-cell>
          <table:table-cell office:value-type="float" office:value="166.27814285714285" table:formula="msoxl:=J11/H11*100" table:style-name="ce16">
            <text:p>166.28<text:s/>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專案捐款收入</text:p>
          </table:table-cell>
          <table:table-cell table:style-name="ce18"/>
          <table:table-cell table:style-name="ce14"/>
          <table:table-cell office:value-type="float" office:value="1770750" table:style-name="ce23">
            <text:p>1,770,750<text:s/></text:p>
          </table:table-cell>
          <table:table-cell office:value-type="float" office:value="6.0384070308848274" table:formula="msoxl:=F12/$F$17*100" table:style-name="ce24">
            <text:p>6.04<text:s/></text:p>
          </table:table-cell>
          <table:table-cell office:value-type="float" office:value="665000" table:style-name="ce23">
            <text:p>665,000<text:s/></text:p>
          </table:table-cell>
          <table:table-cell office:value-type="float" office:value="2.3509173703804915" table:formula="msoxl:=H12/$H$17*100" table:style-name="ce24">
            <text:p>2.35<text:s/></text:p>
          </table:table-cell>
          <table:table-cell office:value-type="float" office:value="1105750" table:formula="msoxl:=F12-H12" table:style-name="ce25">
            <text:p>1,105,750<text:s/></text:p>
          </table:table-cell>
          <table:table-cell office:value-type="float" office:value="166.27819548872179" table:formula="msoxl:=J12/H12*100" table:style-name="ce24">
            <text:p>166.28<text:s/></text:p>
          </table:table-cell>
          <table:table-cell table:number-columns-repeated="16373" table:style-name="ce2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專案捐款管理費收入</text:p>
          </table:table-cell>
          <table:table-cell table:style-name="ce13"/>
          <table:table-cell table:style-name="ce14"/>
          <table:table-cell office:value-type="float" office:value="93197" table:style-name="ce23">
            <text:p>93,197<text:s/></text:p>
          </table:table-cell>
          <table:table-cell office:value-type="float" office:value="0.31780964001545864" table:formula="msoxl:=F13/$F$17*100" table:style-name="ce24">
            <text:p>0.32<text:s/></text:p>
          </table:table-cell>
          <table:table-cell office:value-type="float" office:value="35000" table:style-name="ce23">
            <text:p>35,000<text:s/></text:p>
          </table:table-cell>
          <table:table-cell office:value-type="float" office:value="0.12373249317792061" table:formula="msoxl:=H13/$H$17*100" table:style-name="ce24">
            <text:p>0.12<text:s/></text:p>
          </table:table-cell>
          <table:table-cell office:value-type="float" office:value="58197" table:formula="msoxl:=F13-H13" table:style-name="ce25">
            <text:p>58,197<text:s/></text:p>
          </table:table-cell>
          <table:table-cell office:value-type="float" office:value="166.27714285714285" table:formula="msoxl:=J13/H13*100" table:style-name="ce24">
            <text:p>166.28<text:s/>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7">
            <text:p>利息收入</text:p>
          </table:table-cell>
          <table:table-cell table:style-name="ce17"/>
          <table:table-cell table:style-name="ce18"/>
          <table:table-cell table:style-name="ce14"/>
          <table:table-cell office:value-type="float" office:value="3105000" table:style-name="ce20">
            <text:p>3,105,000<text:s/></text:p>
          </table:table-cell>
          <table:table-cell office:value-type="float" office:value="10.58831220155154" table:formula="msoxl:=F14/$F$17*100" table:style-name="ce16">
            <text:p>10.59<text:s/></text:p>
          </table:table-cell>
          <table:table-cell office:value-type="float" office:value="2575000" table:style-name="ce20">
            <text:p>2,575,000<text:s/></text:p>
          </table:table-cell>
          <table:table-cell office:value-type="float" office:value="9.1031762838041601" table:formula="msoxl:=H14/$H$17*100" table:style-name="ce16">
            <text:p>9.10<text:s/></text:p>
          </table:table-cell>
          <table:table-cell office:value-type="float" office:value="530000" table:formula="msoxl:=F14-H14" table:style-name="ce21">
            <text:p>530,000<text:s/></text:p>
          </table:table-cell>
          <table:table-cell office:value-type="float" office:value="20.582524271844662" table:formula="msoxl:=J14/H14*100" table:style-name="ce16">
            <text:p>20.58<text:s/>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7">
            <text:p>代辦管理費收入</text:p>
          </table:table-cell>
          <table:table-cell table:style-name="ce17"/>
          <table:table-cell table:style-name="ce18"/>
          <table:table-cell table:style-name="ce14"/>
          <table:table-cell office:value-type="float" office:value="1105840" table:style-name="ce20">
            <text:p>1,105,840<text:s/></text:p>
          </table:table-cell>
          <table:table-cell office:value-type="float" office:value="3.7710077825970232" table:formula="msoxl:=F15/$F$17*100" table:style-name="ce16">
            <text:p>3.77<text:s/></text:p>
          </table:table-cell>
          <table:table-cell office:value-type="float" office:value="1089830" table:style-name="ce20">
            <text:p>1,089,830<text:s/></text:p>
          </table:table-cell>
          <table:table-cell office:value-type="float" office:value="3.852782372574092" table:formula="msoxl:=H15/$H$17*100" table:style-name="ce16">
            <text:p>3.85<text:s/></text:p>
          </table:table-cell>
          <table:table-cell office:value-type="float" office:value="16010" table:formula="msoxl:=F15-H15" table:style-name="ce21">
            <text:p>16,010<text:s/></text:p>
          </table:table-cell>
          <table:table-cell office:value-type="float" office:value="1.4690364552269619" table:formula="msoxl:=J15/H15*100" table:style-name="ce16">
            <text:p>1.47<text:s/></text:p>
          </table:table-cell>
          <table:table-cell table:number-columns-repeated="16373" table:style-name="ce2"/>
        </table:table-row>
        <table:table-row table:style-name="ro1">
          <table:table-cell table:style-name="ce11"/>
          <table:table-cell office:value-type="string" table:style-name="ce17">
            <text:p>其他收入</text:p>
          </table:table-cell>
          <table:table-cell table:style-name="ce17"/>
          <table:table-cell table:style-name="ce18"/>
          <table:table-cell table:style-name="ce14"/>
          <table:table-cell office:value-type="float" office:value="250000" table:style-name="ce20">
            <text:p>250,000<text:s/></text:p>
          </table:table-cell>
          <table:table-cell office:value-type="float" office:value="0.85252111123603391" table:formula="msoxl:=F16/$F$17*100" table:style-name="ce16">
            <text:p>0.85<text:s/></text:p>
          </table:table-cell>
          <table:table-cell office:value-type="float" office:value="922000" table:style-name="ce20">
            <text:p>922,000<text:s/></text:p>
          </table:table-cell>
          <table:table-cell office:value-type="float" office:value="3.2594673917155084" table:formula="msoxl:=H16/$H$17*100" table:style-name="ce16">
            <text:p>3.26<text:s/></text:p>
          </table:table-cell>
          <table:table-cell office:value-type="float" office:value="-672000" table:formula="msoxl:=F16-H16" table:style-name="ce21">
            <text:p>-672,000<text:s/></text:p>
          </table:table-cell>
          <table:table-cell office:value-type="float" office:value="-72.885032537960953" table:formula="msoxl:=J16/H16*100" table:style-name="ce16">
            <text:p>-72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1">
            <text:p>收入合計(1)</text:p>
          </table:table-cell>
          <table:table-cell table:number-columns-repeated="2" table:style-name="ce12"/>
          <table:table-cell table:style-name="ce13"/>
          <table:table-cell table:style-name="ce14"/>
          <table:table-cell office:value-type="float" office:value="29324787" table:formula="msoxl:=F6+F11+F14+F15+F16" table:style-name="ce20">
            <text:p>29,324,787<text:s/></text:p>
          </table:table-cell>
          <table:table-cell office:value-type="float" office:value="100" table:formula="msoxl:=F17/$F$17*100" table:style-name="ce16">
            <text:p>100.00<text:s/></text:p>
          </table:table-cell>
          <table:table-cell office:value-type="float" office:value="28286830" table:formula="msoxl:=H6+H11+H14+H15+H16" table:style-name="ce20">
            <text:p>28,286,830<text:s/></text:p>
          </table:table-cell>
          <table:table-cell office:value-type="float" office:value="100" table:formula="msoxl:=H17/$H$17*100" table:style-name="ce16">
            <text:p>100.00<text:s/></text:p>
          </table:table-cell>
          <table:table-cell office:value-type="float" office:value="1037957" table:formula="msoxl:=F17-H17" table:style-name="ce21">
            <text:p>1,037,957<text:s/></text:p>
          </table:table-cell>
          <table:table-cell office:value-type="float" office:value="3.6694002120421412" table:formula="msoxl:=J17/H17*100" table:style-name="ce16">
            <text:p>3.6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支出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23"/>
          <table:table-cell table:style-name="ce26"/>
          <table:table-cell table:style-name="ce23"/>
          <table:table-cell table:number-columns-repeated="2" table:style-name="ce26"/>
          <table:table-cell table:style-name="ce16"/>
          <table:table-cell table:number-columns-repeated="16373"/>
        </table:table-row>
        <table:table-row table:style-name="ro1">
          <table:table-cell table:style-name="ce11"/>
          <table:table-cell office:value-type="string" table:style-name="ce17">
            <text:p>院校捐款支出</text:p>
          </table:table-cell>
          <table:table-cell table:style-name="ce17"/>
          <table:table-cell table:style-name="ce18"/>
          <table:table-cell table:style-name="ce14"/>
          <table:table-cell office:value-type="float" office:value="22540000" table:formula="msoxl:=SUM(F20:F21)" table:style-name="ce20">
            <text:p>22,540,000<text:s/></text:p>
          </table:table-cell>
          <table:table-cell office:value-type="float" office:value="76.863303389040823" table:formula="msoxl:=F19/$F$17*100" table:style-name="ce16">
            <text:p>76.86<text:s/></text:p>
          </table:table-cell>
          <table:table-cell office:value-type="float" office:value="22540000" table:formula="msoxl:=SUM(H20:H21)" table:style-name="ce20">
            <text:p>22,540,000<text:s/></text:p>
          </table:table-cell>
          <table:table-cell office:value-type="float" office:value="79.683725606580865" table:formula="msoxl:=H19/$H$17*100" table:style-name="ce16">
            <text:p>79.68<text:s/></text:p>
          </table:table-cell>
          <table:table-cell office:value-type="float" office:value="0" table:formula="msoxl:=F19-H19" table:style-name="ce21">
            <text:p>0<text:s/></text:p>
          </table:table-cell>
          <table:table-cell office:value-type="float" office:value="0" table:formula="msoxl:=J19/H19*100" table:style-name="ce16">
            <text:p>0.00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補助榮台聯大研究計畫經費</text:p>
          </table:table-cell>
          <table:table-cell table:style-name="ce13"/>
          <table:table-cell table:style-name="ce14"/>
          <table:table-cell office:value-type="float" office:value="17640000" table:style-name="ce23">
            <text:p>17,640,000<text:s/></text:p>
          </table:table-cell>
          <table:table-cell office:value-type="float" office:value="60.153889608814545" table:formula="msoxl:=F20/$F$17*100" table:style-name="ce24">
            <text:p>60.15<text:s/></text:p>
          </table:table-cell>
          <table:table-cell office:value-type="float" office:value="17640000" table:style-name="ce23">
            <text:p>17,640,000<text:s/></text:p>
          </table:table-cell>
          <table:table-cell office:value-type="float" office:value="62.361176561671982" table:formula="msoxl:=H20/$H$17*100" table:style-name="ce24">
            <text:p>62.36<text:s/></text:p>
          </table:table-cell>
          <table:table-cell office:value-type="float" office:value="0" table:formula="msoxl:=F20-H20" table:style-name="ce25">
            <text:p>0<text:s/></text:p>
          </table:table-cell>
          <table:table-cell office:value-type="float" office:value="0" table:formula="msoxl:=J20/H20*100" table:style-name="ce24">
            <text:p>0.00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補助陽明大學醫學研究及教改經費</text:p>
          </table:table-cell>
          <table:table-cell table:style-name="ce13"/>
          <table:table-cell table:style-name="ce14"/>
          <table:table-cell office:value-type="float" office:value="4900000" table:style-name="ce23">
            <text:p>4,900,000<text:s/></text:p>
          </table:table-cell>
          <table:table-cell office:value-type="float" office:value="16.709413780226264" table:formula="msoxl:=F21/$F$17*100" table:style-name="ce24">
            <text:p>16.71<text:s/></text:p>
          </table:table-cell>
          <table:table-cell office:value-type="float" office:value="4900000" table:style-name="ce23">
            <text:p>4,900,000<text:s/></text:p>
          </table:table-cell>
          <table:table-cell office:value-type="float" office:value="17.322549044908886" table:formula="msoxl:=H21/$H$17*100" table:style-name="ce24">
            <text:p>17.32<text:s/></text:p>
          </table:table-cell>
          <table:table-cell office:value-type="float" office:value="0" table:formula="msoxl:=F21-H21" table:style-name="ce25">
            <text:p>0<text:s/></text:p>
          </table:table-cell>
          <table:table-cell office:value-type="float" office:value="0" table:formula="msoxl:=J21/H21*100" table:style-name="ce24">
            <text:p>0.00<text:s/>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7">
            <text:p>專案捐款支出</text:p>
          </table:table-cell>
          <table:table-cell table:style-name="ce17"/>
          <table:table-cell table:style-name="ce18"/>
          <table:table-cell table:style-name="ce14"/>
          <table:table-cell office:value-type="float" office:value="2774000" table:style-name="ce20">
            <text:p>2,774,000<text:s/></text:p>
          </table:table-cell>
          <table:table-cell office:value-type="float" office:value="9.4595742502750326" table:formula="msoxl:=F22/$F$17*100" table:style-name="ce16">
            <text:p>9.46<text:s/></text:p>
          </table:table-cell>
          <table:table-cell office:value-type="float" office:value="1842510" table:style-name="ce20">
            <text:p>1,842,510<text:s/></text:p>
          </table:table-cell>
          <table:table-cell office:value-type="float" office:value="6.513667314435728" table:formula="msoxl:=H22/$H$17*100" table:style-name="ce16">
            <text:p>6.51<text:s/></text:p>
          </table:table-cell>
          <table:table-cell office:value-type="float" office:value="931490" table:formula="msoxl:=F22-H22" table:style-name="ce21">
            <text:p>931,490<text:s/></text:p>
          </table:table-cell>
          <table:table-cell office:value-type="float" office:value="50.555492236134405" table:formula="msoxl:=J22/H22*100" table:style-name="ce16">
            <text:p>50.56<text:s/>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7">
            <text:p>資助出國費用</text:p>
          </table:table-cell>
          <table:table-cell table:number-columns-repeated="2" table:style-name="ce18"/>
          <table:table-cell table:style-name="ce14"/>
          <table:table-cell office:value-type="float" office:value="0" table:style-name="ce20">
            <text:p>0<text:s/></text:p>
          </table:table-cell>
          <table:table-cell office:value-type="float" office:value="0" table:formula="msoxl:=F23/$F$17*100" table:style-name="ce16">
            <text:p>0.00<text:s/></text:p>
          </table:table-cell>
          <table:table-cell office:value-type="float" office:value="0" table:formula="msoxl:=SUM(H24:H24)" table:style-name="ce20">
            <text:p>0<text:s/></text:p>
          </table:table-cell>
          <table:table-cell office:value-type="float" office:value="0" table:formula="msoxl:=H23/$H$17*100" table:style-name="ce16">
            <text:p>0.00<text:s/></text:p>
          </table:table-cell>
          <table:table-cell office:value-type="float" office:value="0" table:formula="msoxl:=F23-H23" table:style-name="ce21">
            <text:p>0<text:s/></text:p>
          </table:table-cell>
          <table:table-cell table:style-name="ce16"/>
          <table:table-cell table:number-columns-repeated="16373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參加醫學學術會議及進修</text:p>
          </table:table-cell>
          <table:table-cell table:style-name="ce13"/>
          <table:table-cell table:style-name="ce14"/>
          <table:table-cell office:value-type="float" office:value="0" table:style-name="ce23">
            <text:p>0<text:s/></text:p>
          </table:table-cell>
          <table:table-cell office:value-type="float" office:value="0" table:formula="msoxl:=F24/$F$17*100" table:style-name="ce24">
            <text:p>0.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msoxl:=H24/$H$17*100" table:style-name="ce24">
            <text:p>0.00<text:s/></text:p>
          </table:table-cell>
          <table:table-cell office:value-type="float" office:value="0" table:formula="msoxl:=F24-H24" table:style-name="ce25">
            <text:p>0<text:s/></text:p>
          </table:table-cell>
          <table:table-cell table:style-name="ce16"/>
          <table:table-cell table:number-columns-repeated="16373"/>
        </table:table-row>
        <table:table-row table:style-name="ro1">
          <table:table-cell table:style-name="ce11"/>
          <table:table-cell office:value-type="string" table:style-name="ce17">
            <text:p>其他資助費用</text:p>
          </table:table-cell>
          <table:table-cell table:style-name="ce17"/>
          <table:table-cell table:style-name="ce18"/>
          <table:table-cell table:style-name="ce14"/>
          <table:table-cell office:value-type="float" office:value="2000000" table:formula="msoxl:=SUM(F26:F27)" table:style-name="ce20">
            <text:p>2,000,000<text:s/></text:p>
          </table:table-cell>
          <table:table-cell office:value-type="float" office:value="6.8201688898882713" table:formula="msoxl:=F25/$F$17*100" table:style-name="ce16">
            <text:p>6.82<text:s/></text:p>
          </table:table-cell>
          <table:table-cell office:value-type="float" office:value="2000000" table:formula="msoxl:=SUM(H26:H27)" table:style-name="ce20">
            <text:p>2,000,000<text:s/></text:p>
          </table:table-cell>
          <table:table-cell office:value-type="float" office:value="7.0704281815954628" table:formula="msoxl:=H25/$H$17*100" table:style-name="ce16">
            <text:p>7.07<text:s/></text:p>
          </table:table-cell>
          <table:table-cell office:value-type="float" office:value="0" table:formula="msoxl:=F25-H25" table:style-name="ce21">
            <text:p>0<text:s/></text:p>
          </table:table-cell>
          <table:table-cell office:value-type="float" office:value="0" table:formula="msoxl:=J25/H25*100" table:style-name="ce16">
            <text:p>0.00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贊助國際性會議及專題講座</text:p>
          </table:table-cell>
          <table:table-cell table:style-name="ce13"/>
          <table:table-cell table:style-name="ce14"/>
          <table:table-cell office:value-type="float" office:value="500000" table:style-name="ce23">
            <text:p>500,000<text:s/></text:p>
          </table:table-cell>
          <table:table-cell office:value-type="float" office:value="1.7050422224720678" table:formula="msoxl:=F26/$F$17*100" table:style-name="ce24">
            <text:p>1.71<text:s/></text:p>
          </table:table-cell>
          <table:table-cell office:value-type="float" office:value="500000" table:style-name="ce23">
            <text:p>500,000<text:s/></text:p>
          </table:table-cell>
          <table:table-cell office:value-type="float" office:value="1.7676070453988657" table:formula="msoxl:=H26/$H$17*100" table:style-name="ce24">
            <text:p>1.77<text:s/></text:p>
          </table:table-cell>
          <table:table-cell office:value-type="float" office:value="0" table:formula="msoxl:=F26-H26" table:style-name="ce25">
            <text:p>0<text:s/></text:p>
          </table:table-cell>
          <table:table-cell office:value-type="float" office:value="0" table:formula="msoxl:=J26/H26*100" table:style-name="ce24">
            <text:p>0.00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贊助醫學論文獎金獎牌</text:p>
          </table:table-cell>
          <table:table-cell table:style-name="ce13"/>
          <table:table-cell table:style-name="ce14"/>
          <table:table-cell office:value-type="float" office:value="1500000" table:style-name="ce23">
            <text:p>1,500,000<text:s/></text:p>
          </table:table-cell>
          <table:table-cell office:value-type="float" office:value="5.1151266674162033" table:formula="msoxl:=F27/$F$17*100" table:style-name="ce24">
            <text:p>5.12<text:s/></text:p>
          </table:table-cell>
          <table:table-cell office:value-type="float" office:value="1500000" table:style-name="ce23">
            <text:p>1,500,000<text:s/></text:p>
          </table:table-cell>
          <table:table-cell office:value-type="float" office:value="5.3028211361965978" table:formula="msoxl:=H27/$H$17*100" table:style-name="ce24">
            <text:p>5.30<text:s/></text:p>
          </table:table-cell>
          <table:table-cell office:value-type="float" office:value="0" table:formula="msoxl:=F27-H27" table:style-name="ce25">
            <text:p>0<text:s/></text:p>
          </table:table-cell>
          <table:table-cell office:value-type="float" office:value="0" table:formula="msoxl:=J27/H27*100" table:style-name="ce24">
            <text:p>0.00<text:s/></text:p>
          </table:table-cell>
          <table:table-cell table:number-columns-repeated="16373"/>
        </table:table-row>
        <table:table-row table:style-name="ro1">
          <table:table-cell table:style-name="ce11"/>
          <table:table-cell office:value-type="string" table:style-name="ce17">
            <text:p>用人費</text:p>
          </table:table-cell>
          <table:table-cell table:style-name="ce17"/>
          <table:table-cell table:style-name="ce13"/>
          <table:table-cell table:style-name="ce14"/>
          <table:table-cell office:value-type="float" office:value="1497400" table:formula="msoxl:=SUM(F29:F32)" table:style-name="ce20">
            <text:p>1,497,400<text:s/></text:p>
          </table:table-cell>
          <table:table-cell office:value-type="float" office:value="5.1062604478593485" table:formula="msoxl:=F28/$F$17*100" table:style-name="ce16">
            <text:p>5.11<text:s/></text:p>
          </table:table-cell>
          <table:table-cell office:value-type="float" office:value="1490820" table:formula="msoxl:=SUM(H29:H32)" table:style-name="ce20">
            <text:p>1,490,820<text:s/></text:p>
          </table:table-cell>
          <table:table-cell office:value-type="float" office:value="5.2703678708430743" table:formula="msoxl:=H28/$H$17*100" table:style-name="ce16">
            <text:p>5.27<text:s/></text:p>
          </table:table-cell>
          <table:table-cell office:value-type="float" office:value="6580" table:formula="msoxl:=F28-H28" table:style-name="ce21">
            <text:p>6,580<text:s/></text:p>
          </table:table-cell>
          <table:table-cell office:value-type="float" office:value="0.44136783783421207" table:formula="msoxl:=J28/H28*100" table:style-name="ce16">
            <text:p>0.44<text:s/></text:p>
          </table:table-cell>
          <table:table-cell table:number-columns-repeated="16373"/>
        </table:table-row>
        <table:table-row table:style-name="ro1">
          <table:table-cell table:style-name="ce11"/>
          <table:table-cell table:style-name="ce17"/>
          <table:table-cell office:value-type="string" table:style-name="ce12">
            <text:p>薪資(含年終獎金1.5個月)</text:p>
          </table:table-cell>
          <table:table-cell table:style-name="ce13"/>
          <table:table-cell table:style-name="ce14"/>
          <table:table-cell office:value-type="float" office:value="1278900" table:style-name="ce23">
            <text:p>1,278,900<text:s/></text:p>
          </table:table-cell>
          <table:table-cell office:value-type="float" office:value="4.3611569966390551" table:formula="msoxl:=F29/$F$17*100" table:style-name="ce24">
            <text:p>4.36<text:s/></text:p>
          </table:table-cell>
          <table:table-cell office:value-type="float" office:value="1254430" table:style-name="ce23">
            <text:p>1,254,430<text:s/></text:p>
          </table:table-cell>
          <table:table-cell office:value-type="float" office:value="4.4346786119193986" table:formula="msoxl:=H29/$H$17*100" table:style-name="ce24">
            <text:p>4.43<text:s/></text:p>
          </table:table-cell>
          <table:table-cell office:value-type="float" office:value="24470" table:formula="msoxl:=F29-H29" table:style-name="ce25">
            <text:p>24,470<text:s/></text:p>
          </table:table-cell>
          <table:table-cell office:value-type="float" office:value="1.9506867661009384" table:formula="msoxl:=J29/H29*100" table:style-name="ce24">
            <text:p>1.95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工作人員津貼</text:p>
          </table:table-cell>
          <table:table-cell table:style-name="ce13"/>
          <table:table-cell table:style-name="ce14"/>
          <table:table-cell office:value-type="float" office:value="39500" table:style-name="ce23">
            <text:p>39,500<text:s/></text:p>
          </table:table-cell>
          <table:table-cell office:value-type="float" office:value="0.13469833557529337" table:formula="msoxl:=F30/$F$17*100" table:style-name="ce24">
            <text:p>0.13<text:s/></text:p>
          </table:table-cell>
          <table:table-cell office:value-type="float" office:value="57500" table:style-name="ce23">
            <text:p>57,500<text:s/></text:p>
          </table:table-cell>
          <table:table-cell office:value-type="float" office:value="0.20327481022086955" table:formula="msoxl:=H30/$H$17*100" table:style-name="ce24">
            <text:p>0.20<text:s/></text:p>
          </table:table-cell>
          <table:table-cell office:value-type="float" office:value="-18000" table:formula="msoxl:=F30-H30" table:style-name="ce25">
            <text:p>-18,000<text:s/></text:p>
          </table:table-cell>
          <table:table-cell office:value-type="float" office:value="-31.304347826086961" table:formula="msoxl:=J30/H30*100" table:style-name="ce24">
            <text:p>-31.30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保險費</text:p>
          </table:table-cell>
          <table:table-cell table:style-name="ce13"/>
          <table:table-cell table:style-name="ce14"/>
          <table:table-cell office:value-type="float" office:value="109000" table:style-name="ce23">
            <text:p>109,000<text:s/></text:p>
          </table:table-cell>
          <table:table-cell office:value-type="float" office:value="0.37169920449891075" table:formula="msoxl:=F31/$F$17*100" table:style-name="ce24">
            <text:p>0.37<text:s/></text:p>
          </table:table-cell>
          <table:table-cell office:value-type="float" office:value="109662" table:style-name="ce23">
            <text:p>109,662<text:s/></text:p>
          </table:table-cell>
          <table:table-cell office:value-type="float" office:value="0.38767864762506088" table:formula="msoxl:=H31/$H$17*100" table:style-name="ce24">
            <text:p>0.39<text:s/></text:p>
          </table:table-cell>
          <table:table-cell office:value-type="float" office:value="-662" table:formula="msoxl:=F31-H31" table:style-name="ce25">
            <text:p>-662<text:s/></text:p>
          </table:table-cell>
          <table:table-cell office:value-type="float" office:value="-0.60367310463059221" table:formula="msoxl:=J31/H31*100" table:style-name="ce24">
            <text:p>-0.60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2"/>
          <table:table-cell office:value-type="string" table:style-name="ce12">
            <text:p>退休金</text:p>
          </table:table-cell>
          <table:table-cell table:style-name="ce13"/>
          <table:table-cell table:style-name="ce14"/>
          <table:table-cell office:value-type="float" office:value="70000" table:style-name="ce23">
            <text:p>70,000<text:s/></text:p>
          </table:table-cell>
          <table:table-cell office:value-type="float" office:value="0.23870591114608947" table:formula="msoxl:=F32/$F$17*100" table:style-name="ce24">
            <text:p>0.24<text:s/></text:p>
          </table:table-cell>
          <table:table-cell office:value-type="float" office:value="69228" table:style-name="ce23">
            <text:p>69,228<text:s/></text:p>
          </table:table-cell>
          <table:table-cell office:value-type="float" office:value="0.24473580107774537" table:formula="msoxl:=H32/$H$17*100" table:style-name="ce24">
            <text:p>0.24<text:s/></text:p>
          </table:table-cell>
          <table:table-cell office:value-type="float" office:value="772" table:formula="msoxl:=F32-H32" table:style-name="ce25">
            <text:p>772<text:s/></text:p>
          </table:table-cell>
          <table:table-cell office:value-type="float" office:value="1.1151557173398048" table:formula="msoxl:=J32/H32*100" table:style-name="ce24">
            <text:p>1.12<text:s/>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string" table:style-name="ce17">
            <text:p>事務費</text:p>
          </table:table-cell>
          <table:table-cell table:style-name="ce12"/>
          <table:table-cell table:style-name="ce13"/>
          <table:table-cell table:style-name="ce14"/>
          <table:table-cell office:value-type="float" office:value="492587" table:formula="msoxl:=SUM(F34:F36)" table:style-name="ce20">
            <text:p>492,587<text:s/></text:p>
          </table:table-cell>
          <table:table-cell office:value-type="float" office:value="1.6797632664816968" table:formula="msoxl:=F33/$F$17*100" table:style-name="ce16">
            <text:p>1.68<text:s/></text:p>
          </table:table-cell>
          <table:table-cell office:value-type="float" office:value="386000" table:formula="msoxl:=SUM(H34:H36)" table:style-name="ce20">
            <text:p>386,000<text:s/></text:p>
          </table:table-cell>
          <table:table-cell office:value-type="float" office:value="1.3645926390479244" table:formula="msoxl:=H33/$H$17*100" table:style-name="ce16">
            <text:p>1.36<text:s/></text:p>
          </table:table-cell>
          <table:table-cell office:value-type="float" office:value="106587" table:formula="msoxl:=F33-H33" table:style-name="ce21">
            <text:p>106,587<text:s/></text:p>
          </table:table-cell>
          <table:table-cell office:value-type="float" office:value="27.613212435233159" table:formula="msoxl:=J33/H33*100" table:style-name="ce16">
            <text:p>27.61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7"/>
          <table:table-cell office:value-type="string" table:style-name="ce12">
            <text:p>董監事年終慰問禮券</text:p>
          </table:table-cell>
          <table:table-cell table:style-name="ce13"/>
          <table:table-cell table:style-name="ce14"/>
          <table:table-cell office:value-type="float" office:value="160000" table:style-name="ce23">
            <text:p>160,000<text:s/></text:p>
          </table:table-cell>
          <table:table-cell office:value-type="float" office:value="0.54561351119106172" table:formula="msoxl:=F34/$F$17*100" table:style-name="ce24">
            <text:p>0.55<text:s/></text:p>
          </table:table-cell>
          <table:table-cell office:value-type="float" office:value="150000" table:style-name="ce23">
            <text:p>150,000<text:s/></text:p>
          </table:table-cell>
          <table:table-cell office:value-type="float" office:value="0.53028211361965971" table:formula="msoxl:=H34/$H$17*100" table:style-name="ce24">
            <text:p>0.53<text:s/></text:p>
          </table:table-cell>
          <table:table-cell office:value-type="float" office:value="10000" table:formula="msoxl:=F34-H34" table:style-name="ce25">
            <text:p>10,000<text:s/></text:p>
          </table:table-cell>
          <table:table-cell office:value-type="float" office:value="6.666666666666667" table:formula="msoxl:=J34/H34*100" table:style-name="ce24">
            <text:p>6.67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7"/>
          <table:table-cell office:value-type="string" table:style-name="ce12">
            <text:p>出席審查費</text:p>
          </table:table-cell>
          <table:table-cell table:style-name="ce13"/>
          <table:table-cell table:style-name="ce14"/>
          <table:table-cell office:value-type="float" office:value="110000" table:style-name="ce23">
            <text:p>110,000<text:s/></text:p>
          </table:table-cell>
          <table:table-cell office:value-type="float" office:value="0.37510928894385492" table:formula="msoxl:=F35/$F$17*100" table:style-name="ce24">
            <text:p>0.38<text:s/></text:p>
          </table:table-cell>
          <table:table-cell office:value-type="float" office:value="72000" table:style-name="ce23">
            <text:p>72,000<text:s/></text:p>
          </table:table-cell>
          <table:table-cell office:value-type="float" office:value="0.25453541453743667" table:formula="msoxl:=H35/$H$17*100" table:style-name="ce24">
            <text:p>0.25<text:s/></text:p>
          </table:table-cell>
          <table:table-cell office:value-type="float" office:value="38000" table:formula="msoxl:=F35-H35" table:style-name="ce25">
            <text:p>38,000<text:s/></text:p>
          </table:table-cell>
          <table:table-cell office:value-type="float" office:value="52.777777777777779" table:formula="msoxl:=J35/H35*100" table:style-name="ce24">
            <text:p>52.78<text:s/>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7"/>
          <table:table-cell office:value-type="string" table:style-name="ce12">
            <text:p>其他費用</text:p>
          </table:table-cell>
          <table:table-cell table:style-name="ce13"/>
          <table:table-cell table:style-name="ce14"/>
          <table:table-cell office:value-type="float" office:value="222587" table:style-name="ce23">
            <text:p>222,587<text:s/></text:p>
          </table:table-cell>
          <table:table-cell office:value-type="float" office:value="0.75904046634678024" table:formula="msoxl:=F36/$F$17*100" table:style-name="ce24">
            <text:p>0.76<text:s/></text:p>
          </table:table-cell>
          <table:table-cell office:value-type="float" office:value="164000" table:style-name="ce23">
            <text:p>164,000<text:s/></text:p>
          </table:table-cell>
          <table:table-cell office:value-type="float" office:value="0.579775110890828" table:formula="msoxl:=H36/$H$17*100" table:style-name="ce24">
            <text:p>0.58<text:s/></text:p>
          </table:table-cell>
          <table:table-cell office:value-type="float" office:value="58587" table:formula="msoxl:=F36-H36" table:style-name="ce25">
            <text:p>58,587<text:s/></text:p>
          </table:table-cell>
          <table:table-cell office:value-type="float" office:value="35.723780487804881" table:formula="msoxl:=J36/H36*100" table:style-name="ce24">
            <text:p>35.72<text:s/></text:p>
          </table:table-cell>
          <table:table-cell table:number-columns-repeated="16373"/>
        </table:table-row>
        <table:table-row table:style-name="ro1">
          <table:table-cell table:style-name="ce22"/>
          <table:table-cell office:value-type="string" table:style-name="ce17">
            <text:p>折舊費用</text:p>
          </table:table-cell>
          <table:table-cell table:style-name="ce12"/>
          <table:table-cell table:style-name="ce13"/>
          <table:table-cell table:style-name="ce14"/>
          <table:table-cell office:value-type="float" office:value="20800" table:style-name="ce20">
            <text:p>20,800<text:s/></text:p>
          </table:table-cell>
          <table:table-cell office:value-type="float" office:value="7.0929756454838011E-2" table:formula="msoxl:=F37/$F$17*100" table:style-name="ce16">
            <text:p>0.07<text:s/></text:p>
          </table:table-cell>
          <table:table-cell office:value-type="float" office:value="27500" table:style-name="ce20">
            <text:p>27,500<text:s/></text:p>
          </table:table-cell>
          <table:table-cell office:value-type="float" office:value="9.7218387496937619E-2" table:formula="msoxl:=H37/$H$17*100" table:style-name="ce16">
            <text:p>0.10<text:s/></text:p>
          </table:table-cell>
          <table:table-cell office:value-type="float" office:value="-6700" table:formula="msoxl:=F37-H37" table:style-name="ce21">
            <text:p>-6,700<text:s/></text:p>
          </table:table-cell>
          <table:table-cell office:value-type="float" office:value="-24.363636363636363" table:formula="msoxl:=J37/H37*100" table:style-name="ce16">
            <text:p>-24.36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支出合計(2)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office:value-type="float" office:value="29324787" table:formula="msoxl:=SUM(F28,F25,F23,F22,F19,F33,F37)" table:style-name="ce20">
            <text:p>29,324,787<text:s/></text:p>
          </table:table-cell>
          <table:table-cell office:value-type="float" office:value="100" table:formula="msoxl:=F38/$F$17*100" table:style-name="ce16">
            <text:p>100.00<text:s/></text:p>
          </table:table-cell>
          <table:table-cell office:value-type="float" office:value="28286830" table:formula="msoxl:=SUM(H19,H22,H23,H25,H28,H33,H37)" table:style-name="ce20">
            <text:p>28,286,830<text:s/></text:p>
          </table:table-cell>
          <table:table-cell office:value-type="float" office:value="100" table:formula="msoxl:=H38/$H$17*100" table:style-name="ce16">
            <text:p>100.00<text:s/></text:p>
          </table:table-cell>
          <table:table-cell office:value-type="float" office:value="1037957" table:formula="msoxl:=F38-H38" table:style-name="ce21">
            <text:p>1,037,957<text:s/></text:p>
          </table:table-cell>
          <table:table-cell office:value-type="float" office:value="3.6694002120421412" table:formula="msoxl:=J38/H38*100" table:style-name="ce16">
            <text:p>3.6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本年度餘絀(3)=(1)-(2)</text:p>
          </table:table-cell>
          <table:table-cell table:style-name="ce18"/>
          <table:table-cell table:style-name="ce17"/>
          <table:table-cell table:style-name="ce18"/>
          <table:table-cell table:style-name="ce19"/>
          <table:table-cell office:value-type="float" office:value="0" table:formula="msoxl:=F17-F38" table:style-name="ce20">
            <text:p>0<text:s/></text:p>
          </table:table-cell>
          <table:table-cell office:value-type="float" office:value="0" table:formula="msoxl:=F39/$F$17*100" table:style-name="ce16">
            <text:p>0.00<text:s/></text:p>
          </table:table-cell>
          <table:table-cell office:value-type="float" office:value="0" table:formula="msoxl:=H17-H38" table:style-name="ce20">
            <text:p>0<text:s/></text:p>
          </table:table-cell>
          <table:table-cell office:value-type="float" office:value="0" table:formula="msoxl:=H39/$H$17*100" table:style-name="ce16">
            <text:p>0.00<text:s/></text:p>
          </table:table-cell>
          <table:table-cell office:value-type="float" office:value="0" table:formula="msoxl:=F39-H39" table:style-name="ce21">
            <text:p>0<text:s/></text:p>
          </table:table-cell>
          <table:table-cell table:style-name="ce16"/>
          <table:table-cell table:number-columns-repeated="16373" table:style-name="ce27"/>
        </table:table-row>
        <table:table-row table:style-name="ro4" table:visibility="collapse">
          <table:table-cell office:value-type="string" table:number-columns-spanned="11" table:number-rows-spanned="1" table:style-name="ce37">
            <text:p>董事長： <text:s text:c="20"/>執行秘書： <text:s text:c="20"/>會計： <text:s text:c="20"/>製表：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28"/>
          <table:table-cell table:number-columns-repeated="4" table:style-name="ce29"/>
          <table:table-cell table:number-columns-repeated="6" table:style-name="ce30"/>
          <table:table-cell table:number-columns-repeated="16373"/>
        </table:table-row>
        <table:table-row table:number-rows-repeated="42" table:style-name="ro6">
          <table:table-cell table:number-columns-repeated="5" table:style-name="ce31"/>
          <table:table-cell table:number-columns-repeated="6" table:style-name="ce32"/>
          <table:table-cell table:number-columns-repeated="16373"/>
        </table:table-row>
        <table:table-row table:number-rows-repeated="71" table:style-name="ro6">
          <table:table-cell table:number-columns-repeated="11" table:style-name="ce31"/>
          <table:table-cell table:number-columns-repeated="16373"/>
        </table:table-row>
        <table:table-row table:number-rows-repeated="62" table:style-name="ro7">
          <table:table-cell table:number-columns-repeated="11" table:style-name="ce33"/>
          <table:table-cell table:number-columns-repeated="16373"/>
        </table:table-row>
        <table:table-row table:number-rows-repeated="10483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2_24180__22577_" style:display-name="一般_92年報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5in" fo:margin-bottom="0.15748031496063in" fo:margin-left="0.44in" fo:margin-right="0.13in" style:print-orientation="portrait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02-19T01:13:23Z</meta:creation-date>
    <dc:date>2016-08-23T07:11:52Z</dc:date>
  </office:meta>
</office:document-meta>
</file>