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Web" style:family="paragraph">
      <style:paragraph-properties fo:margin-top="0in" fo:margin-bottom="0in" fo:line-height="0.3472in"/>
    </style:style>
    <style:style style:name="T7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8" style:parent-style-name="內文Web" style:family="paragraph">
      <style:paragraph-properties fo:margin-top="0in" fo:margin-bottom="0in" fo:line-height="0.3472in"/>
    </style:style>
    <style:style style:name="T9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10" style:parent-style-name="內文Web" style:family="paragraph">
      <style:paragraph-properties fo:margin-top="0in" fo:margin-bottom="0in" fo:line-height="0.3472in"/>
    </style:style>
    <style:style style:name="T11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12" style:parent-style-name="內文Web" style:family="paragraph">
      <style:paragraph-properties fo:margin-top="0in" fo:margin-bottom="0in" fo:line-height="0.3472in"/>
    </style:style>
    <style:style style:name="T13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14" style:parent-style-name="內文Web" style:family="paragraph">
      <style:paragraph-properties fo:margin-top="0.125in" fo:margin-bottom="0in" fo:line-height="0.3472in"/>
    </style:style>
    <style:style style:name="T15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16" style:parent-style-name="內文Web" style:family="paragraph">
      <style:paragraph-properties fo:margin-top="0in" fo:margin-bottom="0in" fo:line-height="0.3472in"/>
    </style:style>
    <style:style style:name="T17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18" style:parent-style-name="內文Web" style:family="paragraph">
      <style:paragraph-properties fo:margin-top="0in" fo:margin-bottom="0in" fo:line-height="0.3472in"/>
    </style:style>
    <style:style style:name="T19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font-weight="normal" style:font-weight-asian="normal" fo:letter-spacing="0.002in" fo:font-size="16pt" style:font-size-asian="16pt" style:font-size-complex="16pt"/>
    </style:style>
    <style:style style:name="P21" style:parent-style-name="內文Web" style:family="paragraph">
      <style:paragraph-properties fo:margin-top="0in" fo:margin-bottom="0in" fo:line-height="0.3472in"/>
    </style:style>
    <style:style style:name="T22" style:parent-style-name="強調粗體" style:family="text">
      <style:text-properties style:font-name="標楷體" style:font-name-asian="標楷體" style:font-name-complex="Arial" fo:font-weight="normal" style:font-weight-asian="normal" fo:letter-spacing="0.002in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24" style:parent-style-name="內文Web" style:family="paragraph">
      <style:paragraph-properties fo:margin-top="0in" fo:margin-bottom="0in" fo:line-height="0.3472in"/>
    </style:style>
    <style:style style:name="T25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font-weight="normal" style:font-weight-asian="normal" style:text-position="super 50%" fo:font-size="16pt" style:font-size-asian="16pt" style:font-size-complex="16pt"/>
    </style:style>
    <style:style style:name="T27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28" style:parent-style-name="內文Web" style:family="paragraph">
      <style:paragraph-properties fo:margin-top="0in" fo:margin-bottom="0in" fo:line-height="0.3472in"/>
    </style:style>
    <style:style style:name="T29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30" style:parent-style-name="內文Web" style:family="paragraph">
      <style:paragraph-properties fo:margin-top="0in" fo:margin-bottom="0in" fo:line-height="0.3472in"/>
    </style:style>
    <style:style style:name="T31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32" style:parent-style-name="內文Web" style:family="paragraph">
      <style:paragraph-properties fo:margin-top="0in" fo:margin-bottom="0in" fo:line-height="0.3472in"/>
    </style:style>
    <style:style style:name="T33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style:font-name-complex="Arial" fo:font-weight="normal" style:font-weight-asian="normal" style:text-position="super 50%" fo:font-size="16pt" style:font-size-asian="16pt" style:font-size-complex="16pt"/>
    </style:style>
    <style:style style:name="T35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36" style:parent-style-name="內文Web" style:family="paragraph">
      <style:paragraph-properties fo:margin-top="0in" fo:margin-bottom="0in" fo:line-height="0.3472in"/>
    </style:style>
    <style:style style:name="T37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38" style:parent-style-name="內文Web" style:family="paragraph">
      <style:paragraph-properties fo:margin-top="0.125in" fo:margin-bottom="0in" fo:line-height="0.3472in"/>
    </style:style>
    <style:style style:name="T39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40" style:parent-style-name="內文Web" style:family="paragraph">
      <style:paragraph-properties fo:margin-top="0in" fo:margin-bottom="0in" fo:line-height="0.3472in"/>
    </style:style>
    <style:style style:name="T41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42" style:parent-style-name="內文Web" style:family="paragraph">
      <style:paragraph-properties fo:margin-top="0in" fo:margin-bottom="0in" fo:line-height="0.3472in"/>
    </style:style>
    <style:style style:name="T43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44" style:parent-style-name="內文Web" style:family="paragraph">
      <style:paragraph-properties fo:margin-top="0in" fo:margin-bottom="0in" fo:line-height="0.3472in"/>
    </style:style>
    <style:style style:name="T45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46" style:parent-style-name="內文Web" style:family="paragraph">
      <style:paragraph-properties fo:margin-top="0in" fo:margin-bottom="0in" fo:line-height="0.3472in"/>
    </style:style>
    <style:style style:name="T47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48" style:parent-style-name="內文Web" style:family="paragraph">
      <style:paragraph-properties fo:margin-top="0in" fo:margin-bottom="0in" fo:line-height="0.3472in"/>
    </style:style>
    <style:style style:name="T49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50" style:parent-style-name="內文Web" style:family="paragraph">
      <style:paragraph-properties fo:margin-top="0in" fo:margin-bottom="0in" fo:line-height="0.3472in"/>
    </style:style>
    <style:style style:name="T51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52" style:parent-style-name="內文Web" style:family="paragraph">
      <style:paragraph-properties fo:margin-top="0in" fo:margin-bottom="0in" fo:line-height="0.3472in"/>
    </style:style>
    <style:style style:name="T53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54" style:parent-style-name="內文Web" style:family="paragraph">
      <style:paragraph-properties fo:margin-top="0in" fo:margin-bottom="0in" fo:line-height="0.3472in"/>
    </style:style>
    <style:style style:name="T55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56" style:parent-style-name="內文Web" style:family="paragraph">
      <style:paragraph-properties fo:margin-top="0.125in" fo:margin-bottom="0in" fo:line-height="0.3472in"/>
    </style:style>
    <style:style style:name="T57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58" style:parent-style-name="內文Web" style:family="paragraph">
      <style:paragraph-properties fo:margin-top="0in" fo:margin-bottom="0in" fo:line-height="0.3472in"/>
    </style:style>
    <style:style style:name="T59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60" style:parent-style-name="內文Web" style:family="paragraph">
      <style:paragraph-properties fo:margin-top="0.125in" fo:margin-bottom="0in" fo:line-height="0.3472in"/>
    </style:style>
    <style:style style:name="T61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62" style:parent-style-name="內文Web" style:family="paragraph">
      <style:paragraph-properties fo:margin-top="0in" fo:margin-bottom="0in" fo:line-height="0.3472in"/>
    </style:style>
    <style:style style:name="T63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6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65" style:parent-style-name="內文Web" style:family="paragraph">
      <style:paragraph-properties fo:margin-top="0.125in" fo:margin-bottom="0in" fo:line-height="0.3472in"/>
    </style:style>
    <style:style style:name="T66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P67" style:parent-style-name="內文Web" style:family="paragraph">
      <style:paragraph-properties fo:margin-top="0.125in" fo:margin-bottom="0in" fo:line-height="0.3472in"/>
    </style:style>
    <style:style style:name="T68" style:parent-style-name="強調粗體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>財團法人鄒濟勳醫學研究發展基金會</text:p>
      <text:p text:style-name="P2"><text:span text:style-name="T3">9</text:span><text:span text:style-name="T4">8</text:span><text:span text:style-name="T5">年度工作報告</text:span></text:p>
      <text:p text:style-name="P6"><text:span text:style-name="T7">98年召開2次專案審查小組會議（第66至67次）及併董事會審議案件計審查通過：</text:span></text:p>
      <text:p text:style-name="P8"><text:span text:style-name="T9">一、每年與中華醫學會合併舉辦成果發表會，會中安排榮台聯大合作</text:span></text:p>
      <text:p text:style-name="P10"><text:span text:style-name="T11">　　研究計畫成果報告的評選，包括口頭報告與壁報展示，並頒發優</text:span></text:p>
      <text:p text:style-name="P12"><text:span text:style-name="T13">　　良論文獎獎金及壁報組各組前三名獎金，以茲鼓勵。</text:span></text:p>
      <text:p text:style-name="P14"><text:span text:style-name="T15">二、資助出席國際會議：</text:span></text:p>
      <text:p text:style-name="P16"><text:span text:style-name="T17">　1.台北榮總骨科部楊大中顧問申請98年1月25日至2月5日赴美國拉</text:span></text:p>
      <text:p text:style-name="P18"><text:span text:style-name="T19">　　斯維加斯</text:span><text:span text:style-name="T20">參加第75屆全美骨科醫學會研討會。</text:span></text:p>
      <text:p text:style-name="P21"><text:span text:style-name="T22">　2.</text:span><text:span text:style-name="T23">國立陽明大學牛道明教授來函申請本會補助8月29日至9月2日赴</text:span></text:p>
      <text:p text:style-name="P24"><text:span text:style-name="T25">　　美國加州參加「11</text:span><text:span text:style-name="T26">th</text:span><text:span text:style-name="T27"><text:s/>International Congress of Inborn<text:s/></text:span></text:p>
      <text:p text:style-name="P28"><text:span text:style-name="T29">　　Errors of Metabolism」會議。</text:span></text:p>
      <text:p text:style-name="P30"><text:span text:style-name="T31">　3.國立陽明大學牛道明教授來函申請本會補助9月9日至9月12日赴</text:span></text:p>
      <text:p text:style-name="P32"><text:span text:style-name="T33">　　美國紐約參加「The LWPES/ESPE 8</text:span><text:span text:style-name="T34">th</text:span><text:span text:style-name="T35"><text:s/>Joint Metting Global<text:s/></text:span></text:p>
      <text:p text:style-name="P36"><text:span text:style-name="T37">　　Care in Pediatric Endocrinology」會議。</text:span></text:p>
      <text:p text:style-name="P38"><text:span text:style-name="T39">三、資助專題研究：</text:span></text:p>
      <text:p text:style-name="P40"><text:span text:style-name="T41">　（一）院內研究計畫：</text:span></text:p>
      <text:p text:style-name="P42"><text:span text:style-name="T43">　　　1.台北榮總婦產部申請本會補助98年度院內研究計畫「卵巢癌</text:span></text:p>
      <text:p text:style-name="P44"><text:span text:style-name="T45">　　　　細胞MRP1基因的表現」不足經費。</text:span></text:p>
      <text:p text:style-name="P46"><text:span text:style-name="T47">　　　2.台中榮總神經內科申請補助98年度院內研究計畫「海人藻酸</text:span></text:p>
      <text:p text:style-name="P48"><text:span text:style-name="T49">　　　　誘發癲癇持續狀態下芝麻抗氧化萃取物對腦部自由基之影響</text:span></text:p>
      <text:p text:style-name="P50"><text:span text:style-name="T51">　　　　」不足經費。</text:span></text:p>
      <text:p text:style-name="P52"><text:span text:style-name="T53">　（二）榮總台灣聯合大學合作研究：個別型41案、整合型7案，共計</text:span></text:p>
      <text:p text:style-name="P54"><text:span text:style-name="T55">　　　　48案。（如榮台聯大成果報告）</text:span></text:p>
      <text:p text:style-name="P56"><text:span text:style-name="T57">四、資助國立陽明大學為鼓勵教師從事醫學研究，提高學術水準加強</text:span></text:p>
      <text:p text:style-name="P58"><text:span text:style-name="T59">　　教學與研究發展之醫學研究發展及教改經費。</text:span></text:p>
      <text:soft-page-break/>
      <text:p text:style-name="P60"><text:span text:style-name="T61">五、資助護士節慶祝活動頒發護理學術研究論文及技術創新等獎金等1</text:span></text:p>
      <text:p text:style-name="P62"><text:span text:style-name="T63">　　場次。</text:span><text:span text:style-name="T64"> </text:span></text:p>
      <text:p text:style-name="P65"><text:span text:style-name="T66">六、資助台北榮總耳鼻喉部蕭安穗主任申請補助人工電子耳經費。</text:span></text:p>
      <text:p text:style-name="P67"><text:span text:style-name="T68">七、資助台北榮總97年度「經典論文獎」獎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749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鄒濟勳醫學研究發展基金會</dc:title>
    <meta:initial-creator>vghtpe</meta:initial-creator>
    <dc:creator>user</dc:creator>
    <meta:creation-date>2016-08-23T07:34:00Z</meta:creation-date>
    <dc:date>2016-08-23T07:34:00Z</dc:date>
    <meta:template xlink:href="98年度工作報告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