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605__28304_95_26032__24335__22577__34920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605__28304_95_26032__2433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4605__28304_95_26032__2433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605__28304_95_26032__24335__22577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945__26448__34907__29983__36001__22296__27861__20154__27171__26412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605__28304_95_26032__2433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5945__26448__34907__29983__36001__22296__27861__20154__27171__26412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945__26448__34907__29983__36001__22296__27861__20154__27171__26412__22577__34920_" style:data-style-name="N5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945__26448__34907__29983__36001__22296__27861__20154__27171__26412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5945__26448__34907__29983__36001__22296__27861__20154__27171__26412__22577__34920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945__26448__34907__29983__36001__22296__27861__20154__27171__26412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4605__28304_95_26032__24335__22577__34920_" style:data-style-name="N0">
      <style:table-cell-properties style:vertical-align="middle" fo:background-color="transparent" style:cell-protect="protected"/>
    </style:style>
    <style:style style:name="ce21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605__28304_95_26032__24335__22577__34920_" style:data-style-name="N5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4605__28304_95_26032__24335__22577__34920_" style:data-style-name="N6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4605__28304_95_26032__24335__22577__34920_" style:data-style-name="N52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4605__28304_95_26032__24335__22577__34920_" style:data-style-name="N63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21315__20998__20301_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61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6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_25945__26448__34907__29983__36001__22296__27861__20154__27171__26412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945__26448__34907__29983__36001__22296__27861__20154__27171__26412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945__26448__34907__29983__36001__22296__27861__20154__27171__26412__22577__34920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5945__26448__34907__29983__36001__22296__27861__20154__27171__26412__22577__34920_" style:data-style-name="N5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945__26448__34907__29983__36001__22296__27861__20154__27171__26412__22577__34920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945__26448__34907__29983__36001__22296__27861__20154__27171__26412__22577__34920_" style:data-style-name="N3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5945__26448__34907__29983__36001__22296__27861__20154__27171__26412__22577__34920_" style:data-style-name="N55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945__26448__34907__29983__36001__22296__27861__20154__27171__26412__22577__34920_" style:data-style-name="N5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_19968__33324___24605__28304_95_26032__24335__22577__34920_" style:data-style-name="N62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4605__28304_95_26032__24335__22577__34920_" style:data-style-name="N35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4605__28304_95_26032__24335__22577__34920_" style:data-style-name="N62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4605__28304_95_26032__24335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4605__28304_95_26032__24335__22577__34920_" style:data-style-name="N0">
      <style:table-cell-properties style:vertical-align="middle" fo:background-color="transparent" style:cell-protect="protected"/>
    </style:style>
    <style:style style:name="ce63" style:family="table-cell" style:parent-style-name="_21315__20998__20301_" style:data-style-name="N52">
      <style:table-cell-properties style:vertical-align="middle"/>
    </style:style>
    <style:style style:name="ce64" style:family="table-cell" style:parent-style-name="_19968__33324___25945__26448__34907__29983__36001__22296__27861__20154__27171__26412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52">
      <style:table-cell-properties fo:border-top="thin solid #000000" fo:border-bottom="thin double #000000" fo:border-left="thin solid #000000" fo:border-right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3">
      <style:table-cell-properties fo:border-top="thin solid #000000" fo:border-bottom="thin double #000000" fo:border-left="thin solid #000000" fo:border-right="thin double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4605__28304_95_26032__24335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4605__28304_95_26032__24335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4605__28304_95_26032__24335__22577__3492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4605__28304_95_26032__24335__22577__34920_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5945__26448__34907__29983__36001__22296__27861__20154__27171__26412__22577__3492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5945__26448__34907__29983__36001__22296__27861__20154__27171__26412__22577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3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4605__28304_95_26032__24335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24605__28304_95_26032__24335__22577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4.365625cm" style:use-optimal-column-width="true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5.159375cm"/>
    </style:style>
    <style:style style:name="co21" style:family="table-column">
      <style:table-column-properties fo:break-before="auto" style:column-width="4.418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98年新式營運活動表" table:style-name="ta1">
        <table:table-column table:style-name="co1" table:default-cell-style-name="ce61"/>
        <table:table-column table:style-name="co2" table:default-cell-style-name="ce63"/>
        <table:table-column table:style-name="co3" table:default-cell-style-name="ce61"/>
        <table:table-column table:style-name="co2" table:default-cell-style-name="ce63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4" table:default-cell-style-name="ce61"/>
        <table:table-column table:style-name="co10" table:default-cell-style-name="ce61"/>
        <table:table-column table:style-name="co4" table:default-cell-style-name="ce61"/>
        <table:table-column table:style-name="co11" table:number-columns-repeated="16371" table:default-cell-style-name="ce61"/>
        <table:table-row table:style-name="ro1">
          <table:table-cell office:value-type="string" table:number-columns-spanned="13" table:number-rows-spanned="1" table:style-name="ce85">
            <text:p>財團法人鄒濟勳醫學研究發展基金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5">
            <text:p>營運活動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89">
            <text:p><text:s text:c="72"/><text:span text:style-name="T2">中華民國</text:span>98<text:span text:style-name="T2">及</text:span>97<text:span text:style-name="T2">年度</text:span><text:s text:c="3"/></text:p>
          </table:table-cell>
          <table:covered-table-cell table:number-columns-repeated="8"/>
          <table:table-cell table:number-columns-spanned="4" table:number-rows-spanned="1" table:style-name="ce87"/>
          <table:covered-table-cell table:number-columns-repeated="3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table:style-name="ce2"/>
          <table:table-cell table:style-name="ce55"/>
          <table:table-cell table:number-columns-repeated="5" table:style-name="ce2"/>
          <table:table-cell office:value-type="string" table:number-columns-spanned="4" table:number-rows-spanned="1" table:style-name="ce83">
            <text:p><text:s text:c="22"/>單位：新台幣元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4" table:number-rows-spanned="1" table:style-name="ce78">
            <text:p>無限制用途</text:p>
          </table:table-cell>
          <table:covered-table-cell table:number-columns-repeated="3"/>
          <table:table-cell office:value-type="string" table:number-columns-spanned="4" table:number-rows-spanned="1" table:style-name="ce78">
            <text:p>永久限制用途</text:p>
          </table:table-cell>
          <table:covered-table-cell table:number-columns-repeated="3"/>
          <table:table-cell office:value-type="string" table:number-columns-spanned="4" table:number-rows-spanned="1" table:style-name="ce103">
            <text:p>合計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2" table:number-rows-spanned="1" table:style-name="ce81">
            <text:p>98<text:span text:style-name="T4">年</text:span></text:p>
          </table:table-cell>
          <table:covered-table-cell/>
          <table:table-cell office:value-type="string" table:number-columns-spanned="2" table:number-rows-spanned="1" table:style-name="ce81">
            <text:p>97<text:span text:style-name="T4">年</text:span></text:p>
          </table:table-cell>
          <table:covered-table-cell/>
          <table:table-cell office:value-type="string" table:number-columns-spanned="2" table:number-rows-spanned="1" table:style-name="ce81">
            <text:p>98<text:span text:style-name="T4">年</text:span></text:p>
          </table:table-cell>
          <table:covered-table-cell/>
          <table:table-cell office:value-type="string" table:number-columns-spanned="2" table:number-rows-spanned="1" table:style-name="ce81">
            <text:p>97<text:span text:style-name="T4">年</text:span></text:p>
          </table:table-cell>
          <table:covered-table-cell/>
          <table:table-cell office:value-type="string" table:number-columns-spanned="2" table:number-rows-spanned="1" table:style-name="ce81">
            <text:p>98<text:span text:style-name="T4">年</text:span></text:p>
          </table:table-cell>
          <table:covered-table-cell/>
          <table:table-cell office:value-type="string" table:number-columns-spanned="2" table:number-rows-spanned="1" table:style-name="ce82">
            <text:p>97<text:span text:style-name="T4">年</text:span></text:p>
          </table:table-cell>
          <table:covered-table-cell/>
          <table:table-cell table:number-columns-repeated="16371"/>
        </table:table-row>
        <table:table-row table:style-name="ro3">
          <table:table-cell table:style-name="ce4"/>
          <table:table-cell office:value-type="string" table:style-name="ce56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6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收入</text:p>
          </table:table-cell>
          <table:table-cell table:style-name="ce24"/>
          <table:table-cell table:style-name="ce18"/>
          <table:table-cell table:style-name="ce24"/>
          <table:table-cell table:number-columns-repeated="8" table:style-name="ce18"/>
          <table:table-cell table:style-name="ce19"/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5"/><text:span text:style-name="T4">孳息收入：</text:span></text:p>
          </table:table-cell>
          <table:table-cell table:style-name="ce24"/>
          <table:table-cell table:style-name="ce18"/>
          <table:table-cell table:style-name="ce24"/>
          <table:table-cell table:number-columns-repeated="8" table:style-name="ce18"/>
          <table:table-cell table:style-name="ce19"/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3"/><text:span text:style-name="T4"><text:s text:c="3"/>利息收入</text:span></text:p>
          </table:table-cell>
          <table:table-cell office:value-type="float" office:value="1764544" table:style-name="ce24">
            <text:p><text:s/>1,764,544<text:s/></text:p>
          </table:table-cell>
          <table:table-cell office:value-type="float" office:value="6.2040620351354576" table:formula="msoxl:=B10/B20*100" table:style-name="ce58">
            <text:p>6.20<text:s/></text:p>
          </table:table-cell>
          <table:table-cell office:value-type="float" office:value="3065067" table:style-name="ce24">
            <text:p><text:s/>3,065,067<text:s/></text:p>
          </table:table-cell>
          <table:table-cell office:value-type="float" office:value="9.9500440795171965" table:formula="msoxl:=D10/D20*100" table:style-name="ce58">
            <text:p>9.95<text:s/></text:p>
          </table:table-cell>
          <table:table-cell table:number-columns-repeated="4" table:style-name="ce18"/>
          <table:table-cell office:value-type="float" office:value="1764544" table:formula="msoxl:=B10+F10" table:style-name="ce25">
            <text:p><text:s/>1,764,544<text:s/></text:p>
          </table:table-cell>
          <table:table-cell office:value-type="float" office:value="6.2040620351354576" table:formula="msoxl:=J10/J20*100" table:style-name="ce59">
            <text:p><text:s/>6.20<text:s/></text:p>
          </table:table-cell>
          <table:table-cell office:value-type="float" office:value="3065067" table:formula="msoxl:=D10+H10" table:style-name="ce25">
            <text:p><text:s/>3,065,067<text:s/></text:p>
          </table:table-cell>
          <table:table-cell office:value-type="float" office:value="9.9500440795171965" table:formula="msoxl:=L10/L20*100" table:style-name="ce60">
            <text:p>9.95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3"/><text:span text:style-name="T4"><text:s text:c="3"/>小 <text:s text:c="3"/>計</text:span></text:p>
          </table:table-cell>
          <table:table-cell office:value-type="float" office:value="1764544" table:formula="msoxl:=B10" table:style-name="ce24">
            <text:p><text:s/>1,764,544<text:s/></text:p>
          </table:table-cell>
          <table:table-cell office:value-type="float" office:value="6.2040620351354576" table:formula="msoxl:=C10" table:style-name="ce58">
            <text:p>6.20<text:s/></text:p>
          </table:table-cell>
          <table:table-cell office:value-type="float" office:value="3065067" table:formula="msoxl:=D10" table:style-name="ce24">
            <text:p><text:s/>3,065,067<text:s/></text:p>
          </table:table-cell>
          <table:table-cell office:value-type="float" office:value="9.9500440795171965" table:formula="msoxl:=E10" table:style-name="ce58">
            <text:p>9.95<text:s/></text:p>
          </table:table-cell>
          <table:table-cell table:number-columns-repeated="4" table:style-name="ce18"/>
          <table:table-cell office:value-type="float" office:value="1764544" table:formula="msoxl:=B11+F11" table:style-name="ce25">
            <text:p><text:s/>1,764,544<text:s/></text:p>
          </table:table-cell>
          <table:table-cell office:value-type="float" office:value="6.2040620351354576" table:formula="msoxl:=K10" table:style-name="ce59">
            <text:p><text:s/>6.20<text:s/></text:p>
          </table:table-cell>
          <table:table-cell office:value-type="float" office:value="3065067" table:formula="msoxl:=D11+H11" table:style-name="ce25">
            <text:p><text:s/>3,065,067<text:s/></text:p>
          </table:table-cell>
          <table:table-cell office:value-type="float" office:value="9.9500440795171965" table:formula="msoxl:=M10" table:style-name="ce60">
            <text:p>9.95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5"/><text:span text:style-name="T4">社會資助：</text:span></text:p>
          </table:table-cell>
          <table:table-cell table:style-name="ce24"/>
          <table:table-cell table:style-name="ce18"/>
          <table:table-cell table:style-name="ce24"/>
          <table:table-cell table:number-columns-repeated="8" table:style-name="ce18"/>
          <table:table-cell table:style-name="ce19"/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5"/><text:span text:style-name="T4"><text:s text:c="2"/>院校捐款收入</text:span></text:p>
          </table:table-cell>
          <table:table-cell office:value-type="float" office:value="23000000" table:style-name="ce24">
            <text:p><text:s/>23,000,000<text:s/></text:p>
          </table:table-cell>
          <table:table-cell office:value-type="float" office:value="80.867026726517182" table:formula="msoxl:=B13/B20*100" table:style-name="ce23">
            <text:p>80.87<text:s/></text:p>
          </table:table-cell>
          <table:table-cell office:value-type="float" office:value="23000000" table:style-name="ce24">
            <text:p><text:s/>23,000,000<text:s/></text:p>
          </table:table-cell>
          <table:table-cell office:value-type="float" office:value="74.67" table:style-name="ce23">
            <text:p>74.67<text:s/></text:p>
          </table:table-cell>
          <table:table-cell table:style-name="ce18"/>
          <table:table-cell table:style-name="ce22"/>
          <table:table-cell table:number-columns-repeated="2" table:style-name="ce18"/>
          <table:table-cell office:value-type="float" office:value="23000000" table:formula="msoxl:=B13+F13" table:style-name="ce22">
            <text:p>23,000,000<text:s/></text:p>
          </table:table-cell>
          <table:table-cell office:value-type="float" office:value="80.867026726517182" table:formula="msoxl:=J13/$B$20*100" table:style-name="ce23">
            <text:p>80.87<text:s/></text:p>
          </table:table-cell>
          <table:table-cell office:value-type="float" office:value="23000000" table:formula="msoxl:=D13+H13" table:style-name="ce25">
            <text:p><text:s/>23,000,000<text:s/></text:p>
          </table:table-cell>
          <table:table-cell office:value-type="float" office:value="74.67" table:style-name="ce26">
            <text:p>74.67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5"/><text:span text:style-name="T4"><text:s text:c="2"/>專案捐款收入</text:span></text:p>
          </table:table-cell>
          <table:table-cell office:value-type="float" office:value="1999800" table:style-name="ce24">
            <text:p><text:s/>1,999,800<text:s/></text:p>
          </table:table-cell>
          <table:table-cell office:value-type="float" office:value="7.0312121759864805" table:formula="msoxl:=B14/B20*100" table:style-name="ce23">
            <text:p>7.03<text:s/></text:p>
          </table:table-cell>
          <table:table-cell office:value-type="float" office:value="3174198" table:style-name="ce24">
            <text:p><text:s/>3,174,198<text:s/></text:p>
          </table:table-cell>
          <table:table-cell office:value-type="float" office:value="10.304313092377857" table:formula="msoxl:=D14/D20*100" table:style-name="ce23">
            <text:p>10.30<text:s/></text:p>
          </table:table-cell>
          <table:table-cell table:style-name="ce18"/>
          <table:table-cell table:style-name="ce22"/>
          <table:table-cell table:number-columns-repeated="2" table:style-name="ce18"/>
          <table:table-cell office:value-type="float" office:value="1999800" table:formula="msoxl:=B14+F14" table:style-name="ce22">
            <text:p>1,999,800<text:s/></text:p>
          </table:table-cell>
          <table:table-cell office:value-type="float" office:value="7.0312121759864805" table:formula="msoxl:=J14/J20*100" table:style-name="ce23">
            <text:p>7.03<text:s/></text:p>
          </table:table-cell>
          <table:table-cell office:value-type="float" office:value="3174198" table:formula="msoxl:=D14+H14" table:style-name="ce25">
            <text:p><text:s/>3,174,198<text:s/></text:p>
          </table:table-cell>
          <table:table-cell office:value-type="float" office:value="10.304313092377857" table:formula="msoxl:=L14/L20*100" table:style-name="ce26">
            <text:p>10.30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5"/><text:span text:style-name="T4"><text:s text:c="2"/>小 <text:s text:c="3"/>計</text:span></text:p>
          </table:table-cell>
          <table:table-cell office:value-type="float" office:value="24999800" table:formula="msoxl:=SUM(B13:B14)" table:style-name="ce24">
            <text:p><text:s/>24,999,800<text:s/></text:p>
          </table:table-cell>
          <table:table-cell office:value-type="float" office:value="87.89823890250365" table:formula="msoxl:=B15/B20*100" table:style-name="ce23">
            <text:p>87.90<text:s/></text:p>
          </table:table-cell>
          <table:table-cell office:value-type="float" office:value="26174198" table:formula="msoxl:=SUM(D13:D14)" table:style-name="ce24">
            <text:p><text:s/>26,174,198<text:s/></text:p>
          </table:table-cell>
          <table:table-cell office:value-type="float" office:value="84.968590848425436" table:formula="msoxl:=D15/D20*100" table:style-name="ce23">
            <text:p>84.97<text:s/></text:p>
          </table:table-cell>
          <table:table-cell table:style-name="ce18"/>
          <table:table-cell table:style-name="ce22"/>
          <table:table-cell table:number-columns-repeated="2" table:style-name="ce18"/>
          <table:table-cell office:value-type="float" office:value="24999800" table:formula="msoxl:=B15+F15" table:style-name="ce22">
            <text:p>24,999,800<text:s/></text:p>
          </table:table-cell>
          <table:table-cell office:value-type="float" office:value="87.898238902503664" table:formula="msoxl:=SUM(K13:K14)" table:style-name="ce23">
            <text:p>87.90<text:s/></text:p>
          </table:table-cell>
          <table:table-cell office:value-type="float" office:value="26174198" table:formula="msoxl:=D15+H15" table:style-name="ce25">
            <text:p><text:s/>26,174,198<text:s/></text:p>
          </table:table-cell>
          <table:table-cell office:value-type="float" office:value="84.974313092377855" table:formula="msoxl:=SUM(M13:M14)" table:style-name="ce26">
            <text:p>84.97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5"/><text:span text:style-name="T4">其他收入：</text:span>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18"/>
          <table:table-cell table:style-name="ce22"/>
          <table:table-cell table:number-columns-repeated="2" table:style-name="ce18"/>
          <table:table-cell table:style-name="ce22"/>
          <table:table-cell table:style-name="ce23"/>
          <table:table-cell table:style-name="ce25"/>
          <table:table-cell table:style-name="ce26"/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8"/><text:span text:style-name="T4">代辦管理費收入</text:span></text:p>
          </table:table-cell>
          <table:table-cell office:value-type="float" office:value="1089213" table:style-name="ce24">
            <text:p><text:s/>1,089,213<text:s/></text:p>
          </table:table-cell>
          <table:table-cell office:value-type="float" office:value="3.8296268166030414" table:formula="msoxl:=B17/$B$20*100" table:style-name="ce23">
            <text:p>3.83<text:s/></text:p>
          </table:table-cell>
          <table:table-cell office:value-type="float" office:value="1105837" table:style-name="ce24">
            <text:p><text:s/>1,105,837<text:s/></text:p>
          </table:table-cell>
          <table:table-cell office:value-type="float" office:value="3.58984873569193" table:formula="msoxl:=D17/D20*100" table:style-name="ce23">
            <text:p>3.59<text:s/></text:p>
          </table:table-cell>
          <table:table-cell table:style-name="ce18"/>
          <table:table-cell table:style-name="ce22"/>
          <table:table-cell table:number-columns-repeated="2" table:style-name="ce18"/>
          <table:table-cell office:value-type="float" office:value="1089213" table:formula="msoxl:=B17+F17" table:style-name="ce22">
            <text:p>1,089,213<text:s/></text:p>
          </table:table-cell>
          <table:table-cell office:value-type="float" office:value="3.8296268166030414" table:formula="msoxl:=J17/$B$20*100" table:style-name="ce23">
            <text:p>3.83<text:s/></text:p>
          </table:table-cell>
          <table:table-cell office:value-type="float" office:value="1105837" table:formula="msoxl:=D17+H17" table:style-name="ce25">
            <text:p><text:s/>1,105,837<text:s/></text:p>
          </table:table-cell>
          <table:table-cell office:value-type="float" office:value="3.58984873569193" table:formula="msoxl:=E17+I17" table:style-name="ce26">
            <text:p>3.59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8"/><text:span text:style-name="T4">其他收入</text:span></text:p>
          </table:table-cell>
          <table:table-cell office:value-type="float" office:value="588196" table:style-name="ce24">
            <text:p><text:s/>588,196<text:s/></text:p>
          </table:table-cell>
          <table:table-cell office:value-type="float" office:value="2.0680722457578478" table:formula="msoxl:=B18/$B$20*100" table:style-name="ce23">
            <text:p>2.07<text:s/></text:p>
          </table:table-cell>
          <table:table-cell office:value-type="float" office:value="459455" table:style-name="ce24">
            <text:p><text:s/>459,455<text:s/></text:p>
          </table:table-cell>
          <table:table-cell office:value-type="float" office:value="1.491516336365428" table:formula="msoxl:=D18/D20*100" table:style-name="ce23">
            <text:p>1.49<text:s/></text:p>
          </table:table-cell>
          <table:table-cell table:style-name="ce18"/>
          <table:table-cell table:style-name="ce22"/>
          <table:table-cell table:number-columns-repeated="2" table:style-name="ce18"/>
          <table:table-cell office:value-type="float" office:value="588196" table:formula="msoxl:=B18+F18" table:style-name="ce22">
            <text:p>588,196<text:s/></text:p>
          </table:table-cell>
          <table:table-cell office:value-type="float" office:value="2.0680722457578478" table:formula="msoxl:=J18/$B$20*100" table:style-name="ce23">
            <text:p>2.07<text:s/></text:p>
          </table:table-cell>
          <table:table-cell office:value-type="float" office:value="459455" table:formula="msoxl:=D18+H18" table:style-name="ce25">
            <text:p><text:s/>459,455<text:s/></text:p>
          </table:table-cell>
          <table:table-cell office:value-type="float" office:value="1.491516336365428" table:formula="msoxl:=E18+I18" table:style-name="ce26">
            <text:p>1.49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5"/><text:span text:style-name="T4"><text:s text:c="2"/>小 <text:s text:c="3"/>計</text:span></text:p>
          </table:table-cell>
          <table:table-cell office:value-type="float" office:value="1677409" table:formula="msoxl:=SUM(B17:B18)" table:style-name="ce24">
            <text:p><text:s/>1,677,409<text:s/></text:p>
          </table:table-cell>
          <table:table-cell office:value-type="float" office:value="5.8976990623608883" table:formula="msoxl:=B19/B20*100" table:style-name="ce23">
            <text:p>5.90<text:s/></text:p>
          </table:table-cell>
          <table:table-cell office:value-type="float" office:value="1565292" table:formula="msoxl:=SUM(D17:D18)" table:style-name="ce24">
            <text:p><text:s/>1,565,292<text:s/></text:p>
          </table:table-cell>
          <table:table-cell office:value-type="float" office:value="5.0813650720573582" table:formula="msoxl:=D19/D20*100" table:style-name="ce23">
            <text:p>5.08<text:s/></text:p>
          </table:table-cell>
          <table:table-cell table:style-name="ce18"/>
          <table:table-cell table:style-name="ce22"/>
          <table:table-cell table:number-columns-repeated="2" table:style-name="ce18"/>
          <table:table-cell office:value-type="float" office:value="1677409" table:formula="msoxl:=B19+F19" table:style-name="ce22">
            <text:p>1,677,409<text:s/></text:p>
          </table:table-cell>
          <table:table-cell office:value-type="float" office:value="5.8976990623608883" table:formula="msoxl:=J19/J20*100" table:style-name="ce23">
            <text:p>5.90<text:s/></text:p>
          </table:table-cell>
          <table:table-cell office:value-type="float" office:value="1565292" table:formula="msoxl:=D19+H19" table:style-name="ce25">
            <text:p><text:s/>1,565,292<text:s/></text:p>
          </table:table-cell>
          <table:table-cell office:value-type="float" office:value="5.0813650720573582" table:formula="msoxl:=SUM(M17:M18)" table:style-name="ce26">
            <text:p>5.08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7">
            <text:p><text:s text:c="7"/>收入合計</text:p>
          </table:table-cell>
          <table:table-cell office:value-type="float" office:value="28441753" table:formula="msoxl:=B11+B15+B19" table:style-name="ce24">
            <text:p><text:s/>28,441,753<text:s/></text:p>
          </table:table-cell>
          <table:table-cell office:value-type="float" office:value="100" table:formula="msoxl:=B20/$B$20*100" table:style-name="ce23">
            <text:p>100.00<text:s/></text:p>
          </table:table-cell>
          <table:table-cell office:value-type="float" office:value="30804557" table:formula="msoxl:=D11+D15+D19" table:style-name="ce24">
            <text:p><text:s/>30,804,557<text:s/></text:p>
          </table:table-cell>
          <table:table-cell office:value-type="float" office:value="100" table:formula="msoxl:=D20/$D$20*100" table:style-name="ce23">
            <text:p>100.00<text:s/></text:p>
          </table:table-cell>
          <table:table-cell table:style-name="ce18"/>
          <table:table-cell table:style-name="ce22"/>
          <table:table-cell table:number-columns-repeated="2" table:style-name="ce18"/>
          <table:table-cell office:value-type="float" office:value="28441753" table:formula="msoxl:=B20+F20" table:style-name="ce22">
            <text:p>28,441,753<text:s/></text:p>
          </table:table-cell>
          <table:table-cell office:value-type="float" office:value="100" table:formula="msoxl:=J20/$B$20*100" table:style-name="ce23">
            <text:p>100.00<text:s/></text:p>
          </table:table-cell>
          <table:table-cell office:value-type="float" office:value="30804557" table:formula="msoxl:=D20+H20" table:style-name="ce25">
            <text:p><text:s/>30,804,557<text:s/></text:p>
          </table:table-cell>
          <table:table-cell office:value-type="float" office:value="100" table:formula="msoxl:=E20+I20" table:style-name="ce26">
            <text:p>100.00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17">
            <text:p>費用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number-columns-repeated="5" table:style-name="ce18"/>
          <table:table-cell table:style-name="ce23"/>
          <table:table-cell table:style-name="ce25"/>
          <table:table-cell table:style-name="ce26"/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4"/><text:span text:style-name="T4">院校捐款支出</text:span></text:p>
          </table:table-cell>
          <table:table-cell office:value-type="float" office:value="22049306" table:style-name="ce24">
            <text:p><text:s/>22,049,306<text:s/></text:p>
          </table:table-cell>
          <table:table-cell office:value-type="float" office:value="77.524426852311109" table:formula="msoxl:=B22/$B$20*100" table:style-name="ce23">
            <text:p>77.52<text:s/></text:p>
          </table:table-cell>
          <table:table-cell office:value-type="float" office:value="22274999" table:style-name="ce24">
            <text:p><text:s/>22,274,999<text:s/></text:p>
          </table:table-cell>
          <table:table-cell office:value-type="float" office:value="72.310726623986184" table:formula="msoxl:=D22/D20*100" table:style-name="ce23">
            <text:p>72.31<text:s/></text:p>
          </table:table-cell>
          <table:table-cell table:style-name="ce18"/>
          <table:table-cell table:style-name="ce25"/>
          <table:table-cell table:number-columns-repeated="2" table:style-name="ce18"/>
          <table:table-cell office:value-type="float" office:value="22049306" table:formula="msoxl:=B22+F22" table:style-name="ce24">
            <text:p><text:s/>22,049,306<text:s/></text:p>
          </table:table-cell>
          <table:table-cell office:value-type="float" office:value="77.524426852311109" table:formula="msoxl:=J22/$B$20*100" table:style-name="ce23">
            <text:p>77.52<text:s/></text:p>
          </table:table-cell>
          <table:table-cell office:value-type="float" office:value="22274999" table:formula="msoxl:=D22+H22" table:style-name="ce25">
            <text:p><text:s/>22,274,999<text:s/></text:p>
          </table:table-cell>
          <table:table-cell office:value-type="float" office:value="72.310726623986184" table:formula="msoxl:=E22+I22" table:style-name="ce26">
            <text:p>72.31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4"/><text:span text:style-name="T4">專案捐款支出</text:span></text:p>
          </table:table-cell>
          <table:table-cell office:value-type="float" office:value="2318650" table:style-name="ce24">
            <text:p><text:s/>2,318,650<text:s/></text:p>
          </table:table-cell>
          <table:table-cell office:value-type="float" office:value="8.1522752834538714" table:formula="msoxl:=B23/$B$20*100" table:style-name="ce23">
            <text:p>8.15<text:s/></text:p>
          </table:table-cell>
          <table:table-cell office:value-type="float" office:value="2724719" table:style-name="ce24">
            <text:p><text:s/>2,724,719<text:s/></text:p>
          </table:table-cell>
          <table:table-cell office:value-type="float" office:value="8.8451815749208791" table:formula="msoxl:=D23/$D$20*100" table:style-name="ce23">
            <text:p>8.85<text:s/></text:p>
          </table:table-cell>
          <table:table-cell table:style-name="ce18"/>
          <table:table-cell table:style-name="ce25"/>
          <table:table-cell table:number-columns-repeated="2" table:style-name="ce18"/>
          <table:table-cell office:value-type="float" office:value="2318650" table:formula="msoxl:=B23+F23" table:style-name="ce24">
            <text:p><text:s/>2,318,650<text:s/></text:p>
          </table:table-cell>
          <table:table-cell office:value-type="float" office:value="8.1522752834538714" table:formula="msoxl:=J23/$B$20*100" table:style-name="ce23">
            <text:p>8.15<text:s/></text:p>
          </table:table-cell>
          <table:table-cell office:value-type="float" office:value="2724719" table:formula="msoxl:=D23+H23" table:style-name="ce25">
            <text:p><text:s/>2,724,719<text:s/></text:p>
          </table:table-cell>
          <table:table-cell office:value-type="float" office:value="8.8451815749208791" table:formula="msoxl:=E23+I23" table:style-name="ce26">
            <text:p>8.85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4"/><text:span text:style-name="T4">其他資助費用</text:span></text:p>
          </table:table-cell>
          <table:table-cell office:value-type="float" office:value="1000000" table:style-name="ce24">
            <text:p><text:s/>1,000,000<text:s/></text:p>
          </table:table-cell>
          <table:table-cell office:value-type="float" office:value="3.515957683761616" table:formula="msoxl:=B24/$B$20*100" table:style-name="ce23">
            <text:p>3.52<text:s/></text:p>
          </table:table-cell>
          <table:table-cell office:value-type="float" office:value="2000000" table:style-name="ce24">
            <text:p><text:s/>2,000,000<text:s/></text:p>
          </table:table-cell>
          <table:table-cell office:value-type="float" office:value="6.4925458918302246" table:formula="msoxl:=D24/$D$20*100" table:style-name="ce23">
            <text:p>6.49<text:s/></text:p>
          </table:table-cell>
          <table:table-cell table:style-name="ce18"/>
          <table:table-cell table:style-name="ce25"/>
          <table:table-cell table:number-columns-repeated="2" table:style-name="ce18"/>
          <table:table-cell office:value-type="float" office:value="1000000" table:formula="msoxl:=B24+F24" table:style-name="ce24">
            <text:p><text:s/>1,000,000<text:s/></text:p>
          </table:table-cell>
          <table:table-cell office:value-type="float" office:value="3.515957683761616" table:formula="msoxl:=J24/$B$20*100" table:style-name="ce23">
            <text:p>3.52<text:s/></text:p>
          </table:table-cell>
          <table:table-cell office:value-type="float" office:value="2000000" table:formula="msoxl:=D24+H24" table:style-name="ce25">
            <text:p><text:s/>2,000,000<text:s/></text:p>
          </table:table-cell>
          <table:table-cell office:value-type="float" office:value="6.4925458918302246" table:formula="msoxl:=E24+I24" table:style-name="ce26">
            <text:p>6.49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1">
            <text:p><text:s text:c="4"/><text:span text:style-name="T4">管理費用</text:span></text:p>
          </table:table-cell>
          <table:table-cell office:value-type="float" office:value="2044809" table:style-name="ce24">
            <text:p><text:s/>2,044,809<text:s/></text:p>
          </table:table-cell>
          <table:table-cell office:value-type="float" office:value="7.1894619153749062" table:formula="msoxl:=B25/$B$20*100" table:style-name="ce23">
            <text:p>7.19<text:s/></text:p>
          </table:table-cell>
          <table:table-cell office:value-type="float" office:value="1936763" table:style-name="ce24">
            <text:p><text:s/>1,936,763<text:s/></text:p>
          </table:table-cell>
          <table:table-cell office:value-type="float" office:value="6.2872613295493913" table:formula="msoxl:=D25/$D$20*100" table:style-name="ce23">
            <text:p>6.29<text:s/></text:p>
          </table:table-cell>
          <table:table-cell table:style-name="ce18"/>
          <table:table-cell table:style-name="ce25"/>
          <table:table-cell table:number-columns-repeated="2" table:style-name="ce18"/>
          <table:table-cell office:value-type="float" office:value="2044809" table:formula="msoxl:=B25+F25" table:style-name="ce24">
            <text:p><text:s/>2,044,809<text:s/></text:p>
          </table:table-cell>
          <table:table-cell office:value-type="float" office:value="7.1894619153749062" table:formula="msoxl:=J25/$B$20*100" table:style-name="ce23">
            <text:p>7.19<text:s/></text:p>
          </table:table-cell>
          <table:table-cell office:value-type="float" office:value="1936763" table:formula="msoxl:=D25+H25" table:style-name="ce25">
            <text:p><text:s/>1,936,763<text:s/></text:p>
          </table:table-cell>
          <table:table-cell office:value-type="float" office:value="6.2872613295493913" table:formula="msoxl:=E25+I25" table:style-name="ce26">
            <text:p>6.29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27">
            <text:p>費用合計</text:p>
          </table:table-cell>
          <table:table-cell office:value-type="float" office:value="27412765" table:formula="msoxl:=SUM(B22:B25)" table:style-name="ce24">
            <text:p><text:s/>27,412,765<text:s/></text:p>
          </table:table-cell>
          <table:table-cell office:value-type="float" office:value="96.382121734901503" table:formula="msoxl:=B26/B20*100" table:style-name="ce23">
            <text:p>96.38<text:s/></text:p>
          </table:table-cell>
          <table:table-cell office:value-type="float" office:value="28936481" table:formula="msoxl:=SUM(D22:D25)" table:style-name="ce24">
            <text:p><text:s/>28,936,481<text:s/></text:p>
          </table:table-cell>
          <table:table-cell office:value-type="float" office:value="93.935715420286684" table:formula="msoxl:=D26/D20*100" table:style-name="ce23">
            <text:p>93.94<text:s/></text:p>
          </table:table-cell>
          <table:table-cell table:style-name="ce18"/>
          <table:table-cell table:style-name="ce25"/>
          <table:table-cell table:number-columns-repeated="2" table:style-name="ce18"/>
          <table:table-cell office:value-type="float" office:value="27412765" table:formula="msoxl:=SUM(J22:J25)" table:style-name="ce24">
            <text:p><text:s/>27,412,765<text:s/></text:p>
          </table:table-cell>
          <table:table-cell office:value-type="float" office:value="96.382121734901503" table:formula="msoxl:=J26/J20*100" table:style-name="ce59">
            <text:p><text:s/>96.38<text:s/></text:p>
          </table:table-cell>
          <table:table-cell office:value-type="float" office:value="28936481" table:formula="msoxl:=D26+H26" table:style-name="ce25">
            <text:p><text:s/>28,936,481<text:s/></text:p>
          </table:table-cell>
          <table:table-cell office:value-type="float" office:value="93.935715420286684" table:formula="msoxl:=SUM(M22:M25)" table:style-name="ce26">
            <text:p>93.94<text:s/></text:p>
          </table:table-cell>
          <table:table-cell table:number-columns-repeated="16371" table:style-name="ce62"/>
        </table:table-row>
        <table:table-row table:style-name="ro4">
          <table:table-cell table:style-name="ce27"/>
          <table:table-cell table:style-name="ce24"/>
          <table:table-cell table:style-name="ce23"/>
          <table:table-cell table:style-name="ce24"/>
          <table:table-cell table:style-name="ce23"/>
          <table:table-cell table:style-name="ce18"/>
          <table:table-cell table:style-name="ce25"/>
          <table:table-cell table:number-columns-repeated="2" table:style-name="ce18"/>
          <table:table-cell table:style-name="ce24"/>
          <table:table-cell table:style-name="ce54"/>
          <table:table-cell table:style-name="ce25"/>
          <table:table-cell table:style-name="ce26"/>
          <table:table-cell table:number-columns-repeated="16371" table:style-name="ce62"/>
        </table:table-row>
        <table:table-row table:style-name="ro4">
          <table:table-cell office:value-type="string" table:style-name="ce17">
            <text:p>淨資產變動</text:p>
          </table:table-cell>
          <table:table-cell office:value-type="float" office:value="1028988" table:formula="msoxl:=B20-B26" table:style-name="ce24">
            <text:p><text:s/>1,028,988<text:s/></text:p>
          </table:table-cell>
          <table:table-cell office:value-type="float" office:value="3.617878265098498" table:formula="msoxl:=B28/B20*100" table:style-name="ce23">
            <text:p>3.62<text:s/></text:p>
          </table:table-cell>
          <table:table-cell office:value-type="float" office:value="1868076" table:formula="msoxl:=D20-D26" table:style-name="ce24">
            <text:p><text:s/>1,868,076<text:s/></text:p>
          </table:table-cell>
          <table:table-cell office:value-type="float" office:value="6.0642845797133198" table:formula="msoxl:=D28/D20*100" table:style-name="ce23">
            <text:p>6.06<text:s/></text:p>
          </table:table-cell>
          <table:table-cell table:number-columns-repeated="4" table:style-name="ce18"/>
          <table:table-cell office:value-type="float" office:value="1028988" table:formula="msoxl:=J30-J29" table:style-name="ce24">
            <text:p><text:s/>1,028,988<text:s/></text:p>
          </table:table-cell>
          <table:table-cell office:value-type="float" office:value="3.617878265098498" table:formula="msoxl:=J28/J20*100" table:style-name="ce59">
            <text:p><text:s/>3.62<text:s/></text:p>
          </table:table-cell>
          <table:table-cell office:value-type="float" office:value="1868076" table:formula="msoxl:=D28+H28" table:style-name="ce25">
            <text:p><text:s/>1,868,076<text:s/></text:p>
          </table:table-cell>
          <table:table-cell office:value-type="float" office:value="6.0642845797133198" table:formula="msoxl:=L28/L20*100" table:style-name="ce26">
            <text:p>6.06<text:s/></text:p>
          </table:table-cell>
          <table:table-cell table:number-columns-repeated="16371" table:style-name="ce62"/>
        </table:table-row>
        <table:table-row table:style-name="ro4">
          <table:table-cell office:value-type="string" table:style-name="ce17">
            <text:p>期初淨資產餘額</text:p>
          </table:table-cell>
          <table:table-cell office:value-type="float" office:value="29844533" table:style-name="ce24">
            <text:p><text:s/>29,844,533<text:s/></text:p>
          </table:table-cell>
          <table:table-cell table:style-name="ce23"/>
          <table:table-cell office:value-type="float" office:value="27976457" table:style-name="ce24">
            <text:p><text:s/>27,976,457<text:s/></text:p>
          </table:table-cell>
          <table:table-cell table:style-name="ce18"/>
          <table:table-cell office:value-type="float" office:value="102160830" table:style-name="ce22">
            <text:p>102,160,830<text:s/></text:p>
          </table:table-cell>
          <table:table-cell table:style-name="ce22"/>
          <table:table-cell office:value-type="float" office:value="102160830" table:style-name="ce24">
            <text:p><text:s/>102,160,830<text:s/></text:p>
          </table:table-cell>
          <table:table-cell table:style-name="ce18"/>
          <table:table-cell office:value-type="float" office:value="132005363" table:formula="msoxl:=B29+F29" table:style-name="ce24">
            <text:p><text:s/>132,005,363<text:s/></text:p>
          </table:table-cell>
          <table:table-cell table:style-name="ce23"/>
          <table:table-cell office:value-type="float" office:value="130137287" table:formula="msoxl:=D29+H29" table:style-name="ce25">
            <text:p><text:s/>130,137,287<text:s/></text:p>
          </table:table-cell>
          <table:table-cell table:style-name="ce26"/>
          <table:table-cell table:number-columns-repeated="16371" table:style-name="ce62"/>
        </table:table-row>
        <table:table-row table:style-name="ro4">
          <table:table-cell office:value-type="string" table:style-name="ce28">
            <text:p>期末淨資產餘額</text:p>
          </table:table-cell>
          <table:table-cell office:value-type="float" office:value="30873521" table:formula="msoxl:=SUM(B28:B29)" table:style-name="ce29">
            <text:p><text:s/>30,873,521<text:s/></text:p>
          </table:table-cell>
          <table:table-cell table:style-name="ce23"/>
          <table:table-cell office:value-type="float" office:value="29844533" table:formula="msoxl:=SUM(D28:D29)" table:style-name="ce29">
            <text:p><text:s/>29,844,533<text:s/></text:p>
          </table:table-cell>
          <table:table-cell table:style-name="ce30"/>
          <table:table-cell office:value-type="float" office:value="102160830" table:style-name="ce22">
            <text:p>102,160,830<text:s/></text:p>
          </table:table-cell>
          <table:table-cell table:style-name="ce22"/>
          <table:table-cell office:value-type="float" office:value="102160830" table:style-name="ce29">
            <text:p><text:s/>102,160,830<text:s/></text:p>
          </table:table-cell>
          <table:table-cell table:style-name="ce30"/>
          <table:table-cell office:value-type="float" office:value="133034351" table:formula="msoxl:=B30+F30" table:style-name="ce24">
            <text:p><text:s/>133,034,351<text:s/></text:p>
          </table:table-cell>
          <table:table-cell table:style-name="ce23"/>
          <table:table-cell office:value-type="float" office:value="132005363" table:formula="msoxl:=D30+H30" table:style-name="ce25">
            <text:p><text:s/>132,005,363<text:s/></text:p>
          </table:table-cell>
          <table:table-cell table:style-name="ce26"/>
          <table:table-cell table:number-columns-repeated="16371" table:style-name="ce62"/>
        </table:table-row>
        <table:table-row table:style-name="ro5" table:visibility="collapse">
          <table:table-cell office:value-type="string" table:style-name="ce7">
            <text:p>主辦會計<text:span text:style-name="T1"><text:s text:c="4"/></text:span>　　　　　　　　　　<text:span text:style-name="T1"><text:s text:c="32"/></text:span>經理人<text:span text:style-name="T1"><text:s/>(</text:span>執行秘書<text:span text:style-name="T1">)<text:s text:c="15"/></text:span>　　　　　　　　　　　<text:span text:style-name="T1"><text:s text:c="17"/></text:span>董事長<text:span text:style-name="T1"><text:s text:c="15"/></text:span></text:p>
          </table:table-cell>
          <table:table-cell table:style-name="ce57"/>
          <table:table-cell table:style-name="ce8"/>
          <table:table-cell table:style-name="ce57"/>
          <table:table-cell table:number-columns-repeated="9" table:style-name="ce8"/>
          <table:table-cell table:number-columns-repeated="16371"/>
        </table:table-row>
        <table:table-row table:style-name="ro6">
          <table:table-cell table:style-name="ce8"/>
          <table:table-cell table:style-name="ce63"/>
          <table:table-cell table:style-name="ce61"/>
          <table:table-cell table:style-name="ce63"/>
          <table:table-cell table:number-columns-repeated="16380" table:style-name="ce61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98年新式資產負債表" table:style-name="ta2"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1" table:number-columns-repeated="16379" table:default-cell-style-name="ce1"/>
        <table:table-row table:style-name="ro2">
          <table:table-cell office:value-type="string" table:number-columns-spanned="5" table:number-rows-spanned="1" table:style-name="ce85">
            <text:p>財團法人鄒濟勳醫學研究發展基金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5">
            <text:p>資產負債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5">
            <text:p>中華民國98年12月31日及97年12月31日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office:value-type="string" table:number-columns-spanned="4" table:number-rows-spanned="1" table:style-name="ce104">
            <text:p>單位：新台幣元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spanned="1" table:number-rows-spanned="2" table:style-name="ce91"/>
          <table:table-cell office:value-type="date" office:date-value="2009-12-31T00:00:00" table:number-columns-spanned="2" table:number-rows-spanned="1" table:style-name="ce92">
            <text:p>98年12月31日</text:p>
          </table:table-cell>
          <table:covered-table-cell/>
          <table:table-cell office:value-type="date" office:date-value="2008-12-31T00:00:00" table:number-columns-spanned="2" table:number-rows-spanned="1" table:style-name="ce92">
            <text:p>97年12月31日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金額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百分比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資產</text:p>
          </table:table-cell>
          <table:table-cell table:number-columns-repeated="2" table:style-name="ce32"/>
          <table:table-cell table:number-columns-repeated="2" table:style-name="ce33"/>
          <table:table-cell table:number-columns-repeated="16379" table:style-name="ce20"/>
        </table:table-row>
        <table:table-row table:style-name="ro7">
          <table:table-cell office:value-type="string" table:style-name="ce34">
            <text:p>流動資產</text:p>
          </table:table-cell>
          <table:table-cell table:number-columns-repeated="2" table:style-name="ce35"/>
          <table:table-cell table:number-columns-repeated="2" table:style-name="ce36"/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現金及約當現金</text:p>
          </table:table-cell>
          <table:table-cell office:value-type="float" office:value="30346609" table:style-name="ce37">
            <text:p><text:s/>30,346,609<text:s/></text:p>
          </table:table-cell>
          <table:table-cell office:value-type="float" office:value="22.771833114913171" table:formula="msoxl:=B9/B22*100" table:style-name="ce38">
            <text:p>22.77<text:s/></text:p>
          </table:table-cell>
          <table:table-cell office:value-type="float" office:value="28461641" table:style-name="ce37">
            <text:p><text:s/>28,461,641<text:s/></text:p>
          </table:table-cell>
          <table:table-cell office:value-type="float" office:value="21.54" table:style-name="ce38">
            <text:p>21.54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應收款項</text:p>
          </table:table-cell>
          <table:table-cell office:value-type="float" office:value="740473" table:style-name="ce37">
            <text:p><text:s/>740,473<text:s/></text:p>
          </table:table-cell>
          <table:table-cell office:value-type="float" office:value="0.55564453946400072" table:formula="msoxl:=B10/$B$22*100" table:style-name="ce38">
            <text:p>0.56<text:s/></text:p>
          </table:table-cell>
          <table:table-cell office:value-type="float" office:value="1525374" table:style-name="ce37">
            <text:p><text:s/>1,525,374<text:s/></text:p>
          </table:table-cell>
          <table:table-cell office:value-type="float" office:value="1.1541329954315711" table:formula="msoxl:=D10/D22*100" table:style-name="ce38">
            <text:p>1.15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12"/>流動資產合計</text:p>
          </table:table-cell>
          <table:table-cell office:value-type="float" office:value="31087082" table:formula="msoxl:=SUM(B9:B10)" table:style-name="ce39">
            <text:p><text:s/>31,087,082<text:s/></text:p>
          </table:table-cell>
          <table:table-cell office:value-type="float" office:value="23.327477654377169" table:formula="msoxl:=B11/$B$22*100" table:style-name="ce38">
            <text:p>23.33<text:s/></text:p>
          </table:table-cell>
          <table:table-cell office:value-type="float" office:value="29987015" table:formula="msoxl:=SUM(D9:D10)" table:style-name="ce39">
            <text:p><text:s/>29,987,015<text:s/></text:p>
          </table:table-cell>
          <table:table-cell office:value-type="float" office:value="22.688864138238525" table:formula="msoxl:=D11/D22*100" table:style-name="ce38">
            <text:p>22.69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基金及投資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79" table:style-name="ce20"/>
        </table:table-row>
        <table:table-row table:style-name="ro7">
          <table:table-cell office:value-type="string" table:style-name="ce40">
            <text:p><text:s text:c="4"/>基金-定存</text:p>
          </table:table-cell>
          <table:table-cell office:value-type="float" office:value="102160830" table:style-name="ce37">
            <text:p><text:s/>102,160,830<text:s/></text:p>
          </table:table-cell>
          <table:table-cell office:value-type="float" office:value="76.660603879695913" table:formula="msoxl:=B13/B22*100" table:style-name="ce38">
            <text:p>76.66<text:s/></text:p>
          </table:table-cell>
          <table:table-cell office:value-type="float" office:value="102160830" table:style-name="ce37">
            <text:p><text:s/>102,160,830<text:s/></text:p>
          </table:table-cell>
          <table:table-cell office:value-type="float" office:value="77.297229888326086" table:formula="msoxl:=D13/D22*100" table:style-name="ce38">
            <text:p>77.3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12"/>基金及投資合計</text:p>
          </table:table-cell>
          <table:table-cell office:value-type="float" office:value="102160830" table:formula="msoxl:=B13" table:style-name="ce39">
            <text:p><text:s/>102,160,830<text:s/></text:p>
          </table:table-cell>
          <table:table-cell office:value-type="float" office:value="76.660603879695913" table:formula="msoxl:=C13" table:style-name="ce38">
            <text:p>76.66<text:s/></text:p>
          </table:table-cell>
          <table:table-cell office:value-type="float" office:value="102160830" table:formula="msoxl:=D13" table:style-name="ce39">
            <text:p><text:s/>102,160,830<text:s/></text:p>
          </table:table-cell>
          <table:table-cell office:value-type="float" office:value="77.297229888326086" table:formula="msoxl:=E13" table:style-name="ce38">
            <text:p>77.3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固定資產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辦公設備</text:p>
          </table:table-cell>
          <table:table-cell office:value-type="float" office:value="149540" table:style-name="ce37">
            <text:p><text:s/>149,540<text:s/></text:p>
          </table:table-cell>
          <table:table-cell office:value-type="float" office:value="0.11221352356054395" table:formula="msoxl:=B16/$B$22*100" table:style-name="ce38">
            <text:p>0.11<text:s/></text:p>
          </table:table-cell>
          <table:table-cell office:value-type="float" office:value="149540" table:style-name="ce37">
            <text:p><text:s/>149,540<text:s/></text:p>
          </table:table-cell>
          <table:table-cell office:value-type="float" office:value="0.11314539787411948" table:formula="msoxl:=D16/D22*100" table:style-name="ce38">
            <text:p>0.11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累計折舊</text:p>
          </table:table-cell>
          <table:table-cell office:value-type="float" office:value="-142657" table:style-name="ce41">
            <text:p>(142,657)</text:p>
          </table:table-cell>
          <table:table-cell office:value-type="float" office:value="-0.10704857984871285" table:formula="msoxl:=B17/$B$22*100" table:style-name="ce42">
            <text:p>(0.11)</text:p>
          </table:table-cell>
          <table:table-cell office:value-type="float" office:value="-140161" table:style-name="ce41">
            <text:p>(140,161)</text:p>
          </table:table-cell>
          <table:table-cell office:value-type="float" office:value="-0.10604903110495159" table:formula="msoxl:=D17/D22*100" table:style-name="ce42">
            <text:p>(0.11)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13"/>固定資產合計</text:p>
          </table:table-cell>
          <table:table-cell office:value-type="float" office:value="6883" table:formula="msoxl:=SUM(B16:B17)" table:style-name="ce39">
            <text:p><text:s/>6,883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9379" table:formula="msoxl:=SUM(D16:D17)" table:style-name="ce39">
            <text:p><text:s/>9,379<text:s/></text:p>
          </table:table-cell>
          <table:table-cell office:value-type="float" office:value="0" table:style-name="ce38">
            <text:p>0.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其他資產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電話保證金</text:p>
          </table:table-cell>
          <table:table-cell office:value-type="float" office:value="9000" table:style-name="ce37">
            <text:p><text:s/>9,000<text:s/></text:p>
          </table:table-cell>
          <table:table-cell office:value-type="float" office:value="6.7535222150922536E-3" table:formula="msoxl:=B20/$B$22*100" table:style-name="ce38">
            <text:p>0.01<text:s/></text:p>
          </table:table-cell>
          <table:table-cell office:value-type="float" office:value="9000" table:style-name="ce37">
            <text:p><text:s/>9,000<text:s/></text:p>
          </table:table-cell>
          <table:table-cell office:value-type="float" office:value="0.01" table:style-name="ce38">
            <text:p>0.01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13"/>其他資產合計</text:p>
          </table:table-cell>
          <table:table-cell office:value-type="float" office:value="9000" table:formula="msoxl:=B20" table:style-name="ce39">
            <text:p><text:s/>9,000<text:s/></text:p>
          </table:table-cell>
          <table:table-cell office:value-type="float" office:value="6.7535222150922536E-3" table:formula="msoxl:=B21/$B$22*100" table:style-name="ce38">
            <text:p>0.01<text:s/></text:p>
          </table:table-cell>
          <table:table-cell office:value-type="float" office:value="9000" table:formula="msoxl:=D20" table:style-name="ce39">
            <text:p><text:s/>9,000<text:s/></text:p>
          </table:table-cell>
          <table:table-cell office:value-type="float" office:value="0.01" table:style-name="ce38">
            <text:p>0.01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3">
            <text:p><text:s text:c="20"/>資產總計</text:p>
          </table:table-cell>
          <table:table-cell office:value-type="float" office:value="133263795" table:formula="msoxl:=B11+B18+B21+B14" table:style-name="ce44">
            <text:p><text:s/>133,263,795<text:s/></text:p>
          </table:table-cell>
          <table:table-cell office:value-type="float" office:value="100" table:formula="msoxl:=B22/$B$22*100" table:style-name="ce38">
            <text:p>100.00<text:s/></text:p>
          </table:table-cell>
          <table:table-cell office:value-type="float" office:value="132166224" table:formula="msoxl:=D11+D18+D21+D14" table:style-name="ce44">
            <text:p><text:s/>132,166,224<text:s/></text:p>
          </table:table-cell>
          <table:table-cell office:value-type="float" office:value="100" table:style-name="ce38">
            <text:p>100.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1">
            <text:p>負債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79" table:style-name="ce20"/>
        </table:table-row>
        <table:table-row table:style-name="ro7">
          <table:table-cell office:value-type="string" table:style-name="ce34">
            <text:p>流動負債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應付款項</text:p>
          </table:table-cell>
          <table:table-cell office:value-type="float" office:value="222688" table:style-name="ce37">
            <text:p><text:s/>222,688<text:s/></text:p>
          </table:table-cell>
          <table:table-cell office:value-type="float" office:value="0.16" table:style-name="ce38">
            <text:p>0.16<text:s/></text:p>
          </table:table-cell>
          <table:table-cell office:value-type="float" office:value="155415" table:style-name="ce37">
            <text:p><text:s/>155,415<text:s/></text:p>
          </table:table-cell>
          <table:table-cell office:value-type="float" office:value="0.11759055778123766" table:formula="msoxl:=D25/D35*100" table:style-name="ce38">
            <text:p>0.12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12"/>流動負債合計</text:p>
          </table:table-cell>
          <table:table-cell office:value-type="float" office:value="222688" table:formula="msoxl:=B25" table:style-name="ce39">
            <text:p><text:s/>222,688<text:s/></text:p>
          </table:table-cell>
          <table:table-cell office:value-type="float" office:value="0.16" table:formula="msoxl:=C25" table:style-name="ce38">
            <text:p>0.16<text:s/></text:p>
          </table:table-cell>
          <table:table-cell office:value-type="float" office:value="155415" table:formula="msoxl:=D25" table:style-name="ce39">
            <text:p><text:s/>155,415<text:s/></text:p>
          </table:table-cell>
          <table:table-cell office:value-type="float" office:value="0.11759055778123766" table:formula="msoxl:=D26/D35*100" table:style-name="ce38">
            <text:p>0.12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其他負債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代收款項</text:p>
          </table:table-cell>
          <table:table-cell office:value-type="float" office:value="6756" table:style-name="ce37">
            <text:p><text:s/>6,756<text:s/></text:p>
          </table:table-cell>
          <table:table-cell office:value-type="float" office:value="5.0696440094625851E-3" table:formula="msoxl:=B28/$B$22*100" table:style-name="ce38">
            <text:p>0.01<text:s/></text:p>
          </table:table-cell>
          <table:table-cell office:value-type="float" office:value="5446" table:style-name="ce37">
            <text:p><text:s/>5,446<text:s/></text:p>
          </table:table-cell>
          <table:table-cell office:value-type="float" office:value="4.1205686560281847E-3" table:formula="msoxl:=D28/D35*100" table:style-name="ce38">
            <text:p>0.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12"/>其他負債合計</text:p>
          </table:table-cell>
          <table:table-cell office:value-type="float" office:value="6756" table:formula="msoxl:=B28" table:style-name="ce39">
            <text:p><text:s/>6,756<text:s/></text:p>
          </table:table-cell>
          <table:table-cell office:value-type="float" office:value="5.0696440094625851E-3" table:formula="msoxl:=B29/$B$22*100" table:style-name="ce38">
            <text:p>0.01<text:s/></text:p>
          </table:table-cell>
          <table:table-cell office:value-type="float" office:value="5446" table:formula="msoxl:=D28" table:style-name="ce39">
            <text:p><text:s/>5,446<text:s/></text:p>
          </table:table-cell>
          <table:table-cell office:value-type="float" office:value="0" table:style-name="ce38">
            <text:p>0.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1">
            <text:p><text:s text:c="20"/>負債總計</text:p>
          </table:table-cell>
          <table:table-cell office:value-type="float" office:value="229444" table:formula="msoxl:=B26+B29" table:style-name="ce45">
            <text:p>229,444<text:s/></text:p>
          </table:table-cell>
          <table:table-cell office:value-type="float" office:value="0.17217279456884746" table:formula="msoxl:=B30/B35*100" table:style-name="ce38">
            <text:p>0.17<text:s/></text:p>
          </table:table-cell>
          <table:table-cell office:value-type="float" office:value="160861" table:formula="msoxl:=D26+D29" table:style-name="ce45">
            <text:p>160,861<text:s/></text:p>
          </table:table-cell>
          <table:table-cell office:value-type="float" office:value="0.11759055778123766" table:formula="msoxl:=E26+E29" table:style-name="ce38">
            <text:p>0.12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1">
            <text:p>淨資產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無限制用途</text:p>
          </table:table-cell>
          <table:table-cell office:value-type="float" office:value="30873521" table:style-name="ce37">
            <text:p><text:s/>30,873,521<text:s/></text:p>
          </table:table-cell>
          <table:table-cell office:value-type="float" office:value="23.167223325735247" table:formula="msoxl:=B32/$B$35*100" table:style-name="ce38">
            <text:p>23.17<text:s/></text:p>
          </table:table-cell>
          <table:table-cell office:value-type="float" office:value="29844533" table:style-name="ce37">
            <text:p><text:s/>29,844,533<text:s/></text:p>
          </table:table-cell>
          <table:table-cell office:value-type="float" office:value="22.581058985236652" table:formula="msoxl:=D32/D35*100" table:style-name="ce38">
            <text:p>22.58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4">
            <text:p><text:s text:c="4"/>永久限制用途 (基金數)</text:p>
          </table:table-cell>
          <table:table-cell office:value-type="float" office:value="102160830" table:style-name="ce37">
            <text:p><text:s/>102,160,830<text:s/></text:p>
          </table:table-cell>
          <table:table-cell office:value-type="float" office:value="76.660603879695913" table:formula="msoxl:=B33/$B$35*100" table:style-name="ce38">
            <text:p>76.66<text:s/></text:p>
          </table:table-cell>
          <table:table-cell office:value-type="float" office:value="102160830" table:style-name="ce37">
            <text:p><text:s/>102,160,830<text:s/></text:p>
          </table:table-cell>
          <table:table-cell office:value-type="float" office:value="77.297229888326086" table:formula="msoxl:=D33/D35*100" table:style-name="ce38">
            <text:p>77.3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31">
            <text:p><text:s text:c="20"/>淨資產總計</text:p>
          </table:table-cell>
          <table:table-cell office:value-type="float" office:value="133034351" table:formula="msoxl:=SUM(B32:B33)" table:style-name="ce39">
            <text:p><text:s/>133,034,351<text:s/></text:p>
          </table:table-cell>
          <table:table-cell office:value-type="float" office:value="99.827827205431149" table:formula="msoxl:=B34/B35*100" table:style-name="ce38">
            <text:p>99.83<text:s/></text:p>
          </table:table-cell>
          <table:table-cell office:value-type="float" office:value="132005363" table:formula="msoxl:=SUM(D32:D33)" table:style-name="ce39">
            <text:p><text:s/>132,005,363<text:s/></text:p>
          </table:table-cell>
          <table:table-cell office:value-type="float" office:value="99.878288873562738" table:formula="msoxl:=D34/D35*100" table:style-name="ce38">
            <text:p>99.88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43">
            <text:p><text:s text:c="20"/>負債及淨資產總計</text:p>
          </table:table-cell>
          <table:table-cell office:value-type="float" office:value="133263795" table:formula="msoxl:=B30+B34" table:style-name="ce44">
            <text:p><text:s/>133,263,795<text:s/></text:p>
          </table:table-cell>
          <table:table-cell office:value-type="float" office:value="100" table:formula="msoxl:=B35/$B$35*100" table:style-name="ce38">
            <text:p>100.00<text:s/></text:p>
          </table:table-cell>
          <table:table-cell office:value-type="float" office:value="132166224" table:formula="msoxl:=D30+D34" table:style-name="ce44">
            <text:p><text:s/>132,166,224<text:s/></text:p>
          </table:table-cell>
          <table:table-cell office:value-type="float" office:value="100" table:style-name="ce38">
            <text:p>100.00<text:s/></text:p>
          </table:table-cell>
          <table:table-cell table:number-columns-repeated="16379" table:style-name="ce20"/>
        </table:table-row>
        <table:table-row table:style-name="ro7" table:visibility="collapse">
          <table:table-cell office:value-type="string" table:number-columns-spanned="5" table:number-rows-spanned="1" table:style-name="ce105">
            <text:p>主辦會計 <text:s text:c="2"/>　　 <text:s text:c="8"/>經理人(執行秘書) <text:s text:c="2"/>　　 <text:s/>　　　　　　董事長 <text:s text:c="2"/>　　<text:s text:c="12"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6">
          <table:table-cell table:number-columns-repeated="5" table:style-name="ce7"/>
          <table:table-cell table:number-columns-repeated="16379"/>
        </table:table-row>
        <table:table-row table:style-name="ro6">
          <table:table-cell table:style-name="ce9"/>
          <table:table-cell table:number-columns-repeated="4" table:style-name="ce7"/>
          <table:table-cell table:number-columns-repeated="16379"/>
        </table:table-row>
        <table:table-row table:number-rows-repeated="78" table:style-name="ro6">
          <table:table-cell table:number-columns-repeated="5" table:style-name="ce7"/>
          <table:table-cell table:number-columns-repeated="16379"/>
        </table:table-row>
        <table:table-row table:number-rows-repeated="1048459" table:style-name="ro6">
          <table:table-cell table:number-columns-repeated="16384"/>
        </table:table-row>
      </table:table>
      <table:table table:name="現金流量表(間接法)" table:style-name="ta3"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16381" table:default-cell-style-name="ce10"/>
        <table:table-row table:style-name="ro8">
          <table:table-cell office:value-type="string" table:number-columns-spanned="3" table:number-rows-spanned="1" table:style-name="ce94">
            <text:p>財團法人鄒濟勳醫學研究發展基金會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4">
            <text:p>現金流量表(間接法)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4">
            <text:p>中華民國98及97年度　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0"/>
          <table:table-cell table:number-columns-repeated="2" table:style-name="ce15"/>
          <table:table-cell table:number-columns-repeated="16381"/>
        </table:table-row>
        <table:table-row table:style-name="ro9">
          <table:table-cell table:style-name="ce16"/>
          <table:table-cell office:value-type="string" table:style-name="ce64">
            <text:p>98年</text:p>
          </table:table-cell>
          <table:table-cell office:value-type="string" table:style-name="ce46">
            <text:p>97年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2">
            <text:p>營運活動之現金流量(間接法)</text:p>
          </table:table-cell>
          <table:table-cell table:style-name="ce48"/>
          <table:table-cell table:style-name="ce51"/>
          <table:table-cell table:number-columns-repeated="16381" table:style-name="ce47"/>
        </table:table-row>
        <table:table-row table:style-name="ro9">
          <table:table-cell office:value-type="string" table:style-name="ce12">
            <text:p><text:s text:c="2"/>本期淨資產變動金額</text:p>
          </table:table-cell>
          <table:table-cell office:value-type="float" office:value="1028988" table:style-name="ce48">
            <text:p><text:s/>1,028,988<text:s/></text:p>
          </table:table-cell>
          <table:table-cell office:value-type="float" office:value="1868076" table:style-name="ce51">
            <text:p><text:s/>1,868,076<text:s/>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2">
            <text:p><text:s text:c="2"/>調整項目</text:p>
          </table:table-cell>
          <table:table-cell table:style-name="ce48"/>
          <table:table-cell table:style-name="ce51"/>
          <table:table-cell table:number-columns-repeated="16381" table:style-name="ce47"/>
        </table:table-row>
        <table:table-row table:style-name="ro9">
          <table:table-cell office:value-type="string" table:style-name="ce12">
            <text:p><text:s text:c="6"/>折舊費用</text:p>
          </table:table-cell>
          <table:table-cell office:value-type="float" office:value="2496" table:style-name="ce48">
            <text:p><text:s/>2,496<text:s/></text:p>
          </table:table-cell>
          <table:table-cell office:value-type="float" office:value="20768" table:style-name="ce51">
            <text:p><text:s/>20,768<text:s/></text:p>
          </table:table-cell>
          <table:table-cell table:number-columns-repeated="16381" table:style-name="ce47"/>
        </table:table-row>
        <table:table-row table:style-name="ro10">
          <table:table-cell office:value-type="string" table:style-name="ce12">
            <text:p><text:s text:c="6"/>應收款項減少</text:p>
          </table:table-cell>
          <table:table-cell office:value-type="float" office:value="784901" table:style-name="ce13">
            <text:p>784,901<text:s/></text:p>
          </table:table-cell>
          <table:table-cell office:value-type="float" office:value="164311" table:style-name="ce52">
            <text:p>164,311<text:s/>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2">
            <text:p><text:s text:c="6"/>應付款項增加(減少)</text:p>
          </table:table-cell>
          <table:table-cell office:value-type="float" office:value="67273" table:style-name="ce49">
            <text:p>67,273<text:s/></text:p>
          </table:table-cell>
          <table:table-cell office:value-type="float" office:value="-82293" table:style-name="ce52">
            <text:p>(82,293)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2">
            <text:p><text:s text:c="6"/>代收款項增加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132" table:style-name="ce53">
            <text:p>132<text:s/>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2">
            <text:p><text:s text:c="10"/>營運活動之淨現金流入(流出)</text:p>
          </table:table-cell>
          <table:table-cell office:value-type="float" office:value="1884968" table:formula="msoxl:=SUM(B7:B12)" table:style-name="ce48">
            <text:p><text:s/>1,884,968<text:s/></text:p>
          </table:table-cell>
          <table:table-cell office:value-type="float" office:value="1970994" table:formula="msoxl:=SUM(C7:C12)" table:style-name="ce51">
            <text:p><text:s/>1,970,994<text:s/>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2">
            <text:p>本期現金及約當現金增加(減少)數</text:p>
          </table:table-cell>
          <table:table-cell office:value-type="float" office:value="1884968" table:formula="msoxl:=B13" table:style-name="ce48">
            <text:p><text:s/>1,884,968<text:s/></text:p>
          </table:table-cell>
          <table:table-cell office:value-type="float" office:value="1970994" table:formula="msoxl:=C13" table:style-name="ce51">
            <text:p><text:s/>1,970,994<text:s/>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2">
            <text:p>期初現金及約當現金餘額</text:p>
          </table:table-cell>
          <table:table-cell office:value-type="float" office:value="28461641" table:style-name="ce48">
            <text:p><text:s/>28,461,641<text:s/></text:p>
          </table:table-cell>
          <table:table-cell office:value-type="float" office:value="26490647" table:style-name="ce51">
            <text:p><text:s/>26,490,647<text:s/></text:p>
          </table:table-cell>
          <table:table-cell table:number-columns-repeated="16381" table:style-name="ce47"/>
        </table:table-row>
        <table:table-row table:style-name="ro9">
          <table:table-cell office:value-type="string" table:style-name="ce14">
            <text:p>期末現金及約當現金餘額</text:p>
          </table:table-cell>
          <table:table-cell office:value-type="float" office:value="30346609" table:formula="msoxl:=SUM(B14:B15)" table:style-name="ce50">
            <text:p><text:s/>30,346,609<text:s/></text:p>
          </table:table-cell>
          <table:table-cell office:value-type="float" office:value="28461641" table:formula="msoxl:=SUM(C14:C15)" table:style-name="ce51">
            <text:p><text:s/>28,461,641<text:s/></text:p>
          </table:table-cell>
          <table:table-cell table:number-columns-repeated="16381" table:style-name="ce47"/>
        </table:table-row>
        <table:table-row table:style-name="ro8">
          <table:table-cell table:number-columns-repeated="16384" table:style-name="ce10"/>
        </table:table-row>
        <table:table-row table:style-name="ro8" table:visibility="collapse">
          <table:table-cell office:value-type="string" table:number-columns-spanned="3" table:number-rows-spanned="1" table:style-name="ce93">
            <text:p>主辦會計 <text:s text:c="18"/>經理人 (執行秘書) <text:s text:c="22"/>董事長<text:s/>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1">
          <table:table-cell table:number-columns-repeated="16384"/>
        </table:table-row>
      </table:table>
      <table:table table:name="98合計(新式)" table:style-name="ta4">
        <table:table-column table:style-name="co18" table:default-cell-style-name="ce65"/>
        <table:table-column table:style-name="co19" table:default-cell-style-name="ce67"/>
        <table:table-column table:style-name="co20" table:default-cell-style-name="ce67"/>
        <table:table-column table:style-name="co19" table:default-cell-style-name="ce67"/>
        <table:table-column table:style-name="co21" table:default-cell-style-name="ce67"/>
        <table:table-column table:style-name="co10" table:number-columns-repeated="3" table:default-cell-style-name="ce67"/>
        <table:table-column table:style-name="co11" table:number-columns-repeated="16376" table:default-cell-style-name="ce65"/>
        <table:table-row table:style-name="ro6">
          <table:table-cell office:value-type="string" table:number-columns-spanned="8" table:number-rows-spanned="1" table:style-name="ce95">
            <text:p>財團法人鄒濟勳醫學研究發展基金會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95">
            <text:p>功能別費用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66">
            <text:p><text:s/><text:span text:style-name="T2">　　　　　　　　　　　　　</text:span><text:s text:c="4"/><text:span text:style-name="T2">中華民國</text:span>98<text:span text:style-name="T2">年度</text:span><text:s text:c="30"/></text:p>
          </table:table-cell>
          <table:table-cell table:number-columns-repeated="5" table:style-name="ce67"/>
          <table:table-cell office:value-type="string" table:number-columns-spanned="2" table:number-rows-spanned="1" table:style-name="ce96">
            <text:p>單位：新台幣元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97">
            <text:p>費用性質</text:p>
          </table:table-cell>
          <table:table-cell office:value-type="string" table:number-columns-spanned="1" table:number-rows-spanned="2" table:style-name="ce106">
            <text:p>合<text:span text:style-name="T3"><text:s text:c="9"/></text:span>計</text:p>
          </table:table-cell>
          <table:table-cell office:value-type="string" table:number-columns-spanned="4" table:number-rows-spanned="1" table:style-name="ce99">
            <text:p>作業服務費用</text:p>
          </table:table-cell>
          <table:covered-table-cell table:number-columns-repeated="3"/>
          <table:table-cell office:value-type="string" table:number-columns-spanned="2" table:number-rows-spanned="1" table:style-name="ce100">
            <text:p>後勤行政費用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8">
            <text:p>資助大學院校研究及教學計畫</text:p>
          </table:table-cell>
          <table:table-cell office:value-type="string" table:style-name="ce68">
            <text:p>資助學術研究</text:p>
          </table:table-cell>
          <table:table-cell office:value-type="string" table:style-name="ce68">
            <text:p>資助醫學專題講座及活動</text:p>
          </table:table-cell>
          <table:table-cell office:value-type="string" table:style-name="ce68">
            <text:p>小<text:span text:style-name="T3"><text:s text:c="8"/></text:span>計</text:p>
          </table:table-cell>
          <table:table-cell office:value-type="string" table:style-name="ce68">
            <text:p>管理費用</text:p>
          </table:table-cell>
          <table:table-cell office:value-type="string" table:style-name="ce69">
            <text:p>小<text:span text:style-name="T3"><text:s text:c="8"/></text:span>計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用人費用</text:p>
          </table:table-cell>
          <table:table-cell office:value-type="float" office:value="1450023" table:formula="msoxl:=F6+H6" table:style-name="ce71">
            <text:p><text:s/>1,450,023<text:s/></text:p>
          </table:table-cell>
          <table:table-cell office:value-type="float" office:value="0" table:formula="msoxl:=SUM(C7:C9)" table:style-name="ce71">
            <text:p><text:s/>-<text:s/></text:p>
          </table:table-cell>
          <table:table-cell office:value-type="float" office:value="0" table:formula="msoxl:=SUM(D7:D9)" table:style-name="ce71">
            <text:p><text:s/>-<text:s/></text:p>
          </table:table-cell>
          <table:table-cell office:value-type="float" office:value="0" table:formula="msoxl:=SUM(E7:E9)" table:style-name="ce71">
            <text:p><text:s/>-<text:s/></text:p>
          </table:table-cell>
          <table:table-cell office:value-type="float" office:value="0" table:formula="msoxl:=SUM(F7:F9)" table:style-name="ce71">
            <text:p><text:s/>-<text:s/></text:p>
          </table:table-cell>
          <table:table-cell office:value-type="float" office:value="1450023" table:formula="msoxl:=SUM(G7:G10)" table:style-name="ce71">
            <text:p><text:s/>1,450,023<text:s/></text:p>
          </table:table-cell>
          <table:table-cell office:value-type="float" office:value="1450023" table:formula="msoxl:=G6" table:style-name="ce72">
            <text:p><text:s/>1,450,023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薪資</text:p>
          </table:table-cell>
          <table:table-cell office:value-type="float" office:value="1142473" table:formula="msoxl:=F7+H7" table:style-name="ce71">
            <text:p><text:s/>1,142,4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7:E7)" table:style-name="ce71">
            <text:p><text:s/>-<text:s/></text:p>
          </table:table-cell>
          <table:table-cell office:value-type="float" office:value="1142473" table:formula="msoxl:='D:\鄒氏網路\[98鄒氏功能別費用表.xls]功能別費用表-98行政費用'!B8" table:style-name="ce71">
            <text:p><text:s/>1,142,473<text:s/></text:p>
          </table:table-cell>
          <table:table-cell office:value-type="float" office:value="1142473" table:formula="msoxl:=G7" table:style-name="ce72">
            <text:p><text:s/>1,142,473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獎金</text:p>
          </table:table-cell>
          <table:table-cell office:value-type="float" office:value="125601" table:formula="msoxl:=F8+H8" table:style-name="ce71">
            <text:p><text:s/>125,60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8:E8)" table:style-name="ce71">
            <text:p><text:s/>-<text:s/></text:p>
          </table:table-cell>
          <table:table-cell office:value-type="float" office:value="125601" table:formula="msoxl:='D:\鄒氏網路\[98鄒氏功能別費用表.xls]功能別費用表-98行政費用'!B10" table:style-name="ce71">
            <text:p><text:s/>125,601<text:s/></text:p>
          </table:table-cell>
          <table:table-cell office:value-type="float" office:value="125601" table:formula="msoxl:=G8" table:style-name="ce72">
            <text:p><text:s/>125,601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退職金</text:p>
          </table:table-cell>
          <table:table-cell office:value-type="float" office:value="68328" table:formula="msoxl:=F9+H9" table:style-name="ce71">
            <text:p><text:s/>68,32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9:E9)" table:style-name="ce71">
            <text:p><text:s/>-<text:s/></text:p>
          </table:table-cell>
          <table:table-cell office:value-type="float" office:value="68328" table:formula="msoxl:='D:\鄒氏網路\[98鄒氏功能別費用表.xls]功能別費用表-98行政費用'!B11" table:style-name="ce71">
            <text:p><text:s/>68,328<text:s/></text:p>
          </table:table-cell>
          <table:table-cell office:value-type="float" office:value="68328" table:formula="msoxl:=G9" table:style-name="ce72">
            <text:p><text:s/>68,328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職工保險費</text:p>
          </table:table-cell>
          <table:table-cell office:value-type="float" office:value="113621" table:formula="msoxl:=F10+H10" table:style-name="ce71">
            <text:p><text:s/>113,6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10:E10)" table:style-name="ce71">
            <text:p><text:s/>-<text:s/></text:p>
          </table:table-cell>
          <table:table-cell office:value-type="float" office:value="113621" table:formula="msoxl:='D:\鄒氏網路\[98鄒氏功能別費用表.xls]功能別費用表-98行政費用'!B13" table:style-name="ce71">
            <text:p><text:s/>113,621<text:s/></text:p>
          </table:table-cell>
          <table:table-cell office:value-type="float" office:value="113621" table:formula="msoxl:=G10" table:style-name="ce72">
            <text:p><text:s/>113,621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服務費用</text:p>
          </table:table-cell>
          <table:table-cell office:value-type="float" office:value="1541768" table:formula="msoxl:=F11+H11" table:style-name="ce71">
            <text:p><text:s/>1,541,768<text:s/></text:p>
          </table:table-cell>
          <table:table-cell office:value-type="float" office:value="883207" table:formula="msoxl:=SUM(C12:C17)" table:style-name="ce71">
            <text:p><text:s/>883,207<text:s/></text:p>
          </table:table-cell>
          <table:table-cell office:value-type="float" office:value="468456" table:formula="msoxl:=SUM(D12:D17)" table:style-name="ce71">
            <text:p><text:s/>468,456<text:s/></text:p>
          </table:table-cell>
          <table:table-cell office:value-type="float" office:value="0" table:formula="msoxl:=SUM(E12:E17)" table:style-name="ce71">
            <text:p><text:s/>-<text:s/></text:p>
          </table:table-cell>
          <table:table-cell office:value-type="float" office:value="1351663" table:formula="msoxl:=SUM(F12:F17)" table:style-name="ce71">
            <text:p><text:s/>1,351,663<text:s/></text:p>
          </table:table-cell>
          <table:table-cell office:value-type="float" office:value="190105" table:formula="msoxl:=SUM(G12:G17)" table:style-name="ce71">
            <text:p><text:s/>190,105<text:s/></text:p>
          </table:table-cell>
          <table:table-cell office:value-type="float" office:value="190105" table:formula="msoxl:=G11" table:style-name="ce72">
            <text:p><text:s/>190,105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郵電費</text:p>
          </table:table-cell>
          <table:table-cell office:value-type="float" office:value="26726" table:formula="msoxl:=F12+H12" table:style-name="ce71">
            <text:p><text:s/>26,726<text:s/></text:p>
          </table:table-cell>
          <table:table-cell office:value-type="float" office:value="5567" table:formula="msoxl:='D:\鄒氏網路\[98鄒氏功能別費用表.xls]功能別費用表-98院校捐款支出'!B16" table:style-name="ce71">
            <text:p><text:s/>5,567<text:s/></text:p>
          </table:table-cell>
          <table:table-cell office:value-type="float" office:value="11173" table:formula="msoxl:='D:\鄒氏網路\[98鄒氏功能別費用表.xls]功能別費用表-98專案捐款支出'!B16" table:style-name="ce71">
            <text:p><text:s/>11,1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740" table:formula="msoxl:=SUM(C12:E12)" table:style-name="ce71">
            <text:p><text:s/>16,740<text:s/></text:p>
          </table:table-cell>
          <table:table-cell office:value-type="float" office:value="9986" table:formula="msoxl:='D:\鄒氏網路\[98鄒氏功能別費用表.xls]功能別費用表-98行政費用'!B16" table:style-name="ce71">
            <text:p><text:s/>9,986<text:s/></text:p>
          </table:table-cell>
          <table:table-cell office:value-type="float" office:value="9986" table:formula="msoxl:=G12" table:style-name="ce72">
            <text:p><text:s/>9,986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旅運費</text:p>
          </table:table-cell>
          <table:table-cell office:value-type="float" office:value="345281" table:formula="msoxl:=F13+H13" table:style-name="ce71">
            <text:p><text:s/>345,281<text:s/></text:p>
          </table:table-cell>
          <table:table-cell office:value-type="float" office:value="840" table:formula="msoxl:='D:\鄒氏網路\[98鄒氏功能別費用表.xls]功能別費用表-98院校捐款支出'!B17" table:style-name="ce71">
            <text:p><text:s/>840<text:s/></text:p>
          </table:table-cell>
          <table:table-cell office:value-type="float" office:value="287403" table:formula="msoxl:='D:\鄒氏網路\[98鄒氏功能別費用表.xls]功能別費用表-98專案捐款支出'!B17" table:style-name="ce71">
            <text:p><text:s/>287,40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8243" table:formula="msoxl:=SUM(C13:E13)" table:style-name="ce71">
            <text:p><text:s/>288,243<text:s/></text:p>
          </table:table-cell>
          <table:table-cell office:value-type="float" office:value="57038" table:formula="msoxl:='D:\鄒氏網路\[98鄒氏功能別費用表.xls]功能別費用表-98行政費用'!B17" table:style-name="ce71">
            <text:p><text:s/>57,038<text:s/></text:p>
          </table:table-cell>
          <table:table-cell office:value-type="float" office:value="57038" table:formula="msoxl:=G13" table:style-name="ce72">
            <text:p><text:s/>57,038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印刷裝訂與廣告費</text:p>
          </table:table-cell>
          <table:table-cell office:value-type="float" office:value="178016" table:formula="msoxl:=F14+H14" table:style-name="ce71">
            <text:p><text:s/>178,016<text:s/></text:p>
          </table:table-cell>
          <table:table-cell office:value-type="float" office:value="153190" table:formula="msoxl:='D:\鄒氏網路\[98鄒氏功能別費用表.xls]功能別費用表-98院校捐款支出'!B18" table:style-name="ce71">
            <text:p><text:s/>153,190<text:s/></text:p>
          </table:table-cell>
          <table:table-cell office:value-type="float" office:value="1880" table:formula="msoxl:='D:\鄒氏網路\[98鄒氏功能別費用表.xls]功能別費用表-98專案捐款支出'!B18" table:style-name="ce71">
            <text:p><text:s/>1,88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5070" table:formula="msoxl:=SUM(C14:E14)" table:style-name="ce71">
            <text:p><text:s/>155,070<text:s/></text:p>
          </table:table-cell>
          <table:table-cell office:value-type="float" office:value="22946" table:formula="msoxl:='D:\鄒氏網路\[98鄒氏功能別費用表.xls]功能別費用表-98行政費用'!B18" table:style-name="ce71">
            <text:p><text:s/>22,946<text:s/></text:p>
          </table:table-cell>
          <table:table-cell office:value-type="float" office:value="22946" table:formula="msoxl:=G14" table:style-name="ce72">
            <text:p><text:s/>22,946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一般服務費</text:p>
          </table:table-cell>
          <table:table-cell office:value-type="float" office:value="174510" table:formula="msoxl:=F15+H15" table:style-name="ce71">
            <text:p><text:s/>174,510<text:s/></text:p>
          </table:table-cell>
          <table:table-cell office:value-type="float" office:value="4050" table:formula="msoxl:='D:\鄒氏網路\[98鄒氏功能別費用表.xls]功能別費用表-98院校捐款支出'!B21" table:style-name="ce71">
            <text:p><text:s/>4,050<text:s/></text:p>
          </table:table-cell>
          <table:table-cell office:value-type="float" office:value="168000" table:formula="msoxl:='D:\鄒氏網路\[98鄒氏功能別費用表.xls]功能別費用表-98專案捐款支出'!B21" table:style-name="ce71">
            <text:p><text:s/>168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2050" table:formula="msoxl:=SUM(C15:E15)" table:style-name="ce71">
            <text:p><text:s/>172,050<text:s/></text:p>
          </table:table-cell>
          <table:table-cell office:value-type="float" office:value="2460" table:formula="msoxl:='D:\鄒氏網路\[98鄒氏功能別費用表.xls]功能別費用表-98行政費用'!B21" table:style-name="ce71">
            <text:p><text:s/>2,460<text:s/></text:p>
          </table:table-cell>
          <table:table-cell office:value-type="float" office:value="2460" table:formula="msoxl:=G15" table:style-name="ce72">
            <text:p><text:s/>2,460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專業服務費</text:p>
          </table:table-cell>
          <table:table-cell office:value-type="float" office:value="805235" table:formula="msoxl:=F16+H16" table:style-name="ce71">
            <text:p><text:s/>805,235<text:s/></text:p>
          </table:table-cell>
          <table:table-cell office:value-type="float" office:value="719560" table:formula="msoxl:='D:\鄒氏網路\[98鄒氏功能別費用表.xls]功能別費用表-98院校捐款支出'!B22" table:style-name="ce71">
            <text:p><text:s/>719,5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19560" table:formula="msoxl:=SUM(C16:E16)" table:style-name="ce71">
            <text:p><text:s/>719,560<text:s/></text:p>
          </table:table-cell>
          <table:table-cell office:value-type="float" office:value="85675" table:formula="msoxl:='D:\鄒氏網路\[98鄒氏功能別費用表.xls]功能別費用表-98行政費用'!B22" table:style-name="ce71">
            <text:p><text:s/>85,675<text:s/></text:p>
          </table:table-cell>
          <table:table-cell office:value-type="float" office:value="85675" table:formula="msoxl:=G16" table:style-name="ce72">
            <text:p><text:s/>85,675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公共關係費</text:p>
          </table:table-cell>
          <table:table-cell office:value-type="float" office:value="12000" table:formula="msoxl:=F17+H17" table:style-name="ce71">
            <text:p><text:s/>12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17:E17)" table:style-name="ce71">
            <text:p><text:s/>-<text:s/></text:p>
          </table:table-cell>
          <table:table-cell office:value-type="float" office:value="12000" table:formula="msoxl:='D:\鄒氏網路\[98鄒氏功能別費用表.xls]功能別費用表-98行政費用'!B23" table:style-name="ce71">
            <text:p><text:s/>12,000<text:s/></text:p>
          </table:table-cell>
          <table:table-cell office:value-type="float" office:value="12000" table:formula="msoxl:=G17" table:style-name="ce72">
            <text:p><text:s/>12,000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材料及用品消耗</text:p>
          </table:table-cell>
          <table:table-cell office:value-type="float" office:value="567128" table:formula="msoxl:=F18+H18" table:style-name="ce71">
            <text:p><text:s/>567,128<text:s/></text:p>
          </table:table-cell>
          <table:table-cell office:value-type="float" office:value="25052" table:formula="msoxl:=SUM(C19:C22)" table:style-name="ce71">
            <text:p><text:s/>25,052<text:s/></text:p>
          </table:table-cell>
          <table:table-cell office:value-type="float" office:value="465791" table:formula="msoxl:=SUM(D19:D22)" table:style-name="ce71">
            <text:p><text:s/>465,791<text:s/></text:p>
          </table:table-cell>
          <table:table-cell office:value-type="float" office:value="0" table:formula="msoxl:=SUM(E19:E22)" table:style-name="ce71">
            <text:p><text:s/>-<text:s/></text:p>
          </table:table-cell>
          <table:table-cell office:value-type="float" office:value="490843" table:formula="msoxl:=SUM(F19:F22)" table:style-name="ce71">
            <text:p><text:s/>490,843<text:s/></text:p>
          </table:table-cell>
          <table:table-cell office:value-type="float" office:value="76285" table:formula="msoxl:=SUM(G19:G22)" table:style-name="ce71">
            <text:p><text:s/>76,285<text:s/></text:p>
          </table:table-cell>
          <table:table-cell office:value-type="float" office:value="76285" table:formula="msoxl:=G18" table:style-name="ce72">
            <text:p><text:s/>76,285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文具用品</text:p>
          </table:table-cell>
          <table:table-cell office:value-type="float" office:value="21467" table:formula="msoxl:=F19+H19" table:style-name="ce71">
            <text:p><text:s/>21,467<text:s/></text:p>
          </table:table-cell>
          <table:table-cell office:value-type="float" office:value="4146" table:formula="msoxl:='D:\鄒氏網路\[98鄒氏功能別費用表.xls]功能別費用表-98院校捐款支出'!B25" table:style-name="ce71">
            <text:p><text:s/>4,146<text:s/></text:p>
          </table:table-cell>
          <table:table-cell office:value-type="float" office:value="1688" table:formula="msoxl:='D:\鄒氏網路\[98鄒氏功能別費用表.xls]功能別費用表-98專案捐款支出'!B25" table:style-name="ce71">
            <text:p><text:s/>1,68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34" table:formula="msoxl:=SUM(C19:E19)" table:style-name="ce71">
            <text:p><text:s/>5,834<text:s/></text:p>
          </table:table-cell>
          <table:table-cell office:value-type="float" office:value="15633" table:formula="msoxl:='D:\鄒氏網路\[98鄒氏功能別費用表.xls]功能別費用表-98行政費用'!B25" table:style-name="ce71">
            <text:p><text:s/>15,633<text:s/></text:p>
          </table:table-cell>
          <table:table-cell office:value-type="float" office:value="15633" table:formula="msoxl:=G19" table:style-name="ce72">
            <text:p><text:s/>15,633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設備零件</text:p>
          </table:table-cell>
          <table:table-cell office:value-type="float" office:value="2609" table:formula="msoxl:=F20+H20" table:style-name="ce71">
            <text:p><text:s/>2,6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9" table:formula="msoxl:='D:\鄒氏網路\[98鄒氏功能別費用表.xls]功能別費用表-98專案捐款支出'!B27" table:style-name="ce71">
            <text:p><text:s/>2,6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09" table:formula="msoxl:=SUM(C20:E20)" table:style-name="ce71">
            <text:p><text:s/>2,6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G20" table:style-name="ce7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食品</text:p>
          </table:table-cell>
          <table:table-cell office:value-type="float" office:value="183215" table:formula="msoxl:=F21+H21" table:style-name="ce71">
            <text:p><text:s/>183,215<text:s/></text:p>
          </table:table-cell>
          <table:table-cell office:value-type="float" office:value="20906" table:formula="msoxl:='D:\鄒氏網路\[98鄒氏功能別費用表.xls]功能別費用表-98院校捐款支出'!B28" table:style-name="ce71">
            <text:p><text:s/>20,906<text:s/></text:p>
          </table:table-cell>
          <table:table-cell office:value-type="float" office:value="112157" table:formula="msoxl:='D:\鄒氏網路\[98鄒氏功能別費用表.xls]功能別費用表-98專案捐款支出'!B28" table:style-name="ce71">
            <text:p><text:s/>112,1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3063" table:formula="msoxl:=SUM(C21:E21)" table:style-name="ce71">
            <text:p><text:s/>133,063<text:s/></text:p>
          </table:table-cell>
          <table:table-cell office:value-type="float" office:value="50152" table:formula="msoxl:='D:\鄒氏網路\[98鄒氏功能別費用表.xls]功能別費用表-98行政費用'!B28" table:style-name="ce71">
            <text:p><text:s/>50,152<text:s/></text:p>
          </table:table-cell>
          <table:table-cell office:value-type="float" office:value="50152" table:formula="msoxl:=G21" table:style-name="ce72">
            <text:p><text:s/>50,152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其他用品</text:p>
          </table:table-cell>
          <table:table-cell office:value-type="float" office:value="359837" table:formula="msoxl:=F22+H22" table:style-name="ce71">
            <text:p><text:s/>359,8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9337" table:formula="msoxl:='D:\鄒氏網路\[98鄒氏功能別費用表.xls]功能別費用表-98專案捐款支出'!B30" table:style-name="ce71">
            <text:p><text:s/>349,33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9337" table:formula="msoxl:=SUM(C22:E22)" table:style-name="ce71">
            <text:p><text:s/>349,337<text:s/></text:p>
          </table:table-cell>
          <table:table-cell office:value-type="float" office:value="10500" table:formula="msoxl:='D:\鄒氏網路\[98鄒氏功能別費用表.xls]功能別費用表-98行政費用'!B30" table:style-name="ce71">
            <text:p><text:s/>10,500<text:s/></text:p>
          </table:table-cell>
          <table:table-cell office:value-type="float" office:value="10500" table:formula="msoxl:=G22" table:style-name="ce72">
            <text:p><text:s/>10,500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租金費用</text:p>
          </table:table-cell>
          <table:table-cell office:value-type="float" office:value="18900" table:formula="msoxl:=F23+H23" table:style-name="ce71">
            <text:p><text:s/>18,9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23:E23)" table:style-name="ce71">
            <text:p><text:s/>-<text:s/></text:p>
          </table:table-cell>
          <table:table-cell office:value-type="float" office:value="18900" table:formula="msoxl:='D:\鄒氏網路\[98鄒氏功能別費用表.xls]功能別費用表-98行政費用'!B31" table:style-name="ce71">
            <text:p><text:s/>18,900<text:s/></text:p>
          </table:table-cell>
          <table:table-cell office:value-type="float" office:value="18900" table:formula="msoxl:=G23" table:style-name="ce72">
            <text:p><text:s/>18,900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折舊及攤銷</text:p>
          </table:table-cell>
          <table:table-cell office:value-type="float" office:value="2496" table:formula="msoxl:=F24+H24" table:style-name="ce71">
            <text:p><text:s/>2,496<text:s/></text:p>
          </table:table-cell>
          <table:table-cell office:value-type="float" office:value="0" table:formula="msoxl:=SUM(C25)" table:style-name="ce71">
            <text:p><text:s/>-<text:s/></text:p>
          </table:table-cell>
          <table:table-cell office:value-type="float" office:value="0" table:formula="msoxl:=SUM(D25)" table:style-name="ce71">
            <text:p><text:s/>-<text:s/></text:p>
          </table:table-cell>
          <table:table-cell office:value-type="float" office:value="0" table:formula="msoxl:=SUM(E25)" table:style-name="ce71">
            <text:p><text:s/>-<text:s/></text:p>
          </table:table-cell>
          <table:table-cell office:value-type="float" office:value="0" table:formula="msoxl:=SUM(F25)" table:style-name="ce71">
            <text:p><text:s/>-<text:s/></text:p>
          </table:table-cell>
          <table:table-cell office:value-type="float" office:value="2496" table:formula="msoxl:=SUM(G25)" table:style-name="ce71">
            <text:p><text:s/>2,496<text:s/></text:p>
          </table:table-cell>
          <table:table-cell office:value-type="float" office:value="2496" table:formula="msoxl:=SUM(H25)" table:style-name="ce72">
            <text:p><text:s/>2,496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辦公設備折舊</text:p>
          </table:table-cell>
          <table:table-cell office:value-type="float" office:value="2496" table:formula="msoxl:=F25+H25" table:style-name="ce71">
            <text:p><text:s/>2,49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25:E25)" table:style-name="ce71">
            <text:p><text:s/>-<text:s/></text:p>
          </table:table-cell>
          <table:table-cell office:value-type="float" office:value="2496" table:formula="msoxl:='D:\鄒氏網路\[98鄒氏功能別費用表.xls]功能別費用表-98行政費用'!B35" table:style-name="ce71">
            <text:p><text:s/>2,496<text:s/></text:p>
          </table:table-cell>
          <table:table-cell office:value-type="float" office:value="2496" table:formula="msoxl:=G25" table:style-name="ce72">
            <text:p><text:s/>2,496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稅捐、規費及會費</text:p>
          </table:table-cell>
          <table:table-cell office:value-type="float" office:value="1500" table:formula="msoxl:=F26+H26" table:style-name="ce71">
            <text:p><text:s/>1,500<text:s/></text:p>
          </table:table-cell>
          <table:table-cell office:value-type="float" office:value="0" table:formula="msoxl:=SUM(C27)" table:style-name="ce71">
            <text:p><text:s/>-<text:s/></text:p>
          </table:table-cell>
          <table:table-cell office:value-type="float" office:value="0" table:formula="msoxl:=SUM(D27)" table:style-name="ce71">
            <text:p><text:s/>-<text:s/></text:p>
          </table:table-cell>
          <table:table-cell office:value-type="float" office:value="0" table:formula="msoxl:=SUM(E27)" table:style-name="ce71">
            <text:p><text:s/>-<text:s/></text:p>
          </table:table-cell>
          <table:table-cell office:value-type="float" office:value="0" table:formula="msoxl:=SUM(C26:E26)" table:style-name="ce71">
            <text:p><text:s/>-<text:s/></text:p>
          </table:table-cell>
          <table:table-cell office:value-type="float" office:value="1500" table:formula="msoxl:=SUM(G27)" table:style-name="ce71">
            <text:p><text:s/>1,500<text:s/></text:p>
          </table:table-cell>
          <table:table-cell office:value-type="float" office:value="1500" table:formula="msoxl:=SUM(H27)" table:style-name="ce72">
            <text:p><text:s/>1,500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規費</text:p>
          </table:table-cell>
          <table:table-cell office:value-type="float" office:value="1500" table:formula="msoxl:=F27+H27" table:style-name="ce71">
            <text:p><text:s/>1,5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SUM(C27:E27)" table:style-name="ce71">
            <text:p><text:s/>-<text:s/></text:p>
          </table:table-cell>
          <table:table-cell office:value-type="float" office:value="1500" table:formula="msoxl:='D:\鄒氏網路\[98鄒氏功能別費用表.xls]功能別費用表-98行政費用'!B43" table:style-name="ce71">
            <text:p><text:s/>1,500<text:s/></text:p>
          </table:table-cell>
          <table:table-cell office:value-type="float" office:value="1500" table:formula="msoxl:=G27" table:style-name="ce72">
            <text:p><text:s/>1,500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捐（補）助費</text:p>
          </table:table-cell>
          <table:table-cell office:value-type="float" office:value="22785450" table:formula="msoxl:=F28+H28" table:style-name="ce71">
            <text:p><text:s/>22,785,450<text:s/></text:p>
          </table:table-cell>
          <table:table-cell office:value-type="float" office:value="20901047" table:formula="msoxl:=SUM(C29)" table:style-name="ce71">
            <text:p><text:s/>20,901,047<text:s/></text:p>
          </table:table-cell>
          <table:table-cell office:value-type="float" office:value="1384403" table:formula="msoxl:=SUM(D29)" table:style-name="ce71">
            <text:p><text:s/>1,384,403<text:s/></text:p>
          </table:table-cell>
          <table:table-cell office:value-type="float" office:value="500000" table:formula="msoxl:=SUM(E29)" table:style-name="ce71">
            <text:p><text:s/>500,000<text:s/></text:p>
          </table:table-cell>
          <table:table-cell office:value-type="float" office:value="22785450" table:formula="msoxl:=SUM(C28:E28)" table:style-name="ce71">
            <text:p><text:s/>22,785,450<text:s/></text:p>
          </table:table-cell>
          <table:table-cell office:value-type="float" office:value="0" table:formula="msoxl:=SUM(G29)" table:style-name="ce71">
            <text:p><text:s/>-<text:s/></text:p>
          </table:table-cell>
          <table:table-cell office:value-type="float" office:value="0" table:formula="msoxl:=SUM(H29)" table:style-name="ce7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<text:s text:c="2"/>補助費</text:p>
          </table:table-cell>
          <table:table-cell office:value-type="float" office:value="22785450" table:formula="msoxl:=F29+H29" table:style-name="ce71">
            <text:p><text:s/>22,785,450<text:s/></text:p>
          </table:table-cell>
          <table:table-cell office:value-type="float" office:value="20901047" table:formula="msoxl:='D:\鄒氏網路\[98鄒氏功能別費用表.xls]功能別費用表-98院校捐款支出'!B46" table:style-name="ce71">
            <text:p><text:s/>20,901,047<text:s/></text:p>
          </table:table-cell>
          <table:table-cell office:value-type="float" office:value="1384403" table:formula="msoxl:='D:\鄒氏網路\[98鄒氏功能別費用表.xls]功能別費用表-98專案捐款支出'!B46" table:style-name="ce71">
            <text:p><text:s/>1,384,403<text:s/></text:p>
          </table:table-cell>
          <table:table-cell office:value-type="float" office:value="500000" table:formula="msoxl:='D:\鄒氏網路\[98鄒氏功能別費用表.xls]功能別費用表-98其他資助費用'!B46" table:style-name="ce71">
            <text:p><text:s/>500,000<text:s/></text:p>
          </table:table-cell>
          <table:table-cell office:value-type="float" office:value="22785450" table:formula="msoxl:=SUM(C29:E29)" table:style-name="ce71">
            <text:p><text:s/>22,785,4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msoxl:=G29" table:style-name="ce72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獎勵及慰問費</text:p>
          </table:table-cell>
          <table:table-cell office:value-type="float" office:value="1045500" table:formula="msoxl:=F30+H30" table:style-name="ce71">
            <text:p><text:s/>1,045,500<text:s/></text:p>
          </table:table-cell>
          <table:table-cell office:value-type="float" office:value="240000" table:formula="msoxl:='D:\鄒氏網路\[98鄒氏功能別費用表.xls]功能別費用表-98院校捐款支出'!B47" table:style-name="ce71">
            <text:p><text:s/>24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0000" table:formula="msoxl:='D:\鄒氏網路\[98鄒氏功能別費用表.xls]功能別費用表-98其他資助費用'!B47" table:style-name="ce71">
            <text:p><text:s/>500,000<text:s/></text:p>
          </table:table-cell>
          <table:table-cell office:value-type="float" office:value="740000" table:formula="msoxl:=SUM(C30:E30)" table:style-name="ce71">
            <text:p><text:s/>740,000<text:s/></text:p>
          </table:table-cell>
          <table:table-cell office:value-type="float" office:value="305500" table:formula="msoxl:='D:\鄒氏網路\[98鄒氏功能別費用表.xls]功能別費用表-98行政費用'!B48" table:style-name="ce71">
            <text:p><text:s/>305,500<text:s/></text:p>
          </table:table-cell>
          <table:table-cell office:value-type="float" office:value="305500" table:formula="msoxl:=G30" table:style-name="ce72">
            <text:p><text:s/>305,500<text:s/></text:p>
          </table:table-cell>
          <table:table-cell table:number-columns-repeated="16376"/>
        </table:table-row>
        <table:table-row table:style-name="ro12">
          <table:table-cell office:value-type="string" table:style-name="ce73">
            <text:p>合計</text:p>
          </table:table-cell>
          <table:table-cell office:value-type="float" office:value="27412765" table:formula="msoxl:=F31+H31" table:style-name="ce74">
            <text:p><text:s/>27,412,765<text:s/></text:p>
          </table:table-cell>
          <table:table-cell office:value-type="float" office:value="22049306" table:formula="msoxl:=C11+C18+C28+C30" table:style-name="ce75">
            <text:p><text:s/>22,049,306<text:s/></text:p>
          </table:table-cell>
          <table:table-cell office:value-type="float" office:value="2318650" table:formula="msoxl:=D11+D18+D28" table:style-name="ce75">
            <text:p><text:s/>2,318,650<text:s/></text:p>
          </table:table-cell>
          <table:table-cell office:value-type="float" office:value="1000000" table:formula="msoxl:=E28+E30" table:style-name="ce75">
            <text:p><text:s/>1,000,000<text:s/></text:p>
          </table:table-cell>
          <table:table-cell office:value-type="float" office:value="25367956" table:formula="msoxl:=F11+F18+F28+F30" table:style-name="ce74">
            <text:p><text:s/>25,367,956<text:s/></text:p>
          </table:table-cell>
          <table:table-cell office:value-type="float" office:value="2044809" table:formula="msoxl:=G6+G11+G18+G23+G24+G26+G30" table:style-name="ce75">
            <text:p><text:s/>2,044,809<text:s/></text:p>
          </table:table-cell>
          <table:table-cell office:value-type="float" office:value="2044809" table:formula="msoxl:=H6+H11+H18+H23+H24+H26+H30" table:style-name="ce76">
            <text:p><text:s/>2,044,809<text:s/></text:p>
          </table:table-cell>
          <table:table-cell table:number-columns-repeated="16376"/>
        </table:table-row>
        <table:table-row table:style-name="ro12" table:visibility="collapse">
          <table:table-cell office:value-type="string" table:style-name="ce77">
            <text:p>主辦會計<text:span text:style-name="T1"><text:s text:c="25"/></text:span>　　　　　　　　　　<text:span text:style-name="T1"><text:s text:c="11"/></text:span>經理人<text:span text:style-name="T1"><text:s text:c="11"/></text:span>　　　　　　　　　　<text:span text:style-name="T1"><text:s text:c="22"/></text:span>董事長<text:span text:style-name="T1"><text:s text:c="26"/></text:span></text:p>
          </table:table-cell>
          <table:table-cell table:number-columns-repeated="7" table:style-name="ce67"/>
          <table:table-cell table:number-columns-repeated="16376"/>
        </table:table-row>
        <table:table-row table:style-name="ro13">
          <table:table-cell table:style-name="ce77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'file:///D:/鄒氏網路/98鄒氏功能別費用表.xls'#98合計(新式)" table:style-name="ta5">
        <table:table-source xlink:href="file:///D:/鄒氏網路/98鄒氏功能別費用表.xls" table:table-name="98合計(新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鄒氏網路/98鄒氏功能別費用表.xls'#功能別費用表-98行政費用" table:style-name="ta5">
        <table:table-source xlink:href="file:///D:/鄒氏網路/98鄒氏功能別費用表.xls" table:table-name="功能別費用表-98行政費用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14247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5601"/>
          <table:table-cell table:number-columns-repeated="16382"/>
        </table:table-row>
        <table:table-row>
          <table:table-cell/>
          <table:table-cell office:value-type="float" office:value="6832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3621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9986"/>
          <table:table-cell table:number-columns-repeated="16382"/>
        </table:table-row>
        <table:table-row>
          <table:table-cell/>
          <table:table-cell office:value-type="float" office:value="57038"/>
          <table:table-cell table:number-columns-repeated="16382"/>
        </table:table-row>
        <table:table-row>
          <table:table-cell/>
          <table:table-cell office:value-type="float" office:value="22946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>
          <table:table-cell/>
          <table:table-cell office:value-type="float" office:value="85675"/>
          <table:table-cell table:number-columns-repeated="16382"/>
        </table:table-row>
        <table:table-row>
          <table:table-cell/>
          <table:table-cell office:value-type="float" office:value="12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633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501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500"/>
          <table:table-cell table:number-columns-repeated="16382"/>
        </table:table-row>
        <table:table-row>
          <table:table-cell/>
          <table:table-cell office:value-type="float" office:value="189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496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50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05500"/>
          <table:table-cell table:number-columns-repeated="16382"/>
        </table:table-row>
        <table:table-row table:number-rows-repeated="1048528">
          <table:table-cell table:number-columns-repeated="16382"/>
        </table:table-row>
      </table:table>
      <table:table table:name="'file:///D:/鄒氏網路/98鄒氏功能別費用表.xls'#功能別費用表-98專案捐款支出" table:style-name="ta5">
        <table:table-source xlink:href="file:///D:/鄒氏網路/98鄒氏功能別費用表.xls" table:table-name="功能別費用表-98專案捐款支出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float" office:value="11173"/>
          <table:table-cell table:number-columns-repeated="16382"/>
        </table:table-row>
        <table:table-row>
          <table:table-cell/>
          <table:table-cell office:value-type="float" office:value="287403"/>
          <table:table-cell table:number-columns-repeated="16382"/>
        </table:table-row>
        <table:table-row>
          <table:table-cell/>
          <table:table-cell office:value-type="float" office:value="188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80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8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609"/>
          <table:table-cell table:number-columns-repeated="16382"/>
        </table:table-row>
        <table:table-row>
          <table:table-cell/>
          <table:table-cell office:value-type="float" office:value="11215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49337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1384403"/>
          <table:table-cell table:number-columns-repeated="16382"/>
        </table:table-row>
        <table:table-row table:number-rows-repeated="1048530">
          <table:table-cell table:number-columns-repeated="16382"/>
        </table:table-row>
      </table:table>
      <table:table table:name="'file:///D:/鄒氏網路/98鄒氏功能別費用表.xls'#功能別費用表-98院校捐款支出" table:style-name="ta5">
        <table:table-source xlink:href="file:///D:/鄒氏網路/98鄒氏功能別費用表.xls" table:table-name="功能別費用表-98院校捐款支出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float" office:value="5567"/>
          <table:table-cell table:number-columns-repeated="16382"/>
        </table:table-row>
        <table:table-row>
          <table:table-cell/>
          <table:table-cell office:value-type="float" office:value="840"/>
          <table:table-cell table:number-columns-repeated="16382"/>
        </table:table-row>
        <table:table-row>
          <table:table-cell/>
          <table:table-cell office:value-type="float" office:value="15319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050"/>
          <table:table-cell table:number-columns-repeated="16382"/>
        </table:table-row>
        <table:table-row>
          <table:table-cell/>
          <table:table-cell office:value-type="float" office:value="71956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146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906"/>
          <table:table-cell table:number-columns-repeated="1638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float" office:value="20901047"/>
          <table:table-cell table:number-columns-repeated="16382"/>
        </table:table-row>
        <table:table-row>
          <table:table-cell/>
          <table:table-cell office:value-type="float" office:value="240000"/>
          <table:table-cell table:number-columns-repeated="16382"/>
        </table:table-row>
        <table:table-row table:number-rows-repeated="1048529">
          <table:table-cell table:number-columns-repeated="16382"/>
        </table:table-row>
      </table:table>
      <table:table table:name="'file:///D:/鄒氏網路/98鄒氏功能別費用表.xls'#功能別費用表-98其他資助費用" table:style-name="ta5">
        <table:table-source xlink:href="file:///D:/鄒氏網路/98鄒氏功能別費用表.xls" table:table-name="功能別費用表-98其他資助費用" table:mode="copy-results-only"/>
        <table:table-column/>
        <table:table-row table:number-rows-repeated="45">
          <table:table-cell table:number-columns-repeated="16384"/>
        </table:table-row>
        <table:table-row>
          <table:table-cell/>
          <table:table-cell office:value-type="float" office:value="500000"/>
          <table:table-cell table:number-columns-repeated="16382"/>
        </table:table-row>
        <table:table-row>
          <table:table-cell/>
          <table:table-cell office:value-type="float" office:value="500000"/>
          <table:table-cell table:number-columns-repeated="16382"/>
        </table:table-row>
        <table:table-row table:number-rows-repeated="1048529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605__28304_95_26032__24335__22577__34920_" style:display-name="一般_思源95新式報表" style:family="table-cell" style:data-style-name="N0">
      <style:table-cell-properties style:vertical-align="middle" fo:background-color="transparent"/>
    </style:style>
    <style:style style:name="_19968__33324___25945__26448__34907__29983__36001__22296__27861__20154__27171__26412__22577__34920_" style:display-name="一般_教材衛生財團法人樣本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275590551181102in" fo:margin-left="0.55118110236220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433070866141732in" fo:margin-bottom="0.47244094488189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433070866141732in" fo:margin-bottom="0.433070866141732in" fo:margin-left="0.551181102362205in" fo:margin-right="0.55118110236220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7T11:51:43Z</meta:creation-date>
    <dc:date>2016-08-23T08:05:27Z</dc:date>
    <meta:print-date>2010-05-24T02:19:10Z</meta:print-date>
  </office:meta>
</office:document-meta>
</file>