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472in" style:page-number="26"/>
      <style:text-properties style:font-name="標楷體" style:font-name-asian="標楷體" fo:font-size="18pt" style:font-size-asian="18pt" style:font-size-complex="18pt"/>
    </style:style>
    <style:style style:name="P2" style:parent-style-name="內文" style:family="paragraph">
      <style:paragraph-properties fo:text-align="center" fo:margin-bottom="0.125in" fo:line-height="0.3472in"/>
      <style:text-properties style:font-name="標楷體" style:font-name-asian="標楷體" fo:font-size="16pt" style:font-size-asian="16pt" style:font-size-complex="16pt"/>
    </style:style>
    <style:style style:name="P3" style:parent-style-name="內文" style:family="paragraph">
      <style:paragraph-properties fo:line-height="0.3472in" fo:margin-left="0.9736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3888in">
        <style:tab-stops/>
      </style:paragraph-properties>
    </style:style>
    <style:style style:name="T5" style:parent-style-name="強調粗體" style:family="text">
      <style:text-properties style:font-name="標楷體" style:font-name-asian="標楷體" style:font-name-complex="Arial" fo:font-size="14pt" style:font-size-asian="14pt" style:font-size-complex="14pt"/>
    </style:style>
    <style:style style:name="T6"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T7"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T8"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P9"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10" style:parent-style-name="內文" style:family="paragraph">
      <style:paragraph-properties fo:line-height="0.3472in" fo:margin-left="0.4222in">
        <style:tab-stops/>
      </style:paragraph-properties>
      <style:text-properties style:font-name-asian="標楷體" fo:font-size="14pt" style:font-size-asian="14pt" style:font-size-complex="14pt"/>
    </style:style>
    <style:style style:name="P11" style:parent-style-name="內文" style:family="paragraph">
      <style:paragraph-properties fo:line-height="0.3472in" fo:margin-left="0.4215in" fo:text-indent="0.3972in">
        <style:tab-stops/>
      </style:paragraph-properties>
      <style:text-properties style:font-name-asian="標楷體" fo:letter-spacing="0.002in" fo:font-size="14pt" style:font-size-asian="14pt" style:font-size-complex="14pt"/>
    </style:style>
    <style:style style:name="P12" style:parent-style-name="內文" style:family="paragraph">
      <style:paragraph-properties fo:line-height="0.3472in" fo:text-indent="0.3888in"/>
    </style:style>
    <style:style style:name="T13" style:parent-style-name="預設段落字型" style:family="text">
      <style:text-properties style:font-name-asian="標楷體" fo:font-size="14pt" style:font-size-asian="14pt" style:font-size-complex="14pt"/>
    </style:style>
    <style:style style:name="T14"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P15" style:parent-style-name="內文" style:family="paragraph">
      <style:paragraph-properties fo:line-height="0.3472in" fo:text-indent="0.7777in"/>
    </style:style>
    <style:style style:name="T16"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T17"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line-height="0.3472in" fo:text-indent="0.5833in"/>
      <style:text-properties style:font-name-asian="標楷體" fo:font-size="14pt" style:font-size-asian="14pt" style:font-size-complex="14pt"/>
    </style:style>
    <style:style style:name="P22" style:parent-style-name="內文" style:family="paragraph">
      <style:paragraph-properties fo:line-height="0.3472in" fo:margin-left="1.1666in" fo:text-indent="-1.1666in">
        <style:tab-stops/>
      </style:paragraph-properties>
      <style:text-properties style:font-name-asian="標楷體" fo:font-size="14pt" style:font-size-asian="14pt" style:font-size-complex="14pt"/>
    </style:style>
    <style:style style:name="P23" style:parent-style-name="內文" style:family="paragraph">
      <style:paragraph-properties fo:line-height="0.3472in" fo:margin-left="0.1666in" fo:text-indent="0.9722in">
        <style:tab-stops/>
      </style:paragraph-properties>
      <style:text-properties style:font-name-asian="標楷體" fo:font-size="14pt" style:font-size-asian="14pt" style:font-size-complex="14pt"/>
    </style:style>
    <style:style style:name="P24" style:parent-style-name="內文" style:family="paragraph">
      <style:paragraph-properties fo:line-height="0.3472in" fo:margin-left="1.1666in" fo:text-indent="-1.1666in">
        <style:tab-stops/>
      </style:paragraph-properties>
      <style:text-properties style:font-name-asian="標楷體" fo:font-size="14pt" style:font-size-asian="14pt" style:font-size-complex="14pt"/>
    </style:style>
    <style:style style:name="P25" style:parent-style-name="內文" style:family="paragraph">
      <style:paragraph-properties fo:line-height="0.3472in" fo:margin-left="1.1673in" fo:text-indent="-0.9722in">
        <style:tab-stops/>
      </style:paragraph-properties>
      <style:text-properties style:font-name-asian="標楷體" fo:font-size="14pt" style:font-size-asian="14pt" style:font-size-complex="14pt"/>
    </style:style>
    <style:style style:name="P26" style:parent-style-name="內文" style:family="paragraph">
      <style:paragraph-properties fo:line-height="0.3472in" fo:margin-left="1.1666in" fo:text-indent="-1.1666in">
        <style:tab-stops/>
      </style:paragraph-properties>
      <style:text-properties style:font-name-asian="標楷體" fo:font-size="14pt" style:font-size-asian="14pt" style:font-size-complex="14pt"/>
    </style:style>
    <style:style style:name="P27" style:parent-style-name="內文" style:family="paragraph">
      <style:paragraph-properties fo:line-height="0.3472in" fo:margin-left="1.1666in" fo:text-indent="-1.1666in">
        <style:tab-stops/>
      </style:paragraph-properties>
      <style:text-properties style:font-name-asian="標楷體" fo:font-size="14pt" style:font-size-asian="14pt" style:font-size-complex="14pt"/>
    </style:style>
    <style:style style:name="P28" style:parent-style-name="內文" style:family="paragraph">
      <style:paragraph-properties fo:line-height="0.3472in" fo:margin-left="1.1666in" fo:text-indent="-1.1666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letter-spacing="0.002in" fo:font-size="14pt" style:font-size-asian="14pt" style:font-size-complex="14pt"/>
    </style:style>
    <style:style style:name="T33" style:parent-style-name="預設段落字型" style:family="text">
      <style:text-properties style:font-name-asian="標楷體" fo:letter-spacing="0.002in" fo:font-size="14pt" style:font-size-asian="14pt" style:font-size-complex="14pt"/>
    </style:style>
    <style:style style:name="T34" style:parent-style-name="預設段落字型" style:family="text">
      <style:text-properties style:font-name-asian="標楷體" fo:letter-spacing="0.002in" fo:font-size="14pt" style:font-size-asian="14pt" style:font-size-complex="14pt"/>
    </style:style>
    <style:style style:name="T35" style:parent-style-name="預設段落字型" style:family="text">
      <style:text-properties style:font-name-asian="標楷體" fo:letter-spacing="0.002in" fo:font-size="14pt" style:font-size-asian="14pt" style:font-size-complex="14pt"/>
    </style:style>
    <style:style style:name="T36" style:parent-style-name="預設段落字型" style:family="text">
      <style:text-properties style:font-name-asian="標楷體" fo:letter-spacing="0.002in" fo:font-size="14pt" style:font-size-asian="14pt" style:font-size-complex="14pt"/>
    </style:style>
    <style:style style:name="T37" style:parent-style-name="預設段落字型" style:family="text">
      <style:text-properties style:font-name-asian="標楷體" fo:letter-spacing="0.002in" fo:font-size="14pt" style:font-size-asian="14pt" style:font-size-complex="14pt"/>
    </style:style>
    <style:style style:name="T38" style:parent-style-name="預設段落字型" style:family="text">
      <style:text-properties style:font-name-asian="標楷體" fo:letter-spacing="0.002in" fo:font-size="14pt" style:font-size-asian="14pt" style:font-size-complex="14pt"/>
    </style:style>
    <style:style style:name="P39" style:parent-style-name="內文" style:family="paragraph">
      <style:paragraph-properties fo:line-height="0.3472in" fo:margin-left="1.1666in" fo:text-indent="-1.1666in">
        <style:tab-stops/>
      </style:paragraph-properties>
      <style:text-properties style:font-name-asian="標楷體" fo:font-size="14pt" style:font-size-asian="14pt" style:font-size-complex="14pt"/>
    </style:style>
    <style:style style:name="P40" style:parent-style-name="內文" style:family="paragraph">
      <style:paragraph-properties fo:line-height="0.3472in" fo:margin-left="1.1666in" fo:text-indent="-1.1666in">
        <style:tab-stops/>
      </style:paragraph-properties>
      <style:text-properties style:font-name-asian="標楷體" fo:font-size="14pt" style:font-size-asian="14pt" style:font-size-complex="14pt"/>
    </style:style>
    <style:style style:name="P41" style:parent-style-name="內文" style:family="paragraph">
      <style:paragraph-properties fo:line-height="0.3472in" fo:margin-left="1.1666in" fo:text-indent="-1.1666in">
        <style:tab-stops/>
      </style:paragraph-properties>
      <style:text-properties style:font-name-asian="標楷體" fo:font-size="14pt" style:font-size-asian="14pt" style:font-size-complex="14pt"/>
    </style:style>
    <style:style style:name="P42" style:parent-style-name="內文" style:family="paragraph">
      <style:paragraph-properties fo:line-height="0.3472in" fo:margin-left="1.1666in" fo:text-indent="-1.1666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letter-spacing="0.0013in" fo:font-size="14pt" style:font-size-asian="14pt" style:font-size-complex="14pt"/>
    </style:style>
    <style:style style:name="T48" style:parent-style-name="預設段落字型" style:family="text">
      <style:text-properties style:font-name-asian="標楷體" fo:letter-spacing="0.0013in" fo:font-size="14pt" style:font-size-asian="14pt" style:font-size-complex="14pt"/>
    </style:style>
    <style:style style:name="T49" style:parent-style-name="預設段落字型" style:family="text">
      <style:text-properties style:font-name-asian="標楷體" fo:letter-spacing="0.0013in" fo:font-size="14pt" style:font-size-asian="14pt" style:font-size-complex="14pt"/>
    </style:style>
    <style:style style:name="T50" style:parent-style-name="預設段落字型" style:family="text">
      <style:text-properties style:font-name-asian="標楷體" fo:letter-spacing="0.0013in" fo:font-size="14pt" style:font-size-asian="14pt" style:font-size-complex="14pt"/>
    </style:style>
    <style:style style:name="T51" style:parent-style-name="預設段落字型" style:family="text">
      <style:text-properties style:font-name-asian="標楷體" fo:letter-spacing="0.0013in" fo:font-size="14pt" style:font-size-asian="14pt" style:font-size-complex="14pt"/>
    </style:style>
    <style:style style:name="T52" style:parent-style-name="預設段落字型" style:family="text">
      <style:text-properties style:font-name-asian="標楷體" fo:letter-spacing="0.0013in" fo:font-size="14pt" style:font-size-asian="14pt" style:font-size-complex="14pt"/>
    </style:style>
    <style:style style:name="T53" style:parent-style-name="預設段落字型" style:family="text">
      <style:text-properties style:font-name-asian="標楷體" fo:letter-spacing="0.0013in"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line-height="0.3472in" fo:margin-left="1.1666in" fo:text-indent="-1.1666in">
        <style:tab-stops/>
      </style:paragraph-properties>
      <style:text-properties style:font-name-asian="標楷體" fo:font-size="14pt" style:font-size-asian="14pt" style:font-size-complex="14pt"/>
    </style:style>
    <style:style style:name="P56" style:parent-style-name="內文" style:family="paragraph">
      <style:paragraph-properties fo:line-height="0.3472in" fo:margin-left="1.1666in" fo:text-indent="-1.1666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letter-spacing="0.0013in" fo:font-size="14pt" style:font-size-asian="14pt" style:font-size-complex="14pt"/>
    </style:style>
    <style:style style:name="P60" style:parent-style-name="內文" style:family="paragraph">
      <style:paragraph-properties fo:line-height="0.3472in" fo:margin-left="0.1666in" fo:text-indent="0.9791in">
        <style:tab-stops/>
      </style:paragraph-properties>
    </style:style>
    <style:style style:name="T61" style:parent-style-name="預設段落字型" style:family="text">
      <style:text-properties style:font-name-asian="標楷體" fo:letter-spacing="0.0013in"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line-height="0.3472in" fo:margin-left="0.1666in" fo:text-indent="0.9722in">
        <style:tab-stops/>
      </style:paragraph-properties>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line-height="0.3472in" fo:margin-left="0.7791in" fo:text-indent="-0.3888in">
        <style:tab-stops/>
      </style:paragraph-properties>
    </style:style>
    <style:style style:name="T66"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T6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6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6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7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7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7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7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74" style:parent-style-name="內文" style:family="paragraph">
      <style:paragraph-properties fo:line-height="0.3472in" fo:margin-left="0.5819in">
        <style:tab-stops/>
      </style:paragraph-properties>
    </style:style>
    <style:style style:name="T7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7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7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7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7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8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8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8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8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8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8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8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8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88" style:parent-style-name="內文" style:family="paragraph">
      <style:paragraph-properties fo:line-height="0.3472in" fo:margin-left="0.5819in">
        <style:tab-stops/>
      </style:paragraph-properties>
    </style:style>
    <style:style style:name="T8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9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9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92" style:parent-style-name="內文" style:family="paragraph">
      <style:paragraph-properties fo:line-height="0.3472in" fo:margin-left="0.5819in">
        <style:tab-stops/>
      </style:paragraph-properties>
    </style:style>
    <style:style style:name="T9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9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9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96" style:parent-style-name="內文" style:family="paragraph">
      <style:paragraph-properties fo:line-height="0.3472in" fo:margin-left="0.5819in">
        <style:tab-stops/>
      </style:paragraph-properties>
    </style:style>
    <style:style style:name="T9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9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99" style:parent-style-name="內文" style:family="paragraph">
      <style:paragraph-properties fo:line-height="0.3472in" fo:margin-left="0.5819in">
        <style:tab-stops/>
      </style:paragraph-properties>
    </style:style>
    <style:style style:name="T10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0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0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0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0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0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0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0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0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0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1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1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12" style:parent-style-name="內文" style:family="paragraph">
      <style:paragraph-properties fo:line-height="0.3472in" fo:margin-left="0.9597in" fo:text-indent="-0.3777in">
        <style:tab-stops/>
      </style:paragraph-properties>
    </style:style>
    <style:style style:name="T11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1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15" style:parent-style-name="內文" style:family="paragraph">
      <style:paragraph-properties fo:line-height="0.3472in" fo:margin-left="0.9597in" fo:text-indent="-0.3777in">
        <style:tab-stops/>
      </style:paragraph-properties>
    </style:style>
    <style:style style:name="T11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1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1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19" style:parent-style-name="內文" style:family="paragraph">
      <style:paragraph-properties fo:line-height="0.3472in" fo:margin-left="0.9597in" fo:text-indent="-0.3777in">
        <style:tab-stops/>
      </style:paragraph-properties>
    </style:style>
    <style:style style:name="T12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2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2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23" style:parent-style-name="內文" style:family="paragraph">
      <style:paragraph-properties fo:line-height="0.3472in" fo:margin-left="0.9597in" fo:text-indent="-0.3777in">
        <style:tab-stops/>
      </style:paragraph-properties>
    </style:style>
    <style:style style:name="T12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2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2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27" style:parent-style-name="內文" style:family="paragraph">
      <style:paragraph-properties fo:line-height="0.3472in" fo:margin-left="0.9597in" fo:text-indent="-0.3777in">
        <style:tab-stops/>
      </style:paragraph-properties>
    </style:style>
    <style:style style:name="T12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2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3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31" style:parent-style-name="內文" style:family="paragraph">
      <style:paragraph-properties fo:line-height="0.3472in" fo:margin-left="0.9597in" fo:text-indent="-0.3777in">
        <style:tab-stops/>
      </style:paragraph-properties>
    </style:style>
    <style:style style:name="T13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3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3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35" style:parent-style-name="內文" style:family="paragraph">
      <style:paragraph-properties fo:line-height="0.3472in" fo:margin-left="0.5819in">
        <style:tab-stops/>
      </style:paragraph-properties>
    </style:style>
    <style:style style:name="T13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3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3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3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4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4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4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4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4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4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46" style:parent-style-name="內文" style:family="paragraph">
      <style:paragraph-properties fo:line-height="0.3472in" fo:margin-left="0.5819in">
        <style:tab-stops/>
      </style:paragraph-properties>
    </style:style>
    <style:style style:name="T14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4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4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5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51" style:parent-style-name="內文" style:family="paragraph">
      <style:paragraph-properties fo:line-height="0.3472in" fo:margin-left="0.5819in">
        <style:tab-stops/>
      </style:paragraph-properties>
    </style:style>
    <style:style style:name="T15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5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5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5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5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57" style:parent-style-name="內文" style:family="paragraph">
      <style:paragraph-properties fo:line-height="0.3472in" fo:margin-left="0.5819in">
        <style:tab-stops/>
      </style:paragraph-properties>
    </style:style>
    <style:style style:name="T15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5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6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61" style:parent-style-name="內文" style:family="paragraph">
      <style:paragraph-properties fo:line-height="0.3472in" fo:margin-left="0.5819in">
        <style:tab-stops/>
      </style:paragraph-properties>
    </style:style>
    <style:style style:name="T16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6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6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65" style:parent-style-name="內文" style:family="paragraph">
      <style:paragraph-properties fo:line-height="0.3472in" fo:margin-left="0.5819in">
        <style:tab-stops/>
      </style:paragraph-properties>
    </style:style>
    <style:style style:name="T16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6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6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69" style:parent-style-name="內文" style:family="paragraph">
      <style:paragraph-properties fo:line-height="0.3472in" fo:margin-left="0.5819in">
        <style:tab-stops/>
      </style:paragraph-properties>
    </style:style>
    <style:style style:name="T17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7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7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7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7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7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7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7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7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7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8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8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82" style:parent-style-name="內文" style:family="paragraph">
      <style:paragraph-properties fo:line-height="0.3472in" fo:margin-left="0.5819in">
        <style:tab-stops/>
      </style:paragraph-properties>
    </style:style>
    <style:style style:name="T18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8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8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86" style:parent-style-name="內文" style:family="paragraph">
      <style:paragraph-properties fo:line-height="0.3472in" fo:margin-left="0.5819in">
        <style:tab-stops/>
      </style:paragraph-properties>
    </style:style>
    <style:style style:name="T18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8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8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90" style:parent-style-name="內文" style:family="paragraph">
      <style:paragraph-properties fo:line-height="0.3472in" fo:margin-left="0.5819in">
        <style:tab-stops/>
      </style:paragraph-properties>
    </style:style>
    <style:style style:name="T19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9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9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94" style:parent-style-name="內文" style:family="paragraph">
      <style:paragraph-properties fo:line-height="0.3472in" fo:margin-left="0.5819in">
        <style:tab-stops/>
      </style:paragraph-properties>
    </style:style>
    <style:style style:name="T19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9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19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198" style:parent-style-name="內文" style:family="paragraph">
      <style:paragraph-properties fo:line-height="0.3472in" fo:margin-left="0.5819in">
        <style:tab-stops/>
      </style:paragraph-properties>
    </style:style>
    <style:style style:name="T19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0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0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02" style:parent-style-name="內文" style:family="paragraph">
      <style:paragraph-properties fo:line-height="0.3472in" fo:margin-left="0.5819in">
        <style:tab-stops/>
      </style:paragraph-properties>
    </style:style>
    <style:style style:name="T20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0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0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0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0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0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0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1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1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1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1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1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15" style:parent-style-name="內文" style:family="paragraph">
      <style:paragraph-properties fo:line-height="0.3472in" fo:margin-left="0.5819in">
        <style:tab-stops/>
      </style:paragraph-properties>
    </style:style>
    <style:style style:name="T21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1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1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19" style:parent-style-name="內文" style:family="paragraph">
      <style:paragraph-properties fo:line-height="0.3472in" fo:margin-left="0.5819in">
        <style:tab-stops/>
      </style:paragraph-properties>
    </style:style>
    <style:style style:name="T22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2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2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23" style:parent-style-name="內文" style:family="paragraph">
      <style:paragraph-properties fo:line-height="0.3472in" fo:margin-left="0.5819in">
        <style:tab-stops/>
      </style:paragraph-properties>
    </style:style>
    <style:style style:name="T22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2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2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27" style:parent-style-name="內文" style:family="paragraph">
      <style:paragraph-properties fo:line-height="0.3472in" fo:margin-left="0.5819in">
        <style:tab-stops/>
      </style:paragraph-properties>
    </style:style>
    <style:style style:name="T22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2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3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31" style:parent-style-name="內文" style:family="paragraph">
      <style:paragraph-properties fo:line-height="0.3472in" fo:margin-left="0.9708in" fo:text-indent="-0.3888in">
        <style:tab-stops/>
      </style:paragraph-properties>
    </style:style>
    <style:style style:name="T232"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T233"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T234"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T235" style:parent-style-name="強調粗體" style:family="text">
      <style:text-properties style:font-name="標楷體" style:font-name-asian="標楷體" style:font-name-complex="Arial" fo:font-weight="normal" style:font-weight-asian="normal" fo:letter-spacing="0.002in" fo:font-size="14pt" style:font-size-asian="14pt" style:font-size-complex="14pt"/>
    </style:style>
    <style:style style:name="T236"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P237" style:parent-style-name="內文" style:family="paragraph">
      <style:paragraph-properties fo:line-height="0.3472in" fo:margin-left="0.5819in">
        <style:tab-stops/>
      </style:paragraph-properties>
    </style:style>
    <style:style style:name="T23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3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4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4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4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4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4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4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4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4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48" style:parent-style-name="內文" style:family="paragraph">
      <style:paragraph-properties fo:line-height="0.3472in" fo:margin-left="1.9041in" fo:text-indent="-1.3222in">
        <style:tab-stops/>
      </style:paragraph-properties>
    </style:style>
    <style:style style:name="T24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5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5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5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5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5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5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5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5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5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5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6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6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6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6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6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6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66"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6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68" style:parent-style-name="內文" style:family="paragraph">
      <style:paragraph-properties fo:line-height="0.3472in" fo:margin-left="1.9041in" fo:text-indent="-1.3222in">
        <style:tab-stops/>
      </style:paragraph-properties>
    </style:style>
    <style:style style:name="T26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7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7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72" style:parent-style-name="內文" style:family="paragraph">
      <style:paragraph-properties fo:line-height="0.3472in" fo:margin-left="1.9041in" fo:text-indent="-1.3222in">
        <style:tab-stops/>
      </style:paragraph-properties>
    </style:style>
    <style:style style:name="T27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7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7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76" style:parent-style-name="內文" style:family="paragraph">
      <style:paragraph-properties fo:line-height="0.3472in" fo:margin-left="1.9041in" fo:text-indent="-1.3222in">
        <style:tab-stops/>
      </style:paragraph-properties>
    </style:style>
    <style:style style:name="T27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7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7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80" style:parent-style-name="內文" style:family="paragraph">
      <style:paragraph-properties fo:line-height="0.3472in" fo:margin-left="1.9041in" fo:text-indent="-1.3222in">
        <style:tab-stops/>
      </style:paragraph-properties>
    </style:style>
    <style:style style:name="T28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82"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8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8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8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86" style:parent-style-name="內文" style:family="paragraph">
      <style:paragraph-properties fo:line-height="0.3472in" fo:margin-left="1.9041in" fo:text-indent="-1.3222in">
        <style:tab-stops/>
      </style:paragraph-properties>
    </style:style>
    <style:style style:name="T28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8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8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90"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91"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92" style:parent-style-name="內文" style:family="paragraph">
      <style:paragraph-properties fo:line-height="0.3472in" fo:margin-left="1.9041in" fo:text-indent="-1.3222in">
        <style:tab-stops/>
      </style:paragraph-properties>
    </style:style>
    <style:style style:name="T293"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94"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95"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P296" style:parent-style-name="內文" style:family="paragraph">
      <style:paragraph-properties fo:line-height="0.3472in" fo:margin-left="1.9041in" fo:text-indent="-1.3222in">
        <style:tab-stops/>
      </style:paragraph-properties>
    </style:style>
    <style:style style:name="T297"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98"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style:style style:name="T299" style:parent-style-name="強調粗體" style:family="text">
      <style:text-properties style:font-name="標楷體" style:font-name-asian="標楷體" style:font-name-complex="Arial" fo:font-weight="normal" style:font-weight-asian="normal" fo:letter-spacing="-0.0027in" fo:font-size="14pt" style:font-size-asian="14pt" style:font-size-complex="14pt"/>
    </style:style>
  </office:automatic-styles>
  <office:body>
    <office:text text:use-soft-page-breaks="true">
      <text:p text:style-name="P1">財團法人鄒濟勳醫學研究發展基金會</text:p>
      <text:p text:style-name="P2">99年度工作報告</text:p>
      <text:p text:style-name="P3">99年董事會審議案件計審查通過：</text:p>
      <text:p text:style-name="P4"><text:span text:style-name="T5">一</text:span><text:span text:style-name="T6">、資助中華醫學會舉辦國際性會議，新台幣</text:span><text:span text:style-name="T7">50</text:span><text:span text:style-name="T8">萬元。</text:span></text:p>
      <text:p text:style-name="P9">二、資助出席國際會議：新台幣14萬3274元。</text:p>
      <text:p text:style-name="P10">　　台北榮總骨科部楊大中顧問申請99年2月12日至2月22日赴美國紐</text:p>
      <text:p text:style-name="P11">奧良參加第77屆全美骨科研討會。</text:p>
      <text:p text:style-name="P12"><text:span text:style-name="T13">三、</text:span><text:span text:style-name="T14">資助國立陽明大學為鼓勵教師從事醫學研究，提高學術水準加強教學</text:span></text:p>
      <text:p text:style-name="P15"><text:span text:style-name="T16">與</text:span><text:span text:style-name="T17">研究發展之醫學研究發展及教改經費</text:span><text:span text:style-name="T18">，新台幣</text:span><text:span text:style-name="T19">950</text:span><text:span text:style-name="T20">萬元。</text:span></text:p>
      <text:p text:style-name="P21">（一）持續推動研究發展計畫：新台幣278萬8907元。</text:p>
      <text:p text:style-name="P22">　　　　　1 .強化儀器設備服務，提供技術訓練課程：以現有健全且傑出之生物醫學領域如腦科學及基因體學研究作為基礎軸心，積極拓展與生醫相關新興領域之研究，且針對生醫光電、癌症研究及幹細胞等三大新興領域，積極延攬人才，重點發展，期朝多元領域發展</text:p>
      <text:p text:style-name="P23">。</text:p>
      <text:p text:style-name="P24">　　　　　2<text:s/>.辦理相關會議增進交流：為鼓勵學生發表論文成果，互相觀摩，增進學術互動，特舉行「98學年度學術論文研討會」；另與國科會生物處共同舉辦「北區生物處業務說明及座談會」。</text:p>
      <text:p text:style-name="P25">　　（二）醫學交流計畫：新台幣124萬5313元。</text:p>
      <text:p text:style-name="P26">　　　　　1 .北京大學參訪團：為了培育具有國際化的菁英人才，藉由不定期的參訪活動建立起學術與友誼的多元互動，互相交流並觀摩彼此之長處，增進兩校醫學生的新視野。</text:p>
      <text:p text:style-name="P27">　　　　　2<text:s/>.其他醫學校院交流：促進國際學術合作，境育師生國際視夥，與明尼蘇達大學、北京大學及香港中文大學未來將透過共同舉辦國際研討會、交換教授及學生等項目進行實質合作；另為促進兩岸交流邀請廣西醫科大學、廈門大學、汕頭大學及內蒙古師範大學等校參訪，與西安交通大學商談並協定共同交換見習機制，也與大陸工程學院院士團共同舉辦第一屆海峽兩岸醫學前沿論壇。</text:p>
      <text:p text:style-name="P28"><text:span text:style-name="T29">　　　　　</text:span><text:span text:style-name="T30">3 .</text:span><text:span text:style-name="T31">拓</text:span><text:span text:style-name="T32">展國際視夥：</text:span><text:span text:style-name="T33">99</text:span><text:span text:style-name="T34">年</text:span><text:span text:style-name="T35">8</text:span><text:span text:style-name="T36">月赴香港參加「第</text:span><text:span text:style-name="T37">9</text:span><text:span text:style-name="T38">屆中藥全球化聯明會</text:span></text:p>
      <text:soft-page-break/>
      <text:p text:style-name="P39">　　　　　　議」及參加教育部顧問室委辦之「醫學教育之人文社會與倫理法律教育提升計畫」歐洲醫學育學會「Essential Skills in Medical Education」課程及Flexner Report百年回顧與展望之國際會議。</text:p>
      <text:p text:style-name="P40">　　　（三）推展校務計畫：新台幣246萬5780元。</text:p>
      <text:p text:style-name="P41">　　　　　1 .教學設備與環境之改善與提升：逐步更新相關基礎設施、環境改善及教學儀器，並定期維護相關設備，針對重量訓練室進行空間整修，以提供良好的環境。</text:p>
      <text:p text:style-name="P42"><text:span text:style-name="T43">　　　　　</text:span><text:span text:style-name="T44">2 .</text:span><text:span text:style-name="T45">提升學生住宿環境：為考量同學住宿及電力使用之安全性，除新增</text:span><text:span text:style-name="T46">2</text:span><text:span text:style-name="T47">20V</text:span><text:span text:style-name="T48">變壓設備外</text:span><text:span text:style-name="T49">,</text:span><text:span text:style-name="T50">並配罝</text:span><text:span text:style-name="T51">220V</text:span><text:span text:style-name="T52">冷氣專用電力迴</text:span><text:span text:style-name="T53">路。為建立使用者</text:span><text:span text:style-name="T54">付費之習慣，設置刷卡付費機系統，依實際需求使用達到有效節能之目標。</text:span></text:p>
      <text:p text:style-name="P55">　　　（四）醫學院教學改進計畫：新台幣300萬元。</text:p>
      <text:p text:style-name="P56"><text:span text:style-name="T57">　　　　　　本計畫乃是推動以小班教學之「問題導向學習方法」取代傳統的「</text:span><text:span text:style-name="T58">主</text:span><text:span text:style-name="T59">題基礎學習法」，培養學生主動學習精神及自我為中心之學</text:span></text:p>
      <text:p text:style-name="P60"><text:span text:style-name="T61">習能</text:span><text:span text:style-name="T62">力，並藉由基礎學科之知識傳授，奠定學生優良的學習基礎</text:span></text:p>
      <text:p text:style-name="P63"><text:span text:style-name="T64">，使其能向下扎根，向上發展。　　　　　　　　　</text:span></text:p>
      <text:p text:style-name="P65"><text:span text:style-name="T66">四、資</text:span><text:span text:style-name="T67">助護士節慶祝活動頒發護理學術研究論文及技術創新等獎金等</text:span><text:span text:style-name="T68">1</text:span><text:span text:style-name="T69">場次：新台幣</text:span><text:span text:style-name="T70">28</text:span><text:span text:style-name="T71">萬</text:span><text:span text:style-name="T72">5000</text:span><text:span text:style-name="T73">元。。</text:span></text:p>
      <text:p text:style-name="P74"><text:span text:style-name="T75">(</text:span><text:span text:style-name="T76">一</text:span><text:span text:style-name="T77">)</text:span><text:span text:style-name="T78">護理研究論文獎：共</text:span><text:span text:style-name="T79">3</text:span><text:span text:style-name="T80">件</text:span><text:span text:style-name="T81">3</text:span><text:span text:style-name="T82">名，新台</text:span><text:span text:style-name="T83">幣</text:span><text:span text:style-name="T84">3</text:span><text:span text:style-name="T85">萬</text:span><text:span text:style-name="T86">3000</text:span><text:span text:style-name="T87">元。</text:span></text:p>
      <text:p text:style-name="P88"><text:span text:style-name="T89">　</text:span><text:span text:style-name="T90">1.</text:span><text:span text:style-name="T91">醫學中心護理人員工作環境之研究。</text:span></text:p>
      <text:p text:style-name="P92"><text:span text:style-name="T93">　</text:span><text:span text:style-name="T94">2.</text:span><text:span text:style-name="T95">手術後病人使用自控式止痛之效果與護理人員照護之認知。</text:span></text:p>
      <text:p text:style-name="P96"><text:span text:style-name="T97"><text:s text:c="2"/>3.</text:span><text:span text:style-name="T98">重症病人睡眠品質及其影響因素之探討。</text:span></text:p>
      <text:p text:style-name="P99"><text:span text:style-name="T100">(</text:span><text:span text:style-name="T101">二</text:span><text:span text:style-name="T102">)</text:span><text:span text:style-name="T103">基層人員護理研究論文獎：共</text:span><text:span text:style-name="T104">7</text:span><text:span text:style-name="T105">件</text:span><text:span text:style-name="T106">6</text:span><text:span text:style-name="T107">名，新台幣</text:span><text:span text:style-name="T108">5</text:span><text:span text:style-name="T109">萬</text:span><text:span text:style-name="T110">6000</text:span><text:span text:style-name="T111">元。</text:span></text:p>
      <text:p text:style-name="P112"><text:span text:style-name="T113"><text:s text:c="2"/>1.Perceived uncertainty, Social support and psychological adjustment in older patients with cancer being treated with surgery</text:span><text:span text:style-name="T114">。</text:span></text:p>
      <text:p text:style-name="P115"><text:span text:style-name="T116"><text:s text:c="2"/></text:span><text:span text:style-name="T117">2.</text:span><text:span text:style-name="T118">纈草精油穴位按摩對重症病人睡眠成效探討。</text:span></text:p>
      <text:p text:style-name="P119"><text:span text:style-name="T120">　</text:span><text:span text:style-name="T121">3.Effects of delayed pushing during the second stage of labor on postpartum fatigue and birth outcomes in nulliparous women</text:span><text:span text:style-name="T122">。</text:span></text:p>
      <text:soft-page-break/>
      <text:p text:style-name="P123"><text:span text:style-name="T124">　</text:span><text:span text:style-name="T125">4.</text:span><text:span text:style-name="T126">臨床護理指導資訊系統初探－以精神科為例。</text:span></text:p>
      <text:p text:style-name="P127"><text:span text:style-name="T128">　</text:span><text:span text:style-name="T129">5.</text:span><text:span text:style-name="T130">護理人員自建資訊系統之歷程研究－以血液透析室為例。</text:span></text:p>
      <text:p text:style-name="P131"><text:span text:style-name="T132">　</text:span><text:span text:style-name="T133">5.</text:span><text:span text:style-name="T134">急診勤務派遣管理資訊系統之建立與評值。</text:span></text:p>
      <text:p text:style-name="P135"><text:span text:style-name="T136">(</text:span><text:span text:style-name="T137">三</text:span><text:span text:style-name="T138">)</text:span><text:span text:style-name="T139">護理論述獎：共</text:span><text:span text:style-name="T140">9</text:span><text:span text:style-name="T141">件</text:span><text:span text:style-name="T142">5</text:span><text:span text:style-name="T143">名，新台幤</text:span><text:span text:style-name="T144">3</text:span><text:span text:style-name="T145">萬元。</text:span></text:p>
      <text:p text:style-name="P146"><text:span text:style-name="T147">　</text:span><text:span text:style-name="T148">1.</text:span><text:span text:style-name="T149">護理人員在</text:span><text:span text:style-name="T150">安寧療護照護之角色與使命。</text:span></text:p>
      <text:p text:style-name="P151"><text:span text:style-name="T152">　</text:span><text:span text:style-name="T153">2.</text:span><text:span text:style-name="T154">頸動脈成形術併支架置放術治療</text:span><text:span text:style-name="T155">Takayasu</text:span><text:span text:style-name="T156">動脈炎病人之護理。</text:span></text:p>
      <text:p text:style-name="P157"><text:span text:style-name="T158">　</text:span><text:span text:style-name="T159">3.</text:span><text:span text:style-name="T160">條碼科技於護理給藥之運用。</text:span></text:p>
      <text:p text:style-name="P161"><text:span text:style-name="T162">　</text:span><text:span text:style-name="T163">4.</text:span><text:span text:style-name="T164">脊椎手術壓瘡預防與減壓擺位裝置之探討。</text:span></text:p>
      <text:p text:style-name="P165"><text:span text:style-name="T166">　</text:span><text:span text:style-name="T167">5.</text:span><text:span text:style-name="T168">自發性低腦壓頭痛病人的照護。</text:span></text:p>
      <text:p text:style-name="P169"><text:span text:style-name="T170">(</text:span><text:span text:style-name="T171">四</text:span><text:span text:style-name="T172">)</text:span><text:span text:style-name="T173">護理專案獎：共</text:span><text:span text:style-name="T174">8</text:span><text:span text:style-name="T175">件</text:span><text:span text:style-name="T176">5</text:span><text:span text:style-name="T177">名，新台幣</text:span><text:span text:style-name="T178">4</text:span><text:span text:style-name="T179">萬</text:span><text:span text:style-name="T180">1000</text:span><text:span text:style-name="T181">元。</text:span></text:p>
      <text:p text:style-name="P182"><text:span text:style-name="T183">　</text:span><text:span text:style-name="T184">1.</text:span><text:span text:style-name="T185">加護病房身體約束之改善方案。</text:span></text:p>
      <text:p text:style-name="P186"><text:span text:style-name="T187">　</text:span><text:span text:style-name="T188">2.</text:span><text:span text:style-name="T189">北部某醫學中心病房安寧滿意度改善專案。</text:span></text:p>
      <text:p text:style-name="P190"><text:span text:style-name="T191">　</text:span><text:span text:style-name="T192">3.</text:span><text:span text:style-name="T193">化學治療病童噁心嘔吐之改善方案。</text:span></text:p>
      <text:p text:style-name="P194"><text:span text:style-name="T195">　</text:span><text:span text:style-name="T196">4.</text:span><text:span text:style-name="T197">精神科日間病房藥物管理紀錄方式改善方案。</text:span></text:p>
      <text:p text:style-name="P198"><text:span text:style-name="T199">　</text:span><text:span text:style-name="T200">5.</text:span><text:span text:style-name="T201">經股動脈行心導管術後病患腰酸背痛之改善專案。</text:span></text:p>
      <text:p text:style-name="P202"><text:span text:style-name="T203">(</text:span><text:span text:style-name="T204">五</text:span><text:span text:style-name="T205">)</text:span><text:span text:style-name="T206">個案報告獎：共</text:span><text:span text:style-name="T207">8</text:span><text:span text:style-name="T208">件</text:span><text:span text:style-name="T209">5</text:span><text:span text:style-name="T210">名，新台幣</text:span><text:span text:style-name="T211">4</text:span><text:span text:style-name="T212">萬</text:span><text:span text:style-name="T213">1000</text:span><text:span text:style-name="T214">元。</text:span></text:p>
      <text:p text:style-name="P215"><text:span text:style-name="T216">　</text:span><text:span text:style-name="T217">1.</text:span><text:span text:style-name="T218">運用認知治療於一位憂鬱症個案之護理經驗。</text:span></text:p>
      <text:p text:style-name="P219"><text:span text:style-name="T220">　</text:span><text:span text:style-name="T221">2.</text:span><text:span text:style-name="T222">一位一氧化碳中毒導致肺損傷患者的加護照護經驗。</text:span></text:p>
      <text:p text:style-name="P223"><text:span text:style-name="T224">　</text:span><text:span text:style-name="T225">3.</text:span><text:span text:style-name="T226">疼痛性糖尿病周邊神經病變的護理經驗。</text:span></text:p>
      <text:p text:style-name="P227"><text:span text:style-name="T228">　</text:span><text:span text:style-name="T229">4.</text:span><text:span text:style-name="T230">一位天疱瘡病人之加護照護經驗。</text:span></text:p>
      <text:p text:style-name="P231"><text:span text:style-name="T232">　</text:span><text:span text:style-name="T233">4.</text:span><text:span text:style-name="T234">運</text:span><text:span text:style-name="T235">用羅氏適應模式於一位適婚女性尿毒症病人首次接受血液透析之</text:span><text:span text:style-name="T236">照護經驗。</text:span></text:p>
      <text:p text:style-name="P237"><text:span text:style-name="T238">(</text:span><text:span text:style-name="T239">六</text:span><text:span text:style-name="T240">)</text:span><text:span text:style-name="T241">論文審查費：共</text:span><text:span text:style-name="T242">70</text:span><text:span text:style-name="T243">件，新台幣</text:span><text:span text:style-name="T244">4</text:span><text:span text:style-name="T245">萬</text:span><text:span text:style-name="T246">2000</text:span><text:span text:style-name="T247">元。</text:span></text:p>
      <text:p text:style-name="P248"><text:span text:style-name="T249">(</text:span><text:span text:style-name="T250">七</text:span><text:span text:style-name="T251">)</text:span><text:span text:style-name="T252">技術創新：共</text:span><text:span text:style-name="T253">19</text:span><text:span text:style-name="T254">件</text:span><text:span text:style-name="T255">7</text:span><text:span text:style-name="T256">名，新台幣</text:span><text:span text:style-name="T257">4</text:span><text:span text:style-name="T258">萬</text:span><text:span text:style-name="T259">2000</text:span><text:span text:style-name="T260">元</text:span><text:span text:style-name="T261">(</text:span><text:span text:style-name="T262">含審查費</text:span><text:span text:style-name="T263">40</text:span><text:span text:style-name="T264">件，新台幣</text:span><text:span text:style-name="T265">12000</text:span><text:span text:style-name="T266">元</text:span><text:span text:style-name="T267">)</text:span></text:p>
      <text:p text:style-name="P268"><text:span text:style-name="T269">　</text:span><text:span text:style-name="T270">1.</text:span><text:span text:style-name="T271">護理教育系統之資料庫網站程式設計。</text:span></text:p>
      <text:p text:style-name="P272"><text:span text:style-name="T273">　</text:span><text:span text:style-name="T274">2.</text:span><text:span text:style-name="T275">點滴袋軟管的加強保護套。</text:span></text:p>
      <text:p text:style-name="P276"><text:span text:style-name="T277">　</text:span><text:span text:style-name="T278">3.SMART HD</text:span><text:span text:style-name="T279">護理資訊系統。</text:span></text:p>
      <text:p text:style-name="P280"><text:span text:style-name="T281">　</text:span><text:span text:style-name="T282">4.</text:span><text:span text:style-name="T283">就是要好看－</text:span><text:span text:style-name="T284">LV</text:span><text:span text:style-name="T285">尿袋包。</text:span></text:p>
      <text:p text:style-name="P286"><text:span text:style-name="T287">　</text:span><text:span text:style-name="T288">5.</text:span><text:span text:style-name="T289">灌食不再滴滴答答－胃造瘻</text:span><text:span text:style-name="T290">3-WAY</text:span><text:span text:style-name="T291">灌食袋連接管。</text:span></text:p>
      <text:soft-page-break/>
      <text:p text:style-name="P292"><text:span text:style-name="T293">　</text:span><text:span text:style-name="T294">6.</text:span><text:span text:style-name="T295">「安全又安心」－止血帶的妙用。</text:span></text:p>
      <text:p text:style-name="P296"><text:span text:style-name="T297">　</text:span><text:span text:style-name="T298">7.</text:span><text:span text:style-name="T299">會張口不害羞的妙模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75in" fo:margin-bottom="0.6243in" fo:margin-right="0.768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鄒濟勳醫學研究發展基金會</dc:title>
    <meta:initial-creator>vghtpe</meta:initial-creator>
    <dc:creator>vghuser</dc:creator>
    <meta:creation-date>2016-08-23T07:35:00Z</meta:creation-date>
    <dc:date>2021-06-01T03:23:00Z</dc:date>
    <meta:print-date>2010-03-04T06:09:00Z</meta:print-date>
    <meta:template xlink:href="99年度工作報告" xlink:type="simple"/>
    <meta:editing-cycles>3</meta:editing-cycles>
    <meta:editing-duration>PT120S</meta:editing-duration>
    <meta:document-statistic meta:page-count="4" meta:paragraph-count="4" meta:word-count="360" meta:character-count="2409" meta:row-count="17" meta:non-whitespace-character-count="2053"/>
  </office:meta>
</office:document-meta>
</file>