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10" table:number-rows-spanned="1" table:style-name="ce19">
            <text:p>臺北榮總教學部臨床技術訓練科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9">
            <text:p>基本救命術(BLS)訓練課程團體報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">
            <text:p>申請單位：<text:span text:style-name="T2"><text:s text:c="17"/></text:span><text:s text:c="2"/></text:p>
          </table:table-cell>
          <table:table-cell table:style-name="ce2"/>
          <table:table-cell office:value-type="string" table:style-name="ce3">
            <text:p>聯絡電話：<text:span text:style-name="T2"><text:s text:c="10"/></text:span></text:p>
          </table:table-cell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">
            <text:p>申請者姓名：<text:span text:style-name="T2"><text:s text:c="16"/></text:span></text:p>
          </table:table-cell>
          <table:table-cell table:style-name="ce2"/>
          <table:table-cell office:value-type="string" table:style-name="ce3">
            <text:p>e-mail:<text:s/><text:span text:style-name="T2"><text:s text:c="13"/>　<text:s text:c="3"/></text:span><text:s/></text:p>
          </table:table-cell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2">
            <text:p>序號</text:p>
          </table:table-cell>
          <table:table-cell office:value-type="string" table:number-columns-spanned="1" table:number-rows-spanned="3" table:style-name="ce23">
            <text:p>姓名</text:p>
          </table:table-cell>
          <table:table-cell office:value-type="string" table:number-columns-spanned="1" table:number-rows-spanned="3" table:style-name="ce23">
            <text:p>職稱</text:p>
          </table:table-cell>
          <table:table-cell office:value-type="string" table:number-columns-spanned="1" table:number-rows-spanned="3" table:style-name="ce23">
            <text:p>身分證字號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style-name="ce4">
            <text:p>出生年</text:p>
          </table:table-cell>
          <table:table-cell office:value-type="string" table:number-columns-spanned="2" table:number-rows-spanned="1" table:style-name="ce23">
            <text:p>請勾選</text:p>
          </table:table-cell>
          <table:covered-table-cell/>
          <table:table-cell office:value-type="string" table:number-columns-spanned="2" table:number-rows-spanned="1" table:style-name="ce24">
            <text:p><text:s text:c="4"/>請勾選戶籍是否</text:p>
          </table:table-cell>
          <table:covered-table-cell/>
          <table:table-cell office:value-type="string" table:number-columns-spanned="1" table:number-rows-spanned="3" table:style-name="ce25">
            <text:p><text:span text:style-name="T3">報名</text:span>BLS<text:s text:c="10"/><text:span text:style-name="T3">操作日期</text:span></text:p>
          </table:table-cell>
          <table:table-cell office:value-type="string" table:number-columns-spanned="1" table:number-rows-spanned="3" table:style-name="ce26">
            <text:p><text:span text:style-name="T3">報名</text:span>BLS<text:s text:c="9"/><text:span text:style-name="T3">操作時間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民國)</text:p>
          </table:table-cell>
          <table:table-cell office:value-type="string" table:number-columns-spanned="2" table:number-rows-spanned="1" table:style-name="ce27">
            <text:p>初訓或複訓</text:p>
          </table:table-cell>
          <table:covered-table-cell/>
          <table:table-cell office:value-type="string" table:number-columns-spanned="2" table:number-rows-spanned="1" table:style-name="ce27">
            <text:p>在台北市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5">
            <text:p>初訓</text:p>
          </table:table-cell>
          <table:table-cell office:value-type="string" table:style-name="ce5">
            <text:p>複訓</text:p>
          </table:table-cell>
          <table:table-cell office:value-type="string" table:style-name="ce5">
            <text:p>是</text:p>
          </table:table-cell>
          <table:table-cell office:value-type="string" table:style-name="ce7">
            <text:p>否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8" table:style-name="ce9"/>
          <table:table-cell table:style-name="ce10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8" table:style-name="ce13">
            <text:p>8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9" table:style-name="ce13">
            <text:p>9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0" table:style-name="ce13">
            <text:p>10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1" table:style-name="ce13">
            <text:p>11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2" table:style-name="ce13">
            <text:p>12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3" table:style-name="ce13">
            <text:p>13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4" table:style-name="ce13">
            <text:p>14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6" table:style-name="ce13">
            <text:p>16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7" table:style-name="ce13">
            <text:p>17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8" table:style-name="ce13">
            <text:p>18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19" table:style-name="ce13">
            <text:p>19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0" table:style-name="ce13">
            <text:p>20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1" table:style-name="ce13">
            <text:p>21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2" table:style-name="ce13">
            <text:p>22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3" table:style-name="ce13">
            <text:p>23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4" table:style-name="ce13">
            <text:p>24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5" table:style-name="ce13">
            <text:p>25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6" table:style-name="ce13">
            <text:p>26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7" table:style-name="ce13">
            <text:p>27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8" table:style-name="ce13">
            <text:p>28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29" table:style-name="ce13">
            <text:p>29</text:p>
          </table:table-cell>
          <table:table-cell table:number-columns-repeated="8" table:style-name="ce11"/>
          <table:table-cell table:style-name="ce14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float" office:value="30" table:style-name="ce15">
            <text:p>30</text:p>
          </table:table-cell>
          <table:table-cell table:number-columns-repeated="8" table:style-name="ce16"/>
          <table:table-cell table:style-name="ce17"/>
          <table:table-cell table:style-name="ce16"/>
          <table:table-cell table:style-name="ce18"/>
          <table:table-cell table:number-columns-repeated="16372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275694444444444in" fo:margin-right="0.27569444444444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75694444444444in" fo:margin-right="0.275694444444444in" fo:margin-bottom="0in"/>
      </style:header-style>
      <style:footer-style>
        <style:header-footer-properties fo:min-height="0in" fo:margin-left="0.275694444444444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程雅琳</meta:initial-creator>
    <dc:creator>vghuser</dc:creator>
    <meta:creation-date>2014-04-08T01:38:59Z</meta:creation-date>
    <dc:date>2019-10-24T03:08:13Z</dc:date>
    <meta:print-date>2014-04-08T01:55:02Z</meta:print-date>
    <meta:template xlink:href="" xlink:type="simple"/>
    <meta:editing-cycles>1</meta:editing-cycles>
    <meta:editing-duration>PT8160S</meta:editing-duration>
  </office:meta>
</office:document-meta>
</file>