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7">
      <style:drawing-page-properties draw:fill="gradient" draw:fill-gradient-name="a165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83be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83be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83be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2">
      <style:drawing-page-properties draw:fill="gradient" draw:fill-gradient-name="a108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0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4">
      <style:drawing-page-properties draw:fill="gradient" draw:fill-gradient-name="a141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2">
      <style:drawing-page-properties draw:fill="gradient" draw:fill-gradient-name="a89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6">
      <style:drawing-page-properties draw:fill="gradient" draw:fill-gradient-name="a1545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gradient" draw:fill-gradient-name="a130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gradient" draw:fill-gradient-name="a143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2">
      <style:drawing-page-properties draw:fill="gradient" draw:fill-gradient-name="a158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3">
      <style:drawing-page-properties draw:fill="gradient" draw:fill-gradient-name="a122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1">
      <style:drawing-page-properties draw:fill="gradient" draw:fill-gradient-name="a148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9">
      <style:drawing-page-properties draw:fill="gradient" draw:fill-gradient-name="a110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in" fo:margin-left="0.24479in" fo:margin-right="0in" fo:text-indent="-0.24479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.24479in" fo:margin-right="0in" fo:text-indent="-0.24479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1">
      <style:drawing-page-properties draw:fill="gradient" draw:fill-gradient-name="a136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90%" fo:text-align="left" style:tab-stop-distance="1in" fo:margin-left="0.24479in" fo:margin-right="0in" fo:text-indent="-0.24479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4">
      <style:drawing-page-properties draw:fill="gradient" draw:fill-gradient-name="a125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gradient" draw:fill-gradient-name="a93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2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gradient" draw:fill-gradient-name="a113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gradient" draw:fill-gradient-name="a114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1in" fo:margin-left="0.24479in" fo:margin-right="0in" fo:text-indent="-0.24479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left" style:tab-stop-distance="1in" fo:margin-left="0.24479in" fo:margin-right="0in" fo:text-indent="-0.24479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gradient" draw:fill-gradient-name="a102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1">
      <style:drawing-page-properties draw:fill="gradient" draw:fill-gradient-name="a161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.24479in" fo:margin-right="0in" fo:text-indent="-0.24479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8">
      <style:drawing-page-properties draw:fill="gradient" draw:fill-gradient-name="a967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gradient" draw:fill-gradient-name="a84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83be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83be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gradient" draw:fill-gradient-name="a103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gradient" draw:fill-gradient-name="a117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2">
      <style:drawing-page-properties draw:fill="gradient" draw:fill-gradient-name="a150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2">
      <style:drawing-page-properties draw:fill="gradient" draw:fill-gradient-name="a85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3">
      <style:drawing-page-properties draw:fill="gradient" draw:fill-gradient-name="a99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4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gradient" draw:fill-gradient-name="a106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165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076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168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987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121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034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128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037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990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627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358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179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310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496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220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131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861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953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957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274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639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094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912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916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140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143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055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146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874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965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058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372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645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648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286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103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106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015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602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331">
      <text:list-level-style-bullet text:level="1" text:bullet-char="•">
        <style:list-level-properties text:space-before="0in" text:min-label-width="0.24479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style:font-family-generic="swiss" style:font-pitch="variable" fo:font-size="80%"/>
      </text:list-level-style-bullet>
    </text:list-style>
    <text:list-style style:name="a1605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608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882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155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651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889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654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383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293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296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299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251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521in"/>
      </text:list-level-style-number>
      <text:list-level-style-number text:level="3" style:num-format="">
        <style:list-level-properties text:space-before="1.00521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521in"/>
      </text:list-level-style-number>
      <text:list-level-style-number text:level="6" style:num-format="">
        <style:list-level-properties text:space-before="2.50521in"/>
      </text:list-level-style-number>
      <text:list-level-style-number text:level="7" style:num-format="">
        <style:list-level-properties text:space-before="3.00521in"/>
      </text:list-level-style-number>
      <text:list-level-style-number text:level="8" style:num-format="">
        <style:list-level-properties text:space-before="3.50521in"/>
      </text:list-level-style-number>
      <text:list-level-style-number text:level="9" style:num-format="">
        <style:list-level-properties text:space-before="4.00521in"/>
      </text:list-level-style-number>
    </text:list-style>
    <text:list-style style:name="a1162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1617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</office:automatic-styles>
  <office:body>
    <office:presentation>
      <draw:page draw:name="Slide10" draw:style-name="a842" draw:master-page-name="Master1-Layout1-title-標題投影片" presentation:presentation-page-layout-name="Master1-PPL1" draw:id="Slide-265">
        <draw:frame draw:id="id101" presentation:style-name="a846" draw:name="標題 2" svg:x="7.66493in" svg:y="1.75in" svg:width="5in" svg:height="4.08333in" presentation:class="title" presentation:placeholder="false">
          <draw:text-box>
            <text:p text:style-name="a845" text:class-names="" text:cond-style-name=""><text:span text:style-name="a843" text:class-names="">植髮手術</text:span><text:span text:style-name="a844" text:class-names=""/></text:p>
          </draw:text-box>
          <svg:title/>
          <svg:desc/>
        </draw:frame>
        <draw:frame draw:id="id102" presentation:style-name="a850" draw:name="副標題 3" svg:x="7.66493in" svg:y="6.08333in" svg:width="5in" svg:height="0.91319in" presentation:class="subtitle" presentation:placeholder="false">
          <draw:text-box>
            <text:p text:style-name="a849" text:class-names="" text:cond-style-name=""><text:span text:style-name="a847" text:class-names="">台北榮總皮膚部</text:span><text:span text:style-name="a848" text:class-names=""/></text:p>
          </draw:text-box>
          <svg:title/>
          <svg:desc/>
        </draw:frame>
      </draw:page>
      <draw:page draw:name="Slide53" draw:style-name="a852" draw:master-page-name="Master1-Layout2-obj-標題及物件" presentation:presentation-page-layout-name="Master1-PPL2" draw:id="Slide-308">
        <draw:frame draw:id="id103" presentation:style-name="a856" draw:name="標題 12" svg:x="2.16493in" svg:y="0.41667in" svg:width="10in" svg:height="1.33333in" presentation:class="title" presentation:placeholder="false">
          <draw:text-box>
            <text:p text:style-name="a855" text:class-names="" text:cond-style-name=""><text:span text:style-name="a853" text:class-names="">頭髮的形成與構造</text:span><text:span text:style-name="a854" text:class-names=""/></text:p>
          </draw:text-box>
          <svg:title/>
          <svg:desc/>
        </draw:frame>
        <draw:frame draw:id="id104" presentation:style-name="a890" draw:name="內容版面配置區 1" svg:x="2.16493in" svg:y="2in" svg:width="10in" svg:height="4.83333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57" text:class-names="">頭髮的構造主要成分：蛋白質，原來毛髮是由部分皮膚變化而來的，因此與皮膚同樣的其成分為蛋白質，但是這兩種蛋白質的氨基酸配合量還是有些差距。毛髮的蛋白質，則是由</text:span><text:span text:style-name="a858" text:class-names="">18</text:span><text:span text:style-name="a859" text:class-names="">種氨基酸結合而成。</text:span></text:p>
              </text:list-item>
            </text:list>
            <text:list text:style-name="a865">
              <text:list-item>
                <text:p text:style-name="a864" text:class-names="" text:cond-style-name=""><text:span text:style-name="a862" text:class-names="">毛髮</text:span><text:span text:style-name="a863" text:class-names="">的組織可分為三層：</text:span></text:p>
              </text:list-item>
            </text:list>
            <text:list text:style-name="a874">
              <text:list-item>
                <text:p text:style-name="a873" text:class-names="" text:cond-style-name=""><text:span text:style-name="a866" text:class-names="">1</text:span><text:span text:style-name="a867" text:class-names="">.<text:s text:c="1"/></text:span><text:span text:style-name="a868" text:class-names="">表皮層：</text:span><text:span text:style-name="a869" text:class-names="">(</text:span><text:span text:style-name="a870" text:class-names="">Curticle</text:span><text:span text:style-name="a871" text:class-names="">)</text:span><text:span text:style-name="a872" text:class-names="">：表皮層是毛髮的最外層，是由單層、角質化的鱗狀細胞所構成。主要功能是保護毛髮內部，抗拒外來刺激最重要物質。</text:span></text:p>
              </text:list-item>
            </text:list>
            <text:list text:style-name="a882">
              <text:list-item>
                <text:p text:style-name="a881" text:class-names="" text:cond-style-name=""><text:span text:style-name="a875" text:class-names="">2.<text:s text:c="1"/></text:span><text:span text:style-name="a876" text:class-names="">皮質層：</text:span><text:span text:style-name="a877" text:class-names="">(Cortex)</text:span><text:span text:style-name="a878" text:class-names="">：中間為皮質層，構成毛幹的主體，是毛髮最主要的部份。濕髮可伸展</text:span><text:span text:style-name="a879" text:class-names="">40%~50%</text:span><text:span text:style-name="a880" text:class-names="">。鏈鍵組織的數量較多形成粗髮，較少的量形成細髮，決定毛髮粗硬細軟與顏色。</text:span></text:p>
              </text:list-item>
            </text:list>
            <text:list text:style-name="a889">
              <text:list-item>
                <text:p text:style-name="a888" text:class-names="" text:cond-style-name=""><text:span text:style-name="a883" text:class-names="">3</text:span><text:span text:style-name="a884" text:class-names="">.<text:s text:c="1"/></text:span><text:span text:style-name="a885" text:class-names="">髓質層：</text:span><text:span text:style-name="a886" text:class-names="">(Medulla)</text:span><text:span text:style-name="a887" text:class-names="">：髓質層是毛髮最中央的一層，通常較粗髮中較易看見，而細髮中亦無髓質層。</text:span></text:p>
              </text:list-item>
            </text:list>
          </draw:text-box>
          <svg:title/>
          <svg:desc/>
        </draw:frame>
      </draw:page>
      <draw:page draw:name="Slide72" draw:style-name="a892" draw:master-page-name="Master1-Layout2-obj-標題及物件" presentation:presentation-page-layout-name="Master1-PPL2" draw:id="Slide-327">
        <draw:frame draw:id="id105" presentation:style-name="a896" draw:name="標題 1" svg:x="2.16493in" svg:y="0.41667in" svg:width="10in" svg:height="1.33333in" presentation:class="title" presentation:placeholder="false">
          <draw:text-box>
            <text:p text:style-name="a895" text:class-names="" text:cond-style-name=""><text:span text:style-name="a893" text:class-names="">頭髮生長週期</text:span><text:span text:style-name="a894" text:class-names=""/></text:p>
          </draw:text-box>
          <svg:title/>
          <svg:desc/>
        </draw:frame>
        <draw:frame draw:id="id106" presentation:style-name="a932" draw:name="內容版面配置區 2" svg:x="2.16493in" svg:y="2in" svg:width="10.72049in" svg:height="4.83333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897" text:class-names="">頭髮</text:span><text:span text:style-name="a898" text:class-names="">數量約</text:span><text:span text:style-name="a899" text:class-names="">10~15</text:span><text:span text:style-name="a900" text:class-names="">萬根，頭髮平均每天長</text:span><text:span text:style-name="a901" text:class-names="">0.3~0.4</text:span><text:span text:style-name="a902" text:class-names="">公厘，</text:span><text:span text:style-name="a903" text:class-names="">1</text:span><text:span text:style-name="a904" text:class-names="">過月大概長</text:span><text:span text:style-name="a905" text:class-names="">1~1.5</text:span><text:span text:style-name="a906" text:class-names="">公分。每日落髮</text:span><text:span text:style-name="a907" text:class-names="">100</text:span><text:span text:style-name="a908" text:class-names="">根左右是正常現象，然而超過</text:span><text:span text:style-name="a909" text:class-names="">100</text:span><text:span text:style-name="a910" text:class-names="">根，就是不正常落髮現象。</text:span></text:p>
              </text:list-item>
            </text:list>
            <text:list text:style-name="a916">
              <text:list-item>
                <text:p text:style-name="a915" text:class-names="" text:cond-style-name=""><text:span text:style-name="a913" text:class-names="">生長</text:span><text:span text:style-name="a914" text:class-names="">週期：</text:span></text:p>
              </text:list-item>
            </text:list>
            <text:list text:style-name="a931">
              <text:list-item>
                <text:p text:style-name="a930" text:class-names="" text:cond-style-name=""><text:span text:style-name="a917" text:class-names="">有</text:span><text:span text:style-name="a918" text:class-names="">85~90%</text:span><text:span text:style-name="a919" text:class-names="">的頭髮是處於生長期中，長達</text:span><text:span text:style-name="a920" text:class-names="">3~7</text:span><text:span text:style-name="a921" text:class-names="">年，進而進入退化期約</text:span><text:span text:style-name="a922" text:class-names="">2~4</text:span><text:span text:style-name="a923" text:class-names="">週毛囊開始萎縮，最後進入休止期，毛髮掉落停止生長約</text:span><text:span text:style-name="a924" text:class-names="">2~4</text:span><text:span text:style-name="a925" text:class-names="">個月，之後毛囊又會再回到生長期，長出新髮來。如此週而復始，每個毛囊約要經歷</text:span><text:span text:style-name="a926" text:class-names="">15~20</text:span><text:span text:style-name="a927" text:class-names="">次的週期循環。不過頭髮的數目及密度會隨著年齡的增長而逐漸減少</text:span><text:span text:style-name="a928" text:class-names="">。</text:span><text:span text:style-name="a929" text:class-names=""/></text:p>
              </text:list-item>
            </text:list>
          </draw:text-box>
          <svg:title/>
          <svg:desc/>
        </draw:frame>
      </draw:page>
      <draw:page draw:name="Slide83" draw:style-name="a934" draw:master-page-name="Master1-Layout2-obj-標題及物件" presentation:presentation-page-layout-name="Master1-PPL2" draw:id="Slide-338">
        <draw:frame draw:id="id107" presentation:style-name="a938" draw:name="標題 1" svg:x="2.16493in" svg:y="0.41667in" svg:width="10in" svg:height="1.33333in" presentation:class="title" presentation:placeholder="false">
          <draw:text-box>
            <text:p text:style-name="a937" text:class-names="" text:cond-style-name=""><text:span text:style-name="a935" text:class-names="">落髮原因</text:span><text:span text:style-name="a936" text:class-names=""/></text:p>
          </draw:text-box>
          <svg:title/>
          <svg:desc/>
        </draw:frame>
        <draw:frame draw:id="id108" presentation:style-name="a966" draw:name="內容版面配置區 2" svg:x="2.16493in" svg:y="2in" svg:width="10in" svg:height="4.83333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39" text:class-names="">二</text:span><text:span text:style-name="a940" text:class-names="">氫睪固酮<text:s text:c="1"/></text:span><text:span text:style-name="a941" text:class-names="">Dihydrotestosterone</text:span><text:span text:style-name="a942" text:class-names=""><text:s text:c="1"/>(DHT)</text:span><text:span text:style-name="a943" text:class-names="">是一種由雄性荷爾蒙睪固酮經由</text:span><text:span text:style-name="a944" text:class-names="">5α</text:span><text:span text:style-name="a945" text:class-names="">還原酵素製造出來的產物，</text:span><text:span text:style-name="a946" text:class-names="">DHT<text:s text:c="1"/></text:span><text:span text:style-name="a947" text:class-names="">是一種被認為與雄性典型禿頭症最具有關聯性的物質，</text:span><text:span text:style-name="a948" text:class-names="">DHT</text:span><text:span text:style-name="a949" text:class-names="">對於雄性荷爾蒙的感受器具有比睾固酮強大</text:span><text:span text:style-name="a950" text:class-names="">5~10</text:span><text:span text:style-name="a951" text:class-names="">倍的吸引力，其他的雄性荷爾蒙也可能對雄性典型禿頭症具有重要的影響。</text:span></text:p>
              </text:list-item>
            </text:list>
            <text:list text:style-name="a957">
              <text:list-item>
                <text:p text:style-name="a956" text:class-names="" text:cond-style-name=""><text:span text:style-name="a954" text:class-names="">5α</text:span><text:span text:style-name="a955" text:class-names="">還原酵素</text:span></text:p>
              </text:list-item>
            </text:list>
            <text:list text:style-name="a965">
              <text:list-item>
                <text:p text:style-name="a964" text:class-names="" text:cond-style-name=""><text:span text:style-name="a958" text:class-names="">雄性荷爾蒙睪固酮二氫睪固酮</text:span><text:span text:style-name="a959" text:class-names="">(</text:span><text:span text:style-name="a960" text:class-names="">Dihydrotestosterone</text:span><text:span text:style-name="a961" text:class-names=""><text:s text:c="1"/>DHT) →<text:s text:c="1"/></text:span><text:span text:style-name="a962" text:class-names="">導致毛囊基部細胞萎縮而開始掉髮，抑制頭髮生長</text:span><text:span text:style-name="a963" text:class-names=""/></text:p>
              </text:list-item>
            </text:list>
          </draw:text-box>
          <svg:title/>
          <svg:desc/>
        </draw:frame>
      </draw:page>
      <draw:page draw:name="Slide88" draw:style-name="a968" draw:master-page-name="Master1-Layout2-obj-標題及物件" presentation:presentation-page-layout-name="Master1-PPL2" draw:id="Slide-343">
        <draw:frame draw:id="id109" presentation:style-name="a974" draw:name="標題 1" svg:x="2.16493in" svg:y="0.41667in" svg:width="10in" svg:height="1.33333in" presentation:class="title" presentation:placeholder="false">
          <draw:text-box>
            <text:p text:style-name="a973" text:class-names="" text:cond-style-name=""><text:span text:style-name="a969" text:class-names="">落髮</text:span><text:span text:style-name="a970" text:class-names="">類型</text:span><text:span text:style-name="a971" text:class-names="">-1</text:span><text:span text:style-name="a972" text:class-names=""/></text:p>
          </draw:text-box>
          <svg:title/>
          <svg:desc/>
        </draw:frame>
        <draw:frame draw:id="id110" presentation:style-name="a991" draw:name="內容版面配置區 2" svg:x="2.16493in" svg:y="2in" svg:width="10in" svg:height="4.83333in" presentation:class="outline" presentation:placeholder="false">
          <draw:text-box>
            <text:list text:style-name="a978">
              <text:list-item>
                <text:p text:style-name="a977" text:class-names="" text:cond-style-name=""><text:span text:style-name="a975" text:class-names="">1.<text:s text:c="1"/></text:span><text:span text:style-name="a976" text:class-names="">週期性的落髮</text:span></text:p>
              </text:list-item>
            </text:list>
            <text:list text:style-name="a987">
              <text:list-item>
                <text:p text:style-name="a986" text:class-names="" text:cond-style-name=""><text:span text:style-name="a979" text:class-names="">普通人每天約掉落</text:span><text:span text:style-name="a980" text:class-names="">50~100</text:span><text:span text:style-name="a981" text:class-names="">根左右頭髮，毛髮生長有週期性，過了生長期頭髮會自己掉落，但生長期的頭髮是不會輕易掉落的。過了生長期後，毛根會漸漸萎縮，埋在皮膚裡的部分非常地短，因此形成非常容易掉落的情形，梳頭髮等輕微的拉扯就可能使頭髮容易掉落。這就是毛髮的週期結束，舊毛髮出現生理的掉髮現象。由於每個毛囊的生長週期不盡相同，因此全部的頭髮約有</text:span><text:span text:style-name="a982" text:class-names="">14%</text:span><text:span text:style-name="a983" text:class-names="">的毛囊處於休止期，也就是每天約有</text:span><text:span text:style-name="a984" text:class-names="">50~100</text:span><text:span text:style-name="a985" text:class-names="">個毛囊進入休止期，該時期髮幹不但長度不變，又處於容易因外力抓拉而脫落的脆弱階段，若用力疏頭、大力洗髮都會使處於休止期的毛髮脫落。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</draw:text-box>
          <svg:title/>
          <svg:desc/>
        </draw:frame>
      </draw:page>
      <draw:page draw:name="Slide95" draw:style-name="a993" draw:master-page-name="Master1-Layout2-obj-標題及物件" presentation:presentation-page-layout-name="Master1-PPL2" draw:id="Slide-350">
        <draw:frame draw:id="id111" presentation:style-name="a999" draw:name="標題 1" svg:x="2.16493in" svg:y="0.41667in" svg:width="10in" svg:height="1.33333in" presentation:class="title" presentation:placeholder="false">
          <draw:text-box>
            <text:p text:style-name="a998" text:class-names="" text:cond-style-name=""><text:span text:style-name="a994" text:class-names="">落髮</text:span><text:span text:style-name="a995" text:class-names="">類型</text:span><text:span text:style-name="a996" text:class-names="">-2</text:span><text:span text:style-name="a997" text:class-names=""/></text:p>
          </draw:text-box>
          <svg:title/>
          <svg:desc/>
        </draw:frame>
        <draw:frame draw:id="id112" presentation:style-name="a1019" draw:name="內容版面配置區 2" svg:x="2.16493in" svg:y="2in" svg:width="10in" svg:height="4.83333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0" text:class-names="">2</text:span><text:span text:style-name="a1001" text:class-names="">.<text:s text:c="1"/></text:span><text:span text:style-name="a1002" text:class-names="">雄性禿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05" text:class-names="">落髮最常見的原因，雄性禿約佔所有禿頭患者的</text:span><text:span text:style-name="a1006" text:class-names="">95%</text:span><text:span text:style-name="a1007" text:class-names="">以上，主要成因是家族遺傳、男性荷爾蒙、年齡青春期以後。男性通常呈現髮線往後移，大都在前額，頭頂及後頭枕部上方，最後變成地中海型。女性則表現頭頂毛髮稀疏，但是因女性更年期前有女性荷爾蒙的保護作用，通常只有頭頂稀薄，不論男女皆有可能形成。雄性禿的主要原因是禿髮部位的毛囊裡面<text:s text:c="1"/></text:span><text:span text:style-name="a1008" text:class-names="">DHT (</text:span><text:span text:style-name="a1009" text:class-names="">二氫睪固酮</text:span><text:span text:style-name="a1010" text:class-names="">)<text:s text:c="1"/></text:span><text:span text:style-name="a1011" text:class-names="">含量太高所起，</text:span><text:span text:style-name="a1012" text:class-names="">DHT</text:span><text:span text:style-name="a1013" text:class-names="">是一種雄性荷爾蒙的衍生物，作用的強度為雄性荷爾蒙的五倍。會使毛髮抑制生長，頭髮變很細很油，最後導致毛囊逐漸變小和萎縮而開始掉髮。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</draw:text-box>
          <svg:title/>
          <svg:desc/>
        </draw:frame>
      </draw:page>
      <draw:page draw:name="Slide96" draw:style-name="a1021" draw:master-page-name="Master1-Layout2-obj-標題及物件" presentation:presentation-page-layout-name="Master1-PPL2" draw:id="Slide-351">
        <draw:frame draw:id="id113" presentation:style-name="a1027" draw:name="標題 1" svg:x="2.16493in" svg:y="0.41667in" svg:width="10in" svg:height="1.33333in" presentation:class="title" presentation:placeholder="false">
          <draw:text-box>
            <text:p text:style-name="a1026" text:class-names="" text:cond-style-name=""><text:span text:style-name="a1022" text:class-names="">落髮</text:span><text:span text:style-name="a1023" text:class-names="">類型</text:span><text:span text:style-name="a1024" text:class-names="">-3</text:span><text:span text:style-name="a1025" text:class-names=""/></text:p>
          </draw:text-box>
          <svg:title/>
          <svg:desc/>
        </draw:frame>
        <draw:frame draw:id="id114" presentation:style-name="a1038" draw:name="內容版面配置區 2" svg:x="2.16493in" svg:y="2in" svg:width="10in" svg:height="4.83333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8" text:class-names="">3.<text:s text:c="1"/></text:span><text:span text:style-name="a1029" text:class-names="">圓形禿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頭髮突發性的掉落，俗稱鬼剃頭，屬於暫時性落髮，並沒有男女老幼之分。呈現單個或多個圓型光禿處，原因不明，但是大部分和情緒壓力有關。需要解決問題根源，大部分在一段時間後都可自然恢復。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</draw:text-box>
          <svg:title/>
          <svg:desc/>
        </draw:frame>
      </draw:page>
      <draw:page draw:name="Slide97" draw:style-name="a1040" draw:master-page-name="Master1-Layout2-obj-標題及物件" presentation:presentation-page-layout-name="Master1-PPL2" draw:id="Slide-352">
        <draw:frame draw:id="id115" presentation:style-name="a1046" draw:name="標題 1" svg:x="2.16493in" svg:y="0.41667in" svg:width="10in" svg:height="1.33333in" presentation:class="title" presentation:placeholder="false">
          <draw:text-box>
            <text:p text:style-name="a1045" text:class-names="" text:cond-style-name=""><text:span text:style-name="a1041" text:class-names="">落髮</text:span><text:span text:style-name="a1042" text:class-names="">類型</text:span><text:span text:style-name="a1043" text:class-names="">-4</text:span><text:span text:style-name="a1044" text:class-names=""/></text:p>
          </draw:text-box>
          <svg:title/>
          <svg:desc/>
        </draw:frame>
        <draw:frame draw:id="id116" presentation:style-name="a1059" draw:name="內容版面配置區 2" svg:x="2.16493in" svg:y="2in" svg:width="10in" svg:height="4.83333in" presentation:class="outline" presentation:placeholder="false">
          <draw:text-box>
            <text:list text:style-name="a1050">
              <text:list-item>
                <text:p text:style-name="a1049" text:class-names="" text:cond-style-name=""><text:span text:style-name="a1047" text:class-names="">4.<text:s text:c="1"/></text:span><text:span text:style-name="a1048" text:class-names="">全身疾病所致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1" text:class-names="">高燒、代謝不正常、大量出血、休克等嚴重之疾病發現兩三個月，毛髮突然的脫落，通常</text:span><text:span text:style-name="a1052" text:class-names="">2</text:span><text:span text:style-name="a1053" text:class-names="">個月會恢復。營養不良、鐵劑缺乏等，也同時影響頭髮的生長。內分泌的病變，如腦下垂體、甲狀腺、副甲狀腺、腎上腺皮質或卵巢等的分泌異常或腫瘤，糖尿病等也會引起禿髮，待原來疾病治療後，營養調整後，大都可恢復。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</draw:text-box>
          <svg:title/>
          <svg:desc/>
        </draw:frame>
      </draw:page>
      <draw:page draw:name="Slide98" draw:style-name="a1061" draw:master-page-name="Master1-Layout2-obj-標題及物件" presentation:presentation-page-layout-name="Master1-PPL2" draw:id="Slide-353">
        <draw:frame draw:id="id117" presentation:style-name="a1066" draw:name="標題 1" svg:x="2.16493in" svg:y="0.41667in" svg:width="10in" svg:height="1.33333in" presentation:class="title" presentation:placeholder="false">
          <draw:text-box>
            <text:p text:style-name="a1065" text:class-names="" text:cond-style-name=""><text:span text:style-name="a1062" text:class-names="">落髮類型</text:span><text:span text:style-name="a1063" text:class-names="">-5</text:span><text:span text:style-name="a1064" text:class-names=""/></text:p>
          </draw:text-box>
          <svg:title/>
          <svg:desc/>
        </draw:frame>
        <draw:frame draw:id="id118" presentation:style-name="a1080" draw:name="內容版面配置區 2" svg:x="2.16493in" svg:y="2in" svg:width="10in" svg:height="4.83333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67" text:class-names="">5.<text:s text:c="1"/></text:span><text:span text:style-name="a1068" text:class-names="">皮膚病、傳染病及免疫疾病</text:span><text:span text:style-name="a1069" text:class-names="">(</text:span><text:span text:style-name="a1070" text:class-names="">內分泌失調型</text:span><text:span text:style-name="a1071" text:class-names="">)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如紅皮症、全身性或盤狀紅斑痕瘡、脂漏性皮膚炎等會導致頭髮脫落。梅毒、痲瘋、黴菌、細菌感染也會造成落髮。甲狀腺疾病、自體免疫性疾病、白血病、貧血也會影響毛髮生長。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</draw:text-box>
          <svg:title/>
          <svg:desc/>
        </draw:frame>
      </draw:page>
      <draw:page draw:name="Slide91" draw:style-name="a1082" draw:master-page-name="Master1-Layout2-obj-標題及物件" presentation:presentation-page-layout-name="Master1-PPL2" draw:id="Slide-346">
        <draw:frame draw:id="id119" presentation:style-name="a1087" draw:name="標題 1" svg:x="2.16493in" svg:y="0.41667in" svg:width="10in" svg:height="1.33333in" presentation:class="title" presentation:placeholder="false">
          <draw:text-box>
            <text:p text:style-name="a1086" text:class-names="" text:cond-style-name=""><text:span text:style-name="a1083" text:class-names="">落髮類型</text:span><text:span text:style-name="a1084" text:class-names="">-6,7</text:span><text:span text:style-name="a1085" text:class-names=""/></text:p>
          </draw:text-box>
          <svg:title/>
          <svg:desc/>
        </draw:frame>
        <draw:frame draw:id="id120" presentation:style-name="a1107" draw:name="內容版面配置區 2" svg:x="2.16493in" svg:y="2in" svg:width="10in" svg:height="4.83333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8" text:class-names="">6.<text:s text:c="1"/></text:span><text:span text:style-name="a1089" text:class-names="">生長期禿頭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大多如癌症患者接受化療期間，所引發的現象，但是大都停止用藥後，頭髮多能重新長回來。很多藥物會造成禿髮，像抗癌藥物會抑制毛髮生長，毛幹變細及斷落。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5" text:class-names="">7.<text:s text:c="1"/></text:span><text:span text:style-name="a1096" text:class-names="">情緒問題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099" text:class-names="">飲食攝取不均衡，營養不足及不正常的生活習慣，熬夜、煙酒過量</text:span><text:span text:style-name="a1100" text:class-names="">….</text:span><text:span text:style-name="a1101" text:class-names="">等等，均會引起落髮。情緒處於緊繃、焦慮時，皮脂腺活動旺盛，頭皮分泌失調，毛囊受損也會造成掉髮。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</draw:text-box>
          <svg:title/>
          <svg:desc/>
        </draw:frame>
      </draw:page>
      <draw:page draw:name="Slide92" draw:style-name="a1109" draw:master-page-name="Master1-Layout2-obj-標題及物件" presentation:presentation-page-layout-name="Master1-PPL2" draw:id="Slide-347">
        <draw:frame draw:id="id121" presentation:style-name="a1114" draw:name="標題 1" svg:x="2.16493in" svg:y="0.41667in" svg:width="10in" svg:height="1.33333in" presentation:class="title" presentation:placeholder="false">
          <draw:text-box>
            <text:p text:style-name="a1113" text:class-names="" text:cond-style-name=""><text:span text:style-name="a1110" text:class-names="">落髮類型</text:span><text:span text:style-name="a1111" text:class-names="">-8,9</text:span><text:span text:style-name="a1112" text:class-names=""/></text:p>
          </draw:text-box>
          <svg:title/>
          <svg:desc/>
        </draw:frame>
        <draw:frame draw:id="id122" presentation:style-name="a1132" draw:name="內容版面配置區 2" svg:x="2.16493in" svg:y="2in" svg:width="10in" svg:height="4.83333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5" text:class-names="">8.<text:s text:c="1"/></text:span><text:span text:style-name="a1116" text:class-names="">過度使用美髮產品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如定型液、髮臘髮油，過度的吹整染燙、拉扯頭髮、造型品的油膩，均會損害頭髮健康，頭髮易分叉斷裂，嚴重時會毛囊阻塞，最後造成掉髮問題。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2" text:class-names="">9.<text:s text:c="1"/></text:span><text:span text:style-name="a1123" text:class-names="">營養不均衡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過度減肥，故營養不良或偏食，所造成的營養不均衡，都會影響到頭髮的生長及髮質。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</draw:text-box>
          <svg:title/>
          <svg:desc/>
        </draw:frame>
      </draw:page>
      <draw:page draw:name="Slide93" draw:style-name="a1134" draw:master-page-name="Master1-Layout2-obj-標題及物件" presentation:presentation-page-layout-name="Master1-PPL2" draw:id="Slide-348">
        <draw:frame draw:id="id123" presentation:style-name="a1137" draw:name="標題 1" svg:x="2.16493in" svg:y="0.41667in" svg:width="10in" svg:height="1.33333in" presentation:class="title" presentation:placeholder="false">
          <draw:text-box>
            <text:p text:style-name="a1136" text:class-names="" text:cond-style-name=""><text:span text:style-name="a1135" text:class-names="">女性掉髮問題</text:span></text:p>
          </draw:text-box>
          <svg:title/>
          <svg:desc/>
        </draw:frame>
        <draw:frame draw:id="id124" presentation:style-name="a1147" draw:name="內容版面配置區 2" svg:x="2.16493in" svg:y="2in" svg:width="10in" svg:height="4.83333in" presentation:class="outline" presentation:placeholder="false">
          <draw:text-box>
            <text:list text:style-name="a1140">
              <text:list-item>
                <text:p text:style-name="a1139" text:class-names="" text:cond-style-name=""><text:span text:style-name="a1138" text:class-names="">禿頭不再只是男性的專利！這幾年來因為掉髮問題而向醫師求助的女性，越來越多，因為女性對自己外觀的改變是比較敏感的，頭髮變細，髮量變少，特別是頭頂的部位，自己比較容易發現。女性在青春期時，懷孕、更年期時，容易有掉髮的危機。再加上現代的女性所承受的生活壓力比以往大，不但容易令他的情緒不穩，更影響到頭皮的油脂分泌變得更旺盛，而產生頭皮以及頭髮的問題。另外大量使用化學美髮產品，例如使用染髮劑及造型品等，或是飲食不均衡，睡眠不足，甚或環境污染，都有可能導致掉髮。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女性在懷孕期間，頭髮處於最佳狀態，但當孩子生下來大概三個月後，由於體內荷爾蒙的變化，掉髮問題就會開始出現，這種情況只會維持短時間，之後頭髮會回復正常的生長循環。但是如果產後焦躁或其他的因素，如坐月子時沒注意頭皮清潔問題，造成頭皮不清潔等問題，將會導致頭髮不健康，也就不能回復以前的濃密。再加上如果本身有頭髮問題的話，頭髮會繼續掉落，嚴重的話還可能形成禿髮。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/></text:p>
              </text:list-item>
            </text:list>
          </draw:text-box>
          <svg:title/>
          <svg:desc/>
        </draw:frame>
      </draw:page>
      <draw:page draw:name="Slide94" draw:style-name="a1149" draw:master-page-name="Master1-Layout2-obj-標題及物件" presentation:presentation-page-layout-name="Master1-PPL2" draw:id="Slide-349">
        <draw:frame draw:id="id125" presentation:style-name="a1152" draw:name="標題 1" svg:x="2.16493in" svg:y="0.41667in" svg:width="10in" svg:height="1.33333in" presentation:class="title" presentation:placeholder="false">
          <draw:text-box>
            <text:p text:style-name="a1151" text:class-names="" text:cond-style-name=""><text:span text:style-name="a1150" text:class-names="">落髮者的飲食</text:span></text:p>
          </draw:text-box>
          <svg:title/>
          <svg:desc/>
        </draw:frame>
        <draw:frame draw:id="id126" presentation:style-name="a1169" draw:name="內容版面配置區 2" svg:x="2.16493in" svg:y="2in" svg:width="10in" svg:height="4.83333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53" text:class-names="">正確的飲食可充分提供頭髮該有的營養。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56" text:class-names="">製造毛髮的主要營樣素 ： 均衡攝取動植物的蛋白質是預防落髮首要原則。包括魚類、蛋、雞肉、羊肉、大豆或大豆製品、牛乳及乳製品等。維他命</text:span><text:span text:style-name="a1157" text:class-names="">A</text:span><text:span text:style-name="a1158" text:class-names="">、</text:span><text:span text:style-name="a1159" text:class-names="">E</text:span><text:span text:style-name="a1160" text:class-names="">也可以促進血液循環，防止掉髮。維他命Ｂ群能促進頭皮新陳代謝。食物中的芝麻、海藻、大豆等等，都是不錯的選擇。記得要均勻的攝取五大類食物，因為完整的營養才是創造健康的不二法門。少吃油炸，均衡的食物攝取，盡量清淡為主。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煙、酒盡量避免，長期吸煙會阻塞與頭皮連接的細小血管，造成營養素與氧氣無法順利送達毛囊，影響頭髮生長，尼古丁會使血管收縮，造成血液循環障礙，使得頭皮的血液循環不良，加速頭髮的稀疏或落髮。酒精在體內分解時產生乙醛，這種物質會攻擊毛髮，具有排開血液中的氧及養分的性質，結果毛髮當然會受到損傷。所以適量的飲酒可使血管擴張，促進血液循環，對頭髮的生長是有利的。但是飲酒過度的話，反而會使毛髮受損。並且多喝水以及不熬夜。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</draw:text-box>
          <svg:title/>
          <svg:desc/>
        </draw:frame>
      </draw:page>
      <draw:page draw:name="Slide90" draw:style-name="a1171" draw:master-page-name="Master1-Layout2-obj-標題及物件" presentation:presentation-page-layout-name="Master1-PPL2" draw:id="Slide-345">
        <draw:frame draw:id="id127" presentation:style-name="a1174" draw:name="標題 1" svg:x="2.16493in" svg:y="0.41667in" svg:width="10in" svg:height="1.33333in" presentation:class="title" presentation:placeholder="false">
          <draw:text-box>
            <text:p text:style-name="a1173" text:class-names="" text:cond-style-name=""><text:span text:style-name="a1172" text:class-names="">落髮的高危險群</text:span></text:p>
          </draw:text-box>
          <svg:title/>
          <svg:desc/>
        </draw:frame>
        <draw:frame draw:id="id128" presentation:style-name="a1221" draw:name="內容版面配置區 2" svg:x="1.70375in" svg:y="2in" svg:width="11.26109in" svg:height="4.83333in" presentation:class="outline" presentation:placeholder="false">
          <draw:text-box>
            <text:list text:style-name="a1179">
              <text:list-item>
                <text:p text:style-name="a1178" text:class-names="" text:cond-style-name=""><text:span text:style-name="a1175" text:class-names="">如果及早治療</text:span><text:span text:style-name="a1176" text:class-names="">，大部份</text:span><text:span text:style-name="a1177" text:class-names="">落髮問題是可以改善與根治的；延誤護髮時機以致髮根死亡，則難以解救。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0" text:class-names="">1.<text:s text:c="1"/></text:span><text:span text:style-name="a1181" text:class-names="">當洗髮或平時掉頭髮的數量很多，若超過約</text:span><text:span text:style-name="a1182" text:class-names="">100</text:span><text:span text:style-name="a1183" text:class-names="">根，持續</text:span><text:span text:style-name="a1184" text:class-names="">1</text:span><text:span text:style-name="a1185" text:class-names="">個月以上就需</text:span><text:span text:style-name="a1186" text:class-names="">留意。</text:span><text:span text:style-name="a1187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90" text:class-names="">2.<text:s text:c="1"/></text:span><text:span text:style-name="a1191" text:class-names="">家裡有雄性禿的遺傳，雄性禿的遺傳傾向，可以從母親或父親的任何一方傳給你。可呈隱性遺傳方式遺傳。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4" text:class-names="">3.<text:s text:c="1"/></text:span><text:span text:style-name="a1195" text:class-names="">發現頭皮的分線處越來越寬或髮際有後退的現象，毛髮逐漸稀疏，快呈現</text:span><text:span text:style-name="a1196" text:class-names="">M</text:span><text:span text:style-name="a1197" text:class-names="">型。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0" text:class-names="">4.<text:s text:c="1"/></text:span><text:span text:style-name="a1201" text:class-names="">頭頂髮旋部份越來越稀疏，呈現</text:span><text:span text:style-name="a1202" text:class-names="">O</text:span><text:span text:style-name="a1203" text:class-names="">型。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6" text:class-names="">5.<text:s text:c="1"/></text:span><text:span text:style-name="a1207" text:class-names="">掉髮後新長出的頭髮毛毛的，頭髮愈來愈細。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0" text:class-names="">6.<text:s text:c="1"/></text:span><text:span text:style-name="a1211" text:class-names="">就算每天洗頭，頭髮還是油膩，小心是掉髮的前兆，絕大部分掉髮的人，都有頭皮容易過油的現象，如果長期皮脂分泌過多，又不好好照顧，可能會令毛囊閉塞，擾亂頭髮的生長週期，造成禿髮。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4" text:class-names="">7.<text:s text:c="1"/></text:span><text:span text:style-name="a1215" text:class-names="">頭皮時常癢是大量掉髮徵兆之一，以為頭髮髒了洗頭就好了。可能是因為頭皮乾燥、敏感，或是皮屑芽孢菌增生等因素造成，又加上其他掉髮原因時，會影響頭髮生長，如毛囊受到傷害，長出來的頭髮變得細小脆弱，這時還不加以改善，便無法長出健康的頭髮。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</draw:text-box>
          <svg:title/>
          <svg:desc/>
        </draw:frame>
      </draw:page>
      <draw:page draw:name="Slide99" draw:style-name="a1223" draw:master-page-name="Master1-Layout2-obj-標題及物件" presentation:presentation-page-layout-name="Master1-PPL2" draw:id="Slide-354">
        <draw:frame draw:id="id129" presentation:style-name="a1228" draw:name="標題 1" svg:x="2.16493in" svg:y="0.41667in" svg:width="10in" svg:height="1.33333in" presentation:class="title" presentation:placeholder="false">
          <draw:text-box>
            <text:p text:style-name="a1227" text:class-names="" text:cond-style-name=""><text:span text:style-name="a1224" text:class-names="">什麼人適合接受植</text:span><text:span text:style-name="a1225" text:class-names="">髮手術</text:span><text:span text:style-name="a1226" text:class-names=""/></text:p>
          </draw:text-box>
          <svg:title/>
          <svg:desc/>
        </draw:frame>
        <draw:frame draw:id="id130" presentation:style-name="a1252" draw:name="內容版面配置區 2" svg:x="2.16493in" svg:y="2in" svg:width="10in" svg:height="4.83333in" presentation:class="outline" presentation:placeholder="false">
          <draw:text-box>
            <text:list text:style-name="a1238">
              <text:list-item>
                <text:p text:style-name="a1237" text:class-names="" text:cond-style-name=""><text:span text:style-name="a1229" text:class-names="">1.<text:s text:c="1"/></text:span><text:span text:style-name="a1230" text:class-names="">雄性禿<text:s text:c="1"/></text:span><text:span text:style-name="a1231" text:class-names="">(</text:span><text:span text:style-name="a1232" text:class-names="">不管是男性雄性禿或是女性雄性禿</text:span><text:span text:style-name="a1233" text:class-names="">)</text:span><text:span text:style-name="a1234" text:class-names="">：這是植髮手術應用範圍最多的病例，毛囊萎縮到一定程度或消失，可以藉由植髮手術重新獲得嶄新的外觀</text:span><text:span text:style-name="a1235" text:class-names="">。</text:span><text:span text:style-name="a1236" text:class-names=""/></text:p>
              </text:list-item>
            </text:list>
            <text:list text:style-name="a1244">
              <text:list-item>
                <text:p text:style-name="a1243" text:class-names="" text:cond-style-name=""><text:span text:style-name="a1239" text:class-names="">2.<text:s text:c="1"/></text:span><text:span text:style-name="a1240" text:class-names="">疤痕性禿髮：外傷、特殊皮膚疾病所致疤痕性禿髮因為毛囊已經破壞無法再生，只能重新藉重植髮手術來恢復</text:span><text:span text:style-name="a1241" text:class-names="">外觀。</text:span><text:span text:style-name="a1242" text:class-names=""/></text:p>
              </text:list-item>
            </text:list>
            <text:list text:style-name="a1248">
              <text:list-item>
                <text:p text:style-name="a1247" text:class-names="" text:cond-style-name=""><text:span text:style-name="a1245" text:class-names="">3.<text:s text:c="1"/></text:span><text:span text:style-name="a1246" text:class-names="">植眉毛、胸毛、陰毛等其他部位毛髮，如果先天稀疏的話也可以藉由植髮手術來改善稀疏的狀況。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draw:page>
      <draw:page draw:name="Slide100" draw:style-name="a1254" draw:master-page-name="Master1-Layout2-obj-標題及物件" presentation:presentation-page-layout-name="Master1-PPL2" draw:id="Slide-355">
        <draw:frame draw:id="id131" presentation:style-name="a1258" draw:name="標題 1" svg:x="2.16493in" svg:y="0.41667in" svg:width="10in" svg:height="1.33333in" presentation:class="title" presentation:placeholder="false">
          <draw:text-box>
            <text:p text:style-name="a1257" text:class-names="" text:cond-style-name=""><text:span text:style-name="a1255" text:class-names="">植髮手術的種類</text:span><text:span text:style-name="a1256" text:class-names=""/></text:p>
          </draw:text-box>
          <svg:title/>
          <svg:desc/>
        </draw:frame>
        <draw:frame draw:id="id132" presentation:style-name="a1300" draw:name="內容版面配置區 2" svg:x="2.16493in" svg:y="2in" svg:width="10in" svg:height="4.83333in" presentation:class="outline" presentation:placeholder="false">
          <draw:text-box>
            <text:list text:style-name="a1274">
              <text:list-item>
                <text:p text:style-name="a1273" text:class-names="" text:cond-style-name=""><text:span text:style-name="a1259" text:class-names="">目前植</text:span><text:span text:style-name="a1260" text:class-names="">髮術</text:span><text:span text:style-name="a1261" text:class-names="">式可分為</text:span><text:span text:style-name="a1262" text:class-names="">FUT(follicular<text:s text:c="1"/></text:span><text:span text:style-name="a1263" text:class-names="">unit transplantation</text:span><text:span text:style-name="a1264" text:class-names="">，毛囊單位移植術</text:span><text:span text:style-name="a1265" text:class-names="">)</text:span><text:span text:style-name="a1266" text:class-names="">與</text:span><text:span text:style-name="a1267" text:class-names="">FUE(follicular unit extraction</text:span><text:span text:style-name="a1268" text:class-names="">，毛囊單位摘取術</text:span><text:span text:style-name="a1269" text:class-names="">)</text:span><text:span text:style-name="a1270" text:class-names="">兩種</text:span><text:span text:style-name="a1271" text:class-names="">。</text:span><text:span text:style-name="a1272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75" text:class-names="">FUT</text:span><text:span text:style-name="a1276" text:class-names="">手術：</text:span><text:span text:style-name="a1277" text:class-names="">是從後枕部連同毛囊取下細長的頭皮，再透過顯微鏡將毛囊單位</text:span><text:span text:style-name="a1278" text:class-names="">(follicular unit)</text:span><text:span text:style-name="a1279" text:class-names="">分離出來，植入需要的部位，此種手術的優點是單次手術可以取得的毛囊數量較多，適合大範圍植髮的患者，缺點是後枕部會留下細長的線狀疤痕，因此手術技巧著重在如何決定皮瓣寬度使縫合張力不至於過大、並運用「隱痕縫合」技巧（</text:span><text:span text:style-name="a1280" text:class-names="">trichophytic</text:span><text:span text:style-name="a1281" text:class-names=""><text:s text:c="1"/>closure</text:span><text:span text:style-name="a1282" text:class-names="">）將疤痕盡量隱藏起來，當然有經驗的專業分髮團隊更是確保毛囊存活率的關鍵</text:span><text:span text:style-name="a1283" text:class-names="">。</text:span><text:span text:style-name="a1284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87" text:class-names="">FUE</text:span><text:span text:style-name="a1288" text:class-names="">手術：</text:span><text:span text:style-name="a1289" text:class-names="">是使用</text:span><text:span text:style-name="a1290" text:class-names="">0.9-1.0mm</text:span><text:span text:style-name="a1291" text:class-names="">鑽孔器直接於後枕部取下一株一株的毛囊，優點是不會留下線狀疤痕，但缺點是能取得的毛囊通常較少也較耗時，且取髮部位需剃髮，較適合於小範圍的植髮患者，或是非常在意後枕部有疤痕的人。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</draw:text-box>
          <svg:title/>
          <svg:desc/>
        </draw:frame>
      </draw:page>
      <draw:page draw:name="Slide101" draw:style-name="a1302" draw:master-page-name="Master1-Layout2-obj-標題及物件" presentation:presentation-page-layout-name="Master1-PPL2" draw:id="Slide-356">
        <draw:frame draw:id="id133" presentation:style-name="a1307" draw:name="標題 1" svg:x="2.16493in" svg:y="0.41667in" svg:width="10in" svg:height="1.33333in" presentation:class="title" presentation:placeholder="false">
          <draw:text-box>
            <text:p text:style-name="a1306" text:class-names="" text:cond-style-name=""><text:span text:style-name="a1303" text:class-names="">植髮前的準備</text:span><text:span text:style-name="a1304" text:class-names="">-1</text:span><text:span text:style-name="a1305" text:class-names=""/></text:p>
          </draw:text-box>
          <svg:title/>
          <svg:desc/>
        </draw:frame>
        <draw:frame draw:id="id134" presentation:style-name="a1359" draw:name="內容版面配置區 2" svg:x="2.16493in" svg:y="2in" svg:width="10in" svg:height="4.83333in" presentation:class="outline" presentation:placeholder="false">
          <draw:text-box>
            <text:list text:style-name="a1310">
              <text:list-item>
                <text:p text:style-name="a1309" text:class-names="" text:cond-style-name=""><text:span text:style-name="a1308" text:class-names="">植髮前三個月內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1" text:class-names="">1.<text:s text:c="1"/></text:span><text:span text:style-name="a1312" text:class-names="">不可接受任何疫苗接種。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15" text:class-names="">2.<text:s text:c="1"/></text:span><text:span text:style-name="a1316" text:class-names="">儘量將頭髮留長</text:span><text:span text:style-name="a1317" text:class-names="">(</text:span><text:span text:style-name="a1318" text:class-names="">最好頭髮長度在一公分以上</text:span><text:span text:style-name="a1319" text:class-names="">)</text:span><text:span text:style-name="a1320" text:class-names="">，用來遮掩術後幾天內局部的小結痂及疤痕。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3" text:class-names="">3.<text:s text:c="1"/></text:span><text:span text:style-name="a1324" text:class-names="">徹底瞭解植髮手術原理及做法</text:span><text:span text:style-name="a1325" text:class-names="">。</text:span><text:span text:style-name="a1326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<text:s text:c="1"/>植髮前一週內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2" text:class-names="">1.<text:s text:c="1"/></text:span><text:span text:style-name="a1333" text:class-names="">絕對禁止服用阿斯匹林類的藥物</text:span><text:span text:style-name="a1334" text:class-names="">(</text:span><text:span text:style-name="a1335" text:class-names="">或遵照醫囑</text:span><text:span text:style-name="a1336" text:class-names="">)</text:span><text:span text:style-name="a1337" text:class-names="">。這類藥能減低血液的凝血功能。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0" text:class-names="">2.<text:s text:c="1"/></text:span><text:span text:style-name="a1341" text:class-names="">儘量早去診所給植髮團隊足夠時間準備工作。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4" text:class-names="">3.<text:s text:c="1"/></text:span><text:span text:style-name="a1345" text:class-names="">把你要問醫生的問題都寫下來，在諮詢時一定要徹底了解。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48" text:class-names="">4.<text:s text:c="1"/></text:span><text:span text:style-name="a1349" text:class-names="">若有使用生髮藥劑米諾地爾<text:s text:c="1"/></text:span><text:span text:style-name="a1350" text:class-names="">(</text:span><text:span text:style-name="a1351" text:class-names="">Minoxidil</text:span><text:span text:style-name="a1352" text:class-names="">)</text:span><text:span text:style-name="a1353" text:class-names="">，應在手術執行前一週停止使用。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/></text:p>
              </text:list-item>
            </text:list>
          </draw:text-box>
          <svg:title/>
          <svg:desc/>
        </draw:frame>
      </draw:page>
      <draw:page draw:name="Slide103" draw:style-name="a1361" draw:master-page-name="Master1-Layout2-obj-標題及物件" presentation:presentation-page-layout-name="Master1-PPL2" draw:id="Slide-358">
        <draw:frame draw:id="id135" presentation:style-name="a1367" draw:name="標題 1" svg:x="2.16493in" svg:y="0.41667in" svg:width="10in" svg:height="1.33333in" presentation:class="title" presentation:placeholder="false">
          <draw:text-box>
            <text:p text:style-name="a1366" text:class-names="" text:cond-style-name=""><text:span text:style-name="a1362" text:class-names="">植髮前的</text:span><text:span text:style-name="a1363" text:class-names="">準備</text:span><text:span text:style-name="a1364" text:class-names="">-2</text:span><text:span text:style-name="a1365" text:class-names=""/></text:p>
          </draw:text-box>
          <svg:title/>
          <svg:desc/>
        </draw:frame>
        <draw:frame draw:id="id136" presentation:style-name="a1412" draw:name="內容版面配置區 2" svg:x="2.16493in" svg:y="2in" svg:width="10in" svg:height="4.83333in" presentation:class="outline" presentation:placeholder="false">
          <draw:text-box>
            <text:list text:style-name="a1372">
              <text:list-item>
                <text:p text:style-name="a1371" text:class-names="" text:cond-style-name=""><text:span text:style-name="a1368" text:class-names=""><text:s text:c="1"/>植髮前<text:s text:c="1"/></text:span><text:span text:style-name="a1369" text:class-names="">48<text:s text:c="1"/></text:span><text:span text:style-name="a1370" text:class-names="">小時內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3" text:class-names="">1.<text:s text:c="1"/></text:span><text:span text:style-name="a1374" text:class-names="">禁止飲用烈酒和酒精含量高的飲料：酒精不僅有抗凝血作用，而且還有擴展血管、</text:span><text:span text:style-name="a1375" text:class-names="">加快血液</text:span><text:span text:style-name="a1376" text:class-names="">迴圈的作用。這對植髮手術中微型切口的自然止血不利</text:span><text:span text:style-name="a1377" text:class-names="">。</text:span><text:span text:style-name="a1378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<text:s text:c="1"/>植髮前一天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4" text:class-names="">1.<text:s text:c="1"/></text:span><text:span text:style-name="a1385" text:class-names="">為了頭皮和頭髮的清潔，植髮手術前一天晚上及當天早上要洗頭，保持頭髮潔淨。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8" text:class-names="">2.<text:s text:c="1"/></text:span><text:span text:style-name="a1389" text:class-names="">手術前一天晚上早點休息不用太緊張。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2" text:class-names="">3.<text:s text:c="1"/></text:span><text:span text:style-name="a1393" text:class-names="">手術前可以用十指幫頭皮按摩幫助血液循環。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6" text:class-names="">4.<text:s text:c="1"/></text:span><text:span text:style-name="a1397" text:class-names="">最好不要穿套頭衣物。應從內到外穿鈕釦式的衣服，以便脫下。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0" text:class-names="">5.<text:s text:c="1"/></text:span><text:span text:style-name="a1401" text:class-names="">讓醫生給你手術前</text:span><text:span text:style-name="a1402" text:class-names="">/</text:span><text:span text:style-name="a1403" text:class-names="">手術後都拍下照片，這樣以後方便比較。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6" text:class-names="">6.<text:s text:c="1"/></text:span><text:span text:style-name="a1407" text:class-names="">在手術前認真讀讀手術後要注意事項，把關鍵問題寫下來</text:span><text:span text:style-name="a1408" text:class-names="">。</text:span><text:span text:style-name="a1409" text:class-names=""/></text:p>
              </text:list-item>
            </text:list>
          </draw:text-box>
          <svg:title/>
          <svg:desc/>
        </draw:frame>
      </draw:page>
      <draw:page draw:name="Slide104" draw:style-name="a1414" draw:master-page-name="Master1-Layout2-obj-標題及物件" presentation:presentation-page-layout-name="Master1-PPL2" draw:id="Slide-359">
        <draw:frame draw:id="id137" presentation:style-name="a1417" draw:name="標題 1" svg:x="2.16493in" svg:y="0.41667in" svg:width="10in" svg:height="1.33333in" presentation:class="title" presentation:placeholder="false">
          <draw:text-box>
            <text:p text:style-name="a1416" text:class-names="" text:cond-style-name=""><text:span text:style-name="a1415" text:class-names="">植髮當天注意事項</text:span></text:p>
          </draw:text-box>
          <svg:title/>
          <svg:desc/>
        </draw:frame>
        <draw:frame draw:id="id138" presentation:style-name="a1438" draw:name="內容版面配置區 2" svg:x="2.16493in" svg:y="2in" svg:width="10in" svg:height="4.83333in" presentation:class="outline" presentation:placeholder="false">
          <draw:text-box>
            <text:list text:style-name="a1427">
              <text:list-item>
                <text:p text:style-name="a1426" text:class-names="" text:cond-style-name=""><text:span text:style-name="a1418" text:class-names="">1.<text:s text:c="1"/></text:span><text:span text:style-name="a1419" text:class-names="">穿衣：應穿寬大、舒適、柔軟的前開繫扣</text:span><text:span text:style-name="a1420" text:class-names="">/</text:span><text:span text:style-name="a1421" text:class-names="">拉鍊式衣服，避免穿脫不便的套頭衫或毛衣等</text:span><text:span text:style-name="a1422" text:class-names="">。因為</text:span><text:span text:style-name="a1423" text:class-names="">術後<text:s text:c="1"/></text:span><text:span text:style-name="a1424" text:class-names="">3<text:s text:c="1"/></text:span><text:span text:style-name="a1425" text:class-names="">天手術移植區不能碰，所以儘量不穿套頭的衣服。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28" text:class-names="">2.<text:s text:c="1"/></text:span><text:span text:style-name="a1429" text:class-names="">飲食：正常飲食，一定不要空腹，但也不能吃太飽，避免酒精類飲料和油膩食品。</text:span><text:span text:style-name="a1430" text:class-names="">不要在</text:span><text:span text:style-name="a1431" text:class-names="">手術當天嘗試平時沒吃過的食品，以避免過敏或不消化等不適。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4" text:class-names="">3.<text:s text:c="1"/></text:span><text:span text:style-name="a1435" text:class-names="">戴假髮的患者應將假髮摘去，清洗頭髮。</text:span></text:p>
              </text:list-item>
            </text:list>
          </draw:text-box>
          <svg:title/>
          <svg:desc/>
        </draw:frame>
      </draw:page>
      <draw:page draw:name="Slide105" draw:style-name="a1440" draw:master-page-name="Master1-Layout2-obj-標題及物件" presentation:presentation-page-layout-name="Master1-PPL2" draw:id="Slide-360">
        <draw:frame draw:id="id139" presentation:style-name="a1443" draw:name="標題 1" svg:x="2.16493in" svg:y="0.41667in" svg:width="10in" svg:height="1.33333in" presentation:class="title" presentation:placeholder="false">
          <draw:text-box>
            <text:p text:style-name="a1442" text:class-names="" text:cond-style-name=""><text:span text:style-name="a1441" text:class-names="">植髮過程中注意事項</text:span></text:p>
          </draw:text-box>
          <svg:title/>
          <svg:desc/>
        </draw:frame>
        <draw:frame draw:id="id140" presentation:style-name="a1479" draw:name="內容版面配置區 2" svg:x="2.16493in" svg:y="2in" svg:width="10in" svg:height="4.83333in" presentation:class="outline" presentation:placeholder="false">
          <draw:text-box>
            <text:list text:style-name="a1448">
              <text:list-item>
                <text:p text:style-name="a1447" text:class-names="" text:cond-style-name=""><text:span text:style-name="a1444" text:class-names="">1</text:span><text:span text:style-name="a1445" text:class-names="">.<text:s text:c="1"/></text:span><text:span text:style-name="a1446" text:class-names="">植髮過程中患者只要放鬆就可以了。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49" text:class-names="">2.<text:s text:c="1"/></text:span><text:span text:style-name="a1450" text:class-names="">服用消炎藥和鎮定劑後，進入手術。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3" text:class-names="">3.<text:s text:c="1"/></text:span><text:span text:style-name="a1454" text:class-names="">手術開始，醫護人員會用梳子把將要切割部分的頭髮剪平整，劃出區域，然後對此</text:span><text:span text:style-name="a1455" text:class-names="">部分</text:span><text:span text:style-name="a1456" text:class-names="">進行局部麻醉。在患者確認無（針刺）痛感後，開始切取供體。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59" text:class-names="">4.<text:s text:c="1"/></text:span><text:span text:style-name="a1460" text:class-names="">供體是後枕部的一塊表淺的長方形毛囊活組織，按患者需要大小進行。切割下來後，</text:span><text:span text:style-name="a1461" text:class-names="">進行</text:span><text:span text:style-name="a1462" text:class-names="">分離的同時開始縫合傷口。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5" text:class-names="">5.<text:s text:c="1"/></text:span><text:span text:style-name="a1466" text:class-names="">直到你切割下來的毛囊用完，手術也就結束了。醫生會給你在傷口處貼上紗布，整個</text:span><text:span text:style-name="a1467" text:class-names="">手術</text:span><text:span text:style-name="a1468" text:class-names="">過程完成一半。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1" text:class-names="">6.<text:s text:c="1"/></text:span><text:span text:style-name="a1472" text:class-names="">中途會給患者休息及中午供餐部分。一定要吃一點，保持良好體力。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5" text:class-names="">7.<text:s text:c="1"/></text:span><text:span text:style-name="a1476" text:class-names="">下半場則是種植毛囊，醫師會以巧手一毛一毛植入頭皮，按照患者需求達到植髮目的。</text:span></text:p>
              </text:list-item>
            </text:list>
          </draw:text-box>
          <svg:title/>
          <svg:desc/>
        </draw:frame>
      </draw:page>
      <draw:page draw:name="Slide106" draw:style-name="a1481" draw:master-page-name="Master1-Layout2-obj-標題及物件" presentation:presentation-page-layout-name="Master1-PPL2" draw:id="Slide-361">
        <draw:frame draw:id="id141" presentation:style-name="a1487" draw:name="標題 1" svg:x="2.16493in" svg:y="0.41667in" svg:width="10in" svg:height="1.33333in" presentation:class="title" presentation:placeholder="false">
          <draw:text-box>
            <text:p text:style-name="a1486" text:class-names="" text:cond-style-name=""><text:span text:style-name="a1482" text:class-names="">手術後</text:span><text:span text:style-name="a1483" text:class-names="">注意事項</text:span><text:span text:style-name="a1484" text:class-names="">-1</text:span><text:span text:style-name="a1485" text:class-names=""/></text:p>
          </draw:text-box>
          <svg:title/>
          <svg:desc/>
        </draw:frame>
        <draw:frame draw:id="id142" presentation:style-name="a1500" draw:name="內容版面配置區 2" svg:x="2.16493in" svg:y="2in" svg:width="10in" svg:height="4.83333in" presentation:class="outline" presentation:placeholder="false">
          <draw:text-box>
            <text:list text:style-name="a1496">
              <text:list-item>
                <text:p text:style-name="a1495" text:class-names="" text:cond-style-name=""><text:span text:style-name="a1488" text:class-names="">手術完成後，醫生把術後要服用的藥給你，包括消炎和消腫藥、止痛藥、修護霜。一般在手術後第<text:s text:c="1"/></text:span><text:span text:style-name="a1489" text:class-names="">2<text:s text:c="1"/></text:span><text:span text:style-name="a1490" text:class-names="">天傷口開始疼痛，將持續<text:s text:c="1"/></text:span><text:span text:style-name="a1491" text:class-names="">3 ~ 4<text:s text:c="1"/></text:span><text:span text:style-name="a1492" text:class-names="">天。頭腫將在第<text:s text:c="1"/></text:span><text:span text:style-name="a1493" text:class-names="">4<text:s text:c="1"/></text:span><text:span text:style-name="a1494" text:class-names="">天出現，個人體質不同。如有任何不適診所都會幫您處理，毋須擔心。植髮後第三天洗頭及保養，術後須按時回診換藥檢查。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/></text:p>
              </text:list-item>
            </text:list>
          </draw:text-box>
          <svg:title/>
          <svg:desc/>
        </draw:frame>
      </draw:page>
      <draw:page draw:name="Slide107" draw:style-name="a1502" draw:master-page-name="Master1-Layout2-obj-標題及物件" presentation:presentation-page-layout-name="Master1-PPL2" draw:id="Slide-362">
        <draw:frame draw:id="id143" presentation:style-name="a1507" draw:name="標題 1" svg:x="2.16493in" svg:y="0.41667in" svg:width="10in" svg:height="1.33333in" presentation:class="title" presentation:placeholder="false">
          <draw:text-box>
            <text:p text:style-name="a1506" text:class-names="" text:cond-style-name=""><text:span text:style-name="a1503" text:class-names="">手術後注意事項</text:span><text:span text:style-name="a1504" text:class-names="">-2</text:span><text:span text:style-name="a1505" text:class-names=""/></text:p>
          </draw:text-box>
          <svg:title/>
          <svg:desc/>
        </draw:frame>
        <draw:frame draw:id="id144" presentation:style-name="a1544" draw:name="內容版面配置區 2" svg:x="2.16493in" svg:y="2in" svg:width="10in" svg:height="4.83333in" presentation:class="outline" presentation:placeholder="false">
          <draw:text-box>
            <text:list text:style-name="a1511">
              <text:list-item>
                <text:p text:style-name="a1510" text:class-names="" text:cond-style-name=""><text:span text:style-name="a1508" text:class-names="">1.<text:s text:c="1"/></text:span><text:span text:style-name="a1509" text:class-names="">毛髮移植之後有些微痛感和頭皮緊繃的症狀，額頭和眉毛的部分有些人可能輕微腫脹，兩三天後消失，無須緊張。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2" text:class-names="">2.<text:s text:c="1"/></text:span><text:span text:style-name="a1513" text:class-names="">植髮之後醫護人員教導如何洗頭，請您務必了解清楚，並確實落實。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6" text:class-names="">3.<text:s text:c="1"/></text:span><text:span text:style-name="a1517" text:class-names="">植髮後請使用本院的產品，如洗髮液、養髮液。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0" text:class-names="">4.<text:s text:c="1"/></text:span><text:span text:style-name="a1521" text:class-names="">植髮後可能會有些微腫脹和瘀青，您不必過度擔心，約</text:span><text:span text:style-name="a1522" text:class-names="">7~14</text:span><text:span text:style-name="a1523" text:class-names="">天會消退。為了減少腫脹和瘀青，可冷敷額頭</text:span><text:span text:style-name="a1524" text:class-names="">3~4</text:span><text:span text:style-name="a1525" text:class-names="">天。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8" text:class-names="">5.<text:s text:c="1"/></text:span><text:span text:style-name="a1529" text:class-names="">植髮後一週內正常平躺，睡覺時頭部抬高約三十到四十五度，以促進消腫。</text:span></text:p>
              </text:list-item>
            </text:list>
            <text:list text:style-name="a1535">
              <text:list-item>
                <text:p text:style-name="a1534" text:class-names="" text:cond-style-name=""><text:span text:style-name="a1532" text:class-names="">6.<text:s text:c="1"/></text:span><text:span text:style-name="a1533" text:class-names="">最少兩個星期後才可以安全帽比較妥善。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36" text:class-names="">7.<text:s text:c="1"/></text:span><text:span text:style-name="a1537" text:class-names="">移植部位產生的小血痂，一般過了</text:span><text:span text:style-name="a1538" text:class-names="">5~7</text:span><text:span text:style-name="a1539" text:class-names="">天就會自然脫落</text:span><text:span text:style-name="a1540" text:class-names="">。</text:span><text:span text:style-name="a1541" text:class-names=""/></text:p>
              </text:list-item>
            </text:list>
          </draw:text-box>
          <svg:title/>
          <svg:desc/>
        </draw:frame>
      </draw:page>
      <draw:page draw:name="Slide108" draw:style-name="a1546" draw:master-page-name="Master1-Layout2-obj-標題及物件" presentation:presentation-page-layout-name="Master1-PPL2" draw:id="Slide-363">
        <draw:frame draw:id="id145" presentation:style-name="a1551" draw:name="標題 1" svg:x="2.16493in" svg:y="0.41667in" svg:width="10in" svg:height="1.33333in" presentation:class="title" presentation:placeholder="false">
          <draw:text-box>
            <text:p text:style-name="a1550" text:class-names="" text:cond-style-name=""><text:span text:style-name="a1547" text:class-names="">手術後注意事項</text:span><text:span text:style-name="a1548" text:class-names="">-3</text:span><text:span text:style-name="a1549" text:class-names=""/></text:p>
          </draw:text-box>
          <svg:title/>
          <svg:desc/>
        </draw:frame>
        <draw:frame draw:id="id146" presentation:style-name="a1580" draw:name="內容版面配置區 2" svg:x="2.16493in" svg:y="2in" svg:width="10in" svg:height="4.83333in" presentation:class="outline" presentation:placeholder="false">
          <draw:text-box>
            <text:list text:style-name="a1559">
              <text:list-item>
                <text:p text:style-name="a1558" text:class-names="" text:cond-style-name=""><text:span text:style-name="a1552" text:class-names="">8.<text:s text:c="1"/></text:span><text:span text:style-name="a1553" text:class-names="">移植的毛髮在手術後</text:span><text:span text:style-name="a1554" text:class-names="">2</text:span><text:span text:style-name="a1555" text:class-names="">週左右開始慢慢掉落，</text:span><text:span text:style-name="a1556" text:class-names="">3~6</text:span><text:span text:style-name="a1557" text:class-names="">個月後掉落的毛髮慢慢變少，毛髮移植後建議保持頭皮照顧及管理，可增加植髮茂密的成果及減少未移植部位的落髮。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60" text:class-names="">9.<text:s text:c="1"/></text:span><text:span text:style-name="a1561" text:class-names="">植髮後一個月內可能出現頭皮較油、痘痘或落髮增加，回診時請醫護人員檢視。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4" text:class-names="">10.<text:s text:c="1"/></text:span><text:span text:style-name="a1565" text:class-names="">後腦供體區或是禿髮植髮區可能會有「短暫性落髮」的現象，無須太擔心，</text:span><text:span text:style-name="a1566" text:class-names="">3~6</text:span><text:span text:style-name="a1567" text:class-names="">個月會復原，回診時請醫護人員檢視。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0" text:class-names="">11.<text:s text:c="1"/></text:span><text:span text:style-name="a1571" text:class-names="">植髮後移植區或是後腦供體區可能會有輕微滲血，可用紗布輕輕吸除。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4" text:class-names="">12.<text:s text:c="1"/></text:span><text:span text:style-name="a1575" text:class-names="">植髮後二週內勿泡澡及泡溫泉</text:span><text:span text:style-name="a1576" text:class-names="">。</text:span><text:span text:style-name="a1577" text:class-names=""/></text:p>
              </text:list-item>
            </text:list>
          </draw:text-box>
          <svg:title/>
          <svg:desc/>
        </draw:frame>
      </draw:page>
      <draw:page draw:name="Slide102" draw:style-name="a1582" draw:master-page-name="Master1-Layout2-obj-標題及物件" presentation:presentation-page-layout-name="Master1-PPL2" draw:id="Slide-357">
        <draw:frame draw:id="id147" presentation:style-name="a1587" draw:name="標題 1" svg:x="2.16493in" svg:y="0.41667in" svg:width="10in" svg:height="1.33333in" presentation:class="title" presentation:placeholder="false">
          <draw:text-box>
            <text:p text:style-name="a1586" text:class-names="" text:cond-style-name=""><text:span text:style-name="a1583" text:class-names="">手術後注意事項</text:span><text:span text:style-name="a1584" text:class-names="">-4</text:span><text:span text:style-name="a1585" text:class-names=""/></text:p>
          </draw:text-box>
          <svg:title/>
          <svg:desc/>
        </draw:frame>
        <draw:frame draw:id="id148" presentation:style-name="a1609" draw:name="內容版面配置區 2" svg:x="2.16493in" svg:y="2in" svg:width="10in" svg:height="4.83333in" presentation:class="outline" presentation:placeholder="false">
          <draw:text-box>
            <text:list text:style-name="a1591">
              <text:list-item>
                <text:p text:style-name="a1590" text:class-names="" text:cond-style-name=""><text:span text:style-name="a1588" text:class-names="">13.<text:s text:c="1"/></text:span><text:span text:style-name="a1589" text:class-names="">飲食方面：植髮後一週內避免辛辣、煙、酒等刺激性食物。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2" text:class-names="">14.<text:s text:c="1"/></text:span><text:span text:style-name="a1593" text:class-names="">植髮後如需燙染、大量流汗之激烈運動等問題，請務必先詢問醫師是否恰當。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6" text:class-names="">15.<text:s text:c="1"/></text:span><text:span text:style-name="a1597" text:class-names="">植髮後的假髮配戴可能因假髮的形式有所不同，一般建議兩週後再開始，減少戴假髮的壓力。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/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/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</draw:text-box>
          <svg:title/>
          <svg:desc/>
        </draw:frame>
      </draw:page>
      <draw:page draw:name="Slide109" draw:style-name="a1611" draw:master-page-name="Master1-Layout2-obj-標題及物件" presentation:presentation-page-layout-name="Master1-PPL2" draw:id="Slide-364">
        <draw:frame draw:id="id149" presentation:style-name="a1614" draw:name="標題 1" svg:x="2.16493in" svg:y="0.41667in" svg:width="10in" svg:height="1.33333in" presentation:class="title" presentation:placeholder="false">
          <draw:text-box>
            <text:p text:style-name="a1613" text:class-names="" text:cond-style-name=""><text:span text:style-name="a1612" text:class-names="">毛髮保養方法</text:span></text:p>
          </draw:text-box>
          <svg:title/>
          <svg:desc/>
        </draw:frame>
        <draw:frame draw:id="id150" presentation:style-name="a1655" draw:name="內容版面配置區 2" svg:x="2.16493in" svg:y="2in" svg:width="10.64241in" svg:height="4.83333in" presentation:class="outline" presentation:placeholder="false">
          <draw:text-box>
            <text:list text:style-name="a1617">
              <text:list-item>
                <text:p text:style-name="a1616" text:class-names="" text:cond-style-name=""><text:span text:style-name="a1615" text:class-names="">生活作息篇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18" text:class-names="">睡眠需充足，建議晚上</text:span><text:span text:style-name="a1619" text:class-names="">11</text:span><text:span text:style-name="a1620" text:class-names="">點前就寢，即使工作屬於輪班性質，也應該盡量固定時間睡眠，並盡量睡足至少八小時，以維持皮膚與毛髮的代謝，讓身體器官好好休息</text:span><text:span text:style-name="a1621" text:class-names="">。</text:span><text:span text:style-name="a1622" text:class-names=""/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運動篇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28" text:class-names="">多運動多喝水，每星期運動三</text:span><text:span text:style-name="a1629" text:class-names="">~</text:span><text:span text:style-name="a1630" text:class-names="">四次，每次約</text:span><text:span text:style-name="a1631" text:class-names="">60</text:span><text:span text:style-name="a1632" text:class-names="">分鐘，不需選擇激烈運動的方式才叫運動，可選擇緩和的運動如散步、伸展、瑜珈、慢跑，都對於身體健康與消除壓力</text:span><text:span text:style-name="a1633" text:class-names="">。</text:span><text:span text:style-name="a1634" text:class-names=""/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衛生篇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>有騎機車的髮友安全帽內襯，應該一個星期更換一次，枕頭套也應該一星期清潔、更換，養成每天洗頭的習慣，避免油脂阻塞，洗頭時水溫不宜過熱或過冷。此外，長時間帶帽子、安全帽都容易壓迫到毛囊，引發掉髮，所以盡量不要戴太久的帽子與安全帽。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><text:s text:c="1"/>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/></text:p>
              </text:list-item>
            </text:list>
            <text:list text:style-name="a1651">
              <text:list-item>
                <text:p text:style-name="a1650" text:class-names="" text:cond-style-name=""><text:span text:style-name="a1649" text:class-names=""/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/></text:p>
              </text:list-item>
            </text:list>
          </draw:text-box>
          <svg:title/>
          <svg:desc/>
        </draw:frame>
      </draw:page>
      <draw:page draw:name="Slide71" draw:style-name="a1657" draw:master-page-name="Master1-Layout3-secHead-章節標題" presentation:presentation-page-layout-name="Master1-PPL3" draw:id="Slide-326">
        <draw:frame draw:id="id151" presentation:style-name="a1660" draw:name="標題 3" svg:x="2.66493in" svg:y="1.76736in" svg:width="8.40972in" svg:height="2.98264in" presentation:class="title" presentation:placeholder="false">
          <draw:text-box>
            <text:p text:style-name="a1659" text:class-names="" text:cond-style-name=""><text:span text:style-name="a1658" text:class-names="">北榮皮膚部歡迎您諮詢！</text:span></text:p>
          </draw:text-box>
          <svg:title/>
          <svg:desc/>
        </draw:frame>
        <draw:frame draw:id="id152" presentation:style-name="a1666" draw:name="文字版面配置區 4" svg:x="2.66493in" svg:y="4.91667in" svg:width="8in" svg:height="1.82986in" presentation:class="outline" presentation:placeholder="false">
          <draw:text-box>
            <text:list text:style-name="a1665">
              <text:list-item>
                <text:p text:style-name="a1664" text:class-names="" text:cond-style-name=""><text:span text:style-name="a1661" text:class-names="">本院有專業且經驗豐富的皮膚科團隊為您治療，讓您跟惱人的</text:span><text:span text:style-name="a1662" text:class-names="">落髮</text:span><text:span text:style-name="a1663" text:class-names="">問題說再見！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7.66493in" svg:y="1.75in" svg:width="5in" svg:height="4.08333in"/>
      <presentation:placeholder presentation:object="subtitle" svg:x="7.66493in" svg:y="6.08333in" svg:width="5in" svg:height="0.91319in"/>
    </style:presentation-page-layout>
    <style:presentation-page-layout style:name="Master1-PPL2" style:display-name="標題及物件">
      <presentation:placeholder presentation:object="title" svg:x="2.16493in" svg:y="0.41667in" svg:width="10in" svg:height="1.33333in"/>
      <presentation:placeholder presentation:object="object" svg:x="2.16493in" svg:y="2in" svg:width="10in" svg:height="4.83333in"/>
      <presentation:placeholder presentation:object="date-time" svg:x="8.99826in" svg:y="7in" svg:width="1.69444in" svg:height="0.30208in"/>
      <presentation:placeholder presentation:object="footer" svg:x="2.16493in" svg:y="7in" svg:width="6.51215in" svg:height="0.30208in"/>
      <presentation:placeholder presentation:object="page-number" svg:x="10.99826in" svg:y="7in" svg:width="1.16667in" svg:height="0.30208in"/>
    </style:presentation-page-layout>
    <style:presentation-page-layout style:name="Master1-PPL3" style:display-name="章節標題">
      <presentation:placeholder presentation:object="title" svg:x="2.66493in" svg:y="1.76736in" svg:width="8in" svg:height="2.98264in"/>
      <presentation:placeholder presentation:object="outline" svg:x="2.66493in" svg:y="4.91667in" svg:width="8in" svg:height="1.82986in"/>
      <presentation:placeholder presentation:object="date-time" svg:x="8.99826in" svg:y="7in" svg:width="1.69444in" svg:height="0.30208in"/>
      <presentation:placeholder presentation:object="footer" svg:x="2.16493in" svg:y="7in" svg:width="6.51215in" svg:height="0.30208in"/>
      <presentation:placeholder presentation:object="page-number" svg:x="10.99826in" svg:y="7in" svg:width="1.16667in" svg:height="0.30208in"/>
    </style:presentation-page-layout>
    <style:presentation-page-layout style:name="Master1-PPL4" style:display-name="兩項物件">
      <presentation:placeholder presentation:object="title" svg:x="2.16493in" svg:y="0.41667in" svg:width="10in" svg:height="1.33333in"/>
      <presentation:placeholder presentation:object="object" svg:x="2.16493in" svg:y="2in" svg:width="4.83333in" svg:height="4.83333in"/>
      <presentation:placeholder presentation:object="object" svg:x="7.3316in" svg:y="2in" svg:width="4.83333in" svg:height="4.83333in"/>
      <presentation:placeholder presentation:object="date-time" svg:x="8.99826in" svg:y="7in" svg:width="1.69444in" svg:height="0.30208in"/>
      <presentation:placeholder presentation:object="footer" svg:x="2.16493in" svg:y="7in" svg:width="6.51215in" svg:height="0.30208in"/>
      <presentation:placeholder presentation:object="page-number" svg:x="10.99826in" svg:y="7in" svg:width="1.16667in" svg:height="0.30208in"/>
    </style:presentation-page-layout>
    <style:presentation-page-layout style:name="Master1-PPL5" style:display-name="比對">
      <presentation:placeholder presentation:object="title" svg:x="2.16319in" svg:y="0.41667in" svg:width="10in" svg:height="1.33333in"/>
      <presentation:placeholder presentation:object="outline" svg:x="2.16319in" svg:y="2in" svg:width="4.83in" svg:height="0.91667in"/>
      <presentation:placeholder presentation:object="object" svg:x="2.16319in" svg:y="3in" svg:width="4.83in" svg:height="3.83333in"/>
      <presentation:placeholder presentation:object="outline" svg:x="7.33319in" svg:y="2in" svg:width="4.83in" svg:height="0.91667in"/>
      <presentation:placeholder presentation:object="object" svg:x="7.33319in" svg:y="3in" svg:width="4.83in" svg:height="3.83333in"/>
      <presentation:placeholder presentation:object="date-time" svg:x="8.99826in" svg:y="7in" svg:width="1.69444in" svg:height="0.30208in"/>
      <presentation:placeholder presentation:object="footer" svg:x="2.16493in" svg:y="7in" svg:width="6.51215in" svg:height="0.30208in"/>
      <presentation:placeholder presentation:object="page-number" svg:x="10.99826in" svg:y="7in" svg:width="1.16667in" svg:height="0.30208in"/>
    </style:presentation-page-layout>
    <style:presentation-page-layout style:name="Master1-PPL6" style:display-name="只有標題">
      <presentation:placeholder presentation:object="title" svg:x="2.16493in" svg:y="0.41667in" svg:width="10in" svg:height="1.33333in"/>
      <presentation:placeholder presentation:object="date-time" svg:x="8.99826in" svg:y="7in" svg:width="1.69444in" svg:height="0.30208in"/>
      <presentation:placeholder presentation:object="footer" svg:x="2.16493in" svg:y="7in" svg:width="6.51215in" svg:height="0.30208in"/>
      <presentation:placeholder presentation:object="page-number" svg:x="10.99826in" svg:y="7in" svg:width="1.16667in" svg:height="0.30208in"/>
    </style:presentation-page-layout>
    <style:presentation-page-layout style:name="Master1-PPL7" style:display-name="空白">
      <presentation:placeholder presentation:object="date-time" svg:x="8.99826in" svg:y="7in" svg:width="1.69444in" svg:height="0.30208in"/>
      <presentation:placeholder presentation:object="footer" svg:x="2.16493in" svg:y="7in" svg:width="6.51215in" svg:height="0.30208in"/>
      <presentation:placeholder presentation:object="page-number" svg:x="10.99826in" svg:y="7in" svg:width="1.16667in" svg:height="0.30208in"/>
    </style:presentation-page-layout>
    <style:presentation-page-layout style:name="Master1-PPL8" style:display-name="含標題的內容">
      <presentation:placeholder presentation:object="title" svg:x="2.16493in" svg:y="0.6441in" svg:width="4in" svg:height="3.1059in"/>
      <presentation:placeholder presentation:object="object" svg:x="6.66493in" svg:y="0.6441in" svg:width="6in" svg:height="6.10243in"/>
      <presentation:placeholder presentation:object="outline" svg:x="2.16493in" svg:y="3.91667in" svg:width="4in" svg:height="2.82986in"/>
      <presentation:placeholder presentation:object="date-time" svg:x="8.99826in" svg:y="7in" svg:width="1.69444in" svg:height="0.30208in"/>
      <presentation:placeholder presentation:object="footer" svg:x="2.16493in" svg:y="7in" svg:width="6.51215in" svg:height="0.30208in"/>
      <presentation:placeholder presentation:object="page-number" svg:x="10.99826in" svg:y="7in" svg:width="1.16667in" svg:height="0.30208in"/>
    </style:presentation-page-layout>
    <style:presentation-page-layout style:name="Master1-PPL9" style:display-name="含標題的圖片">
      <presentation:placeholder presentation:object="graphic" svg:x="6.89796in" svg:y="0.88108in" svg:width="5.534in" svg:height="5.62847in"/>
      <presentation:placeholder presentation:object="title" svg:x="2.16493in" svg:y="0.6441in" svg:width="4in" svg:height="3.1059in"/>
      <presentation:placeholder presentation:object="outline" svg:x="2.16493in" svg:y="3.91667in" svg:width="4in" svg:height="2.82986in"/>
      <presentation:placeholder presentation:object="date-time" svg:x="8.99826in" svg:y="7in" svg:width="1.69444in" svg:height="0.30208in"/>
      <presentation:placeholder presentation:object="footer" svg:x="2.16493in" svg:y="7in" svg:width="6.51215in" svg:height="0.30208in"/>
      <presentation:placeholder presentation:object="page-number" svg:x="10.99826in" svg:y="7in" svg:width="1.16667in" svg:height="0.30208in"/>
    </style:presentation-page-layout>
    <style:presentation-page-layout style:name="Master1-PPL10" style:display-name="標題及垂直文字">
      <presentation:placeholder presentation:object="title" svg:x="2.16493in" svg:y="0.41667in" svg:width="10in" svg:height="1.33333in"/>
      <presentation:placeholder presentation:object="outline" svg:x="2.16493in" svg:y="2in" svg:width="10in" svg:height="4.83333in"/>
      <presentation:placeholder presentation:object="date-time" svg:x="8.99826in" svg:y="7in" svg:width="1.69444in" svg:height="0.30208in"/>
      <presentation:placeholder presentation:object="footer" svg:x="2.16493in" svg:y="7in" svg:width="6.51215in" svg:height="0.30208in"/>
      <presentation:placeholder presentation:object="page-number" svg:x="10.99826in" svg:y="7in" svg:width="1.16667in" svg:height="0.30208in"/>
    </style:presentation-page-layout>
    <style:presentation-page-layout style:name="Master1-PPL11" style:display-name="垂直標題及文字">
      <presentation:placeholder presentation:object="title" svg:x="9.99826in" svg:y="0.66667in" svg:width="2.16667in" svg:height="6.16667in"/>
      <presentation:placeholder presentation:object="outline" svg:x="1.66493in" svg:y="0.66667in" svg:width="8.08333in" svg:height="6.16667in"/>
      <presentation:placeholder presentation:object="date-time" svg:x="8.99826in" svg:y="7in" svg:width="1.69444in" svg:height="0.30208in"/>
      <presentation:placeholder presentation:object="footer" svg:x="2.16493in" svg:y="7in" svg:width="6.51215in" svg:height="0.30208in"/>
      <presentation:placeholder presentation:object="page-number" svg:x="10.99826in" svg:y="7in" svg:width="1.16667in" svg:height="0.30208in"/>
    </style:presentation-page-layout>
    <style:style style:family="table-cell" style:name="a834">
      <style:table-cell-properties fo:background-color="#cddedf"/>
    </style:style>
    <style:style style:family="table-cell" style:name="a835">
      <style:table-cell-properties/>
    </style:style>
    <style:style style:family="table-cell" style:name="a840">
      <style:table-cell-properties fo:background-color="#339c9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6">
      <style:table-cell-properties fo:background-color="#cddedf"/>
    </style:style>
    <style:style style:family="table-cell" style:name="a837">
      <style:table-cell-properties fo:background-color="#339c9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38">
      <style:table-cell-properties fo:background-color="#339c9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2">
      <style:table-cell-properties fo:background-color="#e8ef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39">
      <style:table-cell-properties fo:background-color="#339c9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3">
      <style:table-cell-properties/>
    </style:style>
    <style:default-style style:family="graphic">
      <style:graphic-properties draw:fill="solid" draw:fill-color="#339c9f" draw:opacity="100%" draw:stroke="solid" svg:stroke-width="0.01389in" svg:stroke-color="#237174" svg:stroke-opacity="100%" draw:stroke-linejoin="miter" svg:stroke-linecap="butt"/>
    </style:default-style>
    <draw:gradient draw:name="a116" draw:style="linear" draw:angle="3150" draw:start-color="#06171c" draw:end-color="#06171c" draw:start-intensity="100%" draw:end-intensity="100%"/>
    <draw:gradient draw:name="a1545" draw:style="linear" draw:angle="3150" draw:start-color="#06171c" draw:end-color="#06171c" draw:start-intensity="100%" draw:end-intensity="100%"/>
    <draw:gradient draw:name="a1439" draw:style="linear" draw:angle="3150" draw:start-color="#06171c" draw:end-color="#06171c" draw:start-intensity="100%" draw:end-intensity="100%"/>
    <draw:gradient draw:name="a933" draw:style="linear" draw:angle="3150" draw:start-color="#06171c" draw:end-color="#06171c" draw:start-intensity="100%" draw:end-intensity="100%"/>
    <draw:gradient draw:name="a331" draw:style="linear" draw:angle="3150" draw:start-color="#06171c" draw:end-color="#06171c" draw:start-intensity="100%" draw:end-intensity="100%"/>
    <draw:gradient draw:name="a1656" draw:style="linear" draw:angle="450" draw:start-color="#06171c" draw:end-color="#06171c" draw:start-intensity="100%" draw:end-intensity="100%"/>
    <draw:gradient draw:name="a672" draw:style="linear" draw:angle="3150" draw:start-color="#06171c" draw:end-color="#06171c" draw:start-intensity="100%" draw:end-intensity="100%"/>
    <draw:gradient draw:name="a1301" draw:style="linear" draw:angle="3150" draw:start-color="#06171c" draw:end-color="#06171c" draw:start-intensity="100%" draw:end-intensity="100%"/>
    <draw:gradient draw:name="a744" draw:style="linear" draw:angle="3150" draw:start-color="#06171c" draw:end-color="#06171c" draw:start-intensity="100%" draw:end-intensity="100%"/>
    <draw:gradient draw:name="a851" draw:style="linear" draw:angle="3150" draw:start-color="#06171c" draw:end-color="#06171c" draw:start-intensity="100%" draw:end-intensity="100%"/>
    <draw:gradient draw:name="a483" draw:style="linear" draw:angle="3150" draw:start-color="#06171c" draw:end-color="#06171c" draw:start-intensity="100%" draw:end-intensity="100%"/>
    <draw:gradient draw:name="a891" draw:style="linear" draw:angle="3150" draw:start-color="#06171c" draw:end-color="#06171c" draw:start-intensity="100%" draw:end-intensity="100%"/>
    <draw:gradient draw:name="a1413" draw:style="linear" draw:angle="3150" draw:start-color="#06171c" draw:end-color="#06171c" draw:start-intensity="100%" draw:end-intensity="100%"/>
    <draw:gradient draw:name="a1081" draw:style="linear" draw:angle="3150" draw:start-color="#06171c" draw:end-color="#06171c" draw:start-intensity="100%" draw:end-intensity="100%"/>
    <draw:gradient draw:name="a188" draw:style="linear" draw:angle="450" draw:start-color="#06171c" draw:end-color="#06171c" draw:start-intensity="100%" draw:end-intensity="100%"/>
    <draw:gradient draw:name="a1222" draw:style="linear" draw:angle="3150" draw:start-color="#06171c" draw:end-color="#06171c" draw:start-intensity="100%" draw:end-intensity="100%"/>
    <draw:gradient draw:name="a841" draw:style="linear" draw:angle="2250" draw:start-color="#06171c" draw:end-color="#06171c" draw:start-intensity="100%" draw:end-intensity="100%"/>
    <draw:gradient draw:name="a967" draw:style="linear" draw:angle="3150" draw:start-color="#06171c" draw:end-color="#06171c" draw:start-intensity="100%" draw:end-intensity="100%"/>
    <draw:gradient draw:name="a242" draw:style="linear" draw:angle="3150" draw:start-color="#06171c" draw:end-color="#06171c" draw:start-intensity="100%" draw:end-intensity="100%"/>
    <draw:gradient draw:name="a0" draw:style="linear" draw:angle="3150" draw:start-color="#06171c" draw:end-color="#06171c" draw:start-intensity="100%" draw:end-intensity="100%"/>
    <draw:gradient draw:name="a1480" draw:style="linear" draw:angle="3150" draw:start-color="#06171c" draw:end-color="#06171c" draw:start-intensity="100%" draw:end-intensity="100%"/>
    <draw:gradient draw:name="a992" draw:style="linear" draw:angle="3150" draw:start-color="#06171c" draw:end-color="#06171c" draw:start-intensity="100%" draw:end-intensity="100%"/>
    <draw:gradient draw:name="a530" draw:style="linear" draw:angle="3150" draw:start-color="#06171c" draw:end-color="#06171c" draw:start-intensity="100%" draw:end-intensity="100%"/>
    <draw:gradient draw:name="a1108" draw:style="linear" draw:angle="3150" draw:start-color="#06171c" draw:end-color="#06171c" draw:start-intensity="100%" draw:end-intensity="100%"/>
    <draw:gradient draw:name="a1039" draw:style="linear" draw:angle="3150" draw:start-color="#06171c" draw:end-color="#06171c" draw:start-intensity="100%" draw:end-intensity="100%"/>
    <draw:gradient draw:name="a1020" draw:style="linear" draw:angle="3150" draw:start-color="#06171c" draw:end-color="#06171c" draw:start-intensity="100%" draw:end-intensity="100%"/>
    <draw:gradient draw:name="a1253" draw:style="linear" draw:angle="3150" draw:start-color="#06171c" draw:end-color="#06171c" draw:start-intensity="100%" draw:end-intensity="100%"/>
    <draw:gradient draw:name="a1148" draw:style="linear" draw:angle="3150" draw:start-color="#06171c" draw:end-color="#06171c" draw:start-intensity="100%" draw:end-intensity="100%"/>
    <draw:gradient draw:name="a1360" draw:style="linear" draw:angle="3150" draw:start-color="#06171c" draw:end-color="#06171c" draw:start-intensity="100%" draw:end-intensity="100%"/>
    <draw:gradient draw:name="a1060" draw:style="linear" draw:angle="3150" draw:start-color="#06171c" draw:end-color="#06171c" draw:start-intensity="100%" draw:end-intensity="100%"/>
    <draw:gradient draw:name="a428" draw:style="linear" draw:angle="3150" draw:start-color="#06171c" draw:end-color="#06171c" draw:start-intensity="100%" draw:end-intensity="100%"/>
    <draw:gradient draw:name="a1501" draw:style="linear" draw:angle="3150" draw:start-color="#06171c" draw:end-color="#06171c" draw:start-intensity="100%" draw:end-intensity="100%"/>
    <draw:gradient draw:name="a606" draw:style="linear" draw:angle="3150" draw:start-color="#06171c" draw:end-color="#06171c" draw:start-intensity="100%" draw:end-intensity="100%"/>
    <draw:gradient draw:name="a1133" draw:style="linear" draw:angle="3150" draw:start-color="#06171c" draw:end-color="#06171c" draw:start-intensity="100%" draw:end-intensity="100%"/>
    <draw:gradient draw:name="a1170" draw:style="linear" draw:angle="3150" draw:start-color="#06171c" draw:end-color="#06171c" draw:start-intensity="100%" draw:end-intensity="100%"/>
    <draw:gradient draw:name="a70" draw:style="linear" draw:angle="2250" draw:start-color="#06171c" draw:end-color="#06171c" draw:start-intensity="100%" draw:end-intensity="100%"/>
    <draw:gradient draw:name="a1610" draw:style="linear" draw:angle="3150" draw:start-color="#06171c" draw:end-color="#06171c" draw:start-intensity="100%" draw:end-intensity="100%"/>
    <draw:gradient draw:name="a1581" draw:style="linear" draw:angle="3150" draw:start-color="#06171c" draw:end-color="#06171c" draw:start-intensity="100%" draw:end-intensity="100%"/>
    <table:table-template table:name="{5C22544A-7EE6-4342-B048-85BDC9FD1C3A}">
      <table:first-row table:style-name="a837" table:paragraph-style-name=""/>
      <table:last-row table:style-name="a838" table:paragraph-style-name=""/>
      <table:first-column table:style-name="a839" table:paragraph-style-name=""/>
      <table:last-column table:style-name="a840" table:paragraph-style-name=""/>
      <table:body table:style-name="a832" table:paragraph-style-name=""/>
      <table:even-rows table:style-name="a835" table:paragraph-style-name=""/>
      <table:odd-rows table:style-name="a836" table:paragraph-style-name=""/>
      <table:even-columns table:style-name="a833" table:paragraph-style-name=""/>
      <table:odd-columns table:style-name="a834" table:paragraph-style-name=""/>
    </table:table-template>
  </office:styles>
  <office:automatic-styles>
    <style:page-layout style:name="pageLayout1">
      <style:page-layout-properties fo:page-width="13.32986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gradient" draw:fill-gradient-name="a70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134251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gradient" draw:fill-gradient-name="a67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4" style:parent-style-name="Graphics">
      <style:graphic-properties draw:fill="none" fo:clip="rect(0in, 0in, 0in, 0in)" draw:stroke="none"/>
    </style:style>
    <style:style style:family="graphic" style:name="a675" style:parent-style-name="Graphics">
      <style:graphic-properties draw:fill="none" fo:clip="rect(0in, 0in, 0in, 0in)" draw:stroke="non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solid" draw:fill-color="#134251" draw:opacity="60%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3be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3be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gradient" draw:fill-gradient-name="a24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solid" draw:fill-color="#134251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4">
      <style:drawing-page-properties draw:fill="gradient" draw:fill-gradient-name="a483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85" style:parent-style-name="Graphics">
      <style:graphic-properties draw:fill="none" fo:clip="rect(0in, 0in, 0in, 0in)" draw:stroke="non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0%" fo:text-align="lef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134251" draw:opacity="6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9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gradient" draw:fill-gradient-name="a744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fo:clip="rect(0in, 0in, 0in, 0in)" draw:stroke="none"/>
    </style:style>
    <style:style style:family="graphic" style:name="a747" style:parent-style-name="Graphics">
      <style:graphic-properties draw:fill="none" fo:clip="rect(0in, 0in, 0in, 0in)" draw:stroke="non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134251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gradient" draw:fill-gradient-name="a53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32" style:parent-style-name="Graphics">
      <style:graphic-properties draw:fill="none" fo:clip="rect(0in, 0in, 0in, 0in)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 style:parent-style-name="Graphics">
      <style:graphic-properties draw:fill="none" fo:clip="rect(0in, 0in, 0in, 0in)" draw:stroke="none"/>
    </style:style>
    <style:style style:family="paragraph" style:name="a3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134251" draw:opacity="60%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48">
      <style:paragraph-properties fo:line-height="9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1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gradient" draw:fill-gradient-name="a33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134251" draw:opacity="6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gradient" draw:fill-gradient-name="a11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draw:fill="none" fo:clip="rect(0in, 0in, 0in, 0in)" draw:stroke="none"/>
    </style:style>
    <style:style style:family="text" style:name="a342">
      <style:text-properties fo:font-variant="normal" fo:text-transform="none" fo:color="#83be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 style:parent-style-name="Graphics">
      <style:graphic-properties draw:fill="none" fo:clip="rect(0in, 0in, 0in, 0in)" draw:stroke="none"/>
    </style:style>
    <style:style style:family="paragraph" style:name="a34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134251" draw:opacity="6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3be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gradient" draw:fill-gradient-name="a60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 style:parent-style-name="Graphics">
      <style:graphic-properties draw:fill="none" fo:clip="rect(0in, 0in, 0in, 0in)" draw:stroke="none"/>
    </style:style>
    <style:style style:family="graphic" style:name="a609" style:parent-style-name="Graphics">
      <style:graphic-properties draw:fill="none" fo:clip="rect(0in, 0in, 0in, 0in)" draw:stroke="non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0.24479in" fo:margin-right="0in" fo:text-indent="-0.24479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0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134251" draw:opacity="6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1b5d72" draw:opacity="6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center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center" draw:fill="solid" draw:fill-color="#13425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1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gradient" draw:fill-gradient-name="a188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83be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gradient" draw:fill-gradient-name="a42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, 0in, 0in, 0in)" draw:stroke="non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 style:parent-style-name="Graphics">
      <style:graphic-properties draw:fill="none" fo:clip="rect(0in, 0in, 0in, 0in)" draw:stroke="non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134251" draw:opacity="60%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2in" text:min-label-width="0.25in"/>
        <style:text-properties fo:font-family="Arial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2in" text:min-label-width="0.25in"/>
        <style:text-properties fo:font-family="Arial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2in" text:min-label-width="0.25in"/>
        <style:text-properties fo:font-family="Arial" fo:font-size="8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2in" text:min-label-width="0.25in"/>
        <style:text-properties fo:font-family="Arial" fo:font-size="8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2in" text:min-label-width="0.25in"/>
        <style:text-properties fo:font-family="Arial" fo:font-size="8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2.00521in" text:min-label-width="0.24479in"/>
        <style:text-properties fo:font-family="Arial" fo:font-size="8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2.00521in" text:min-label-width="0.24479in"/>
        <style:text-properties fo:font-family="Arial" fo:font-size="8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2in" text:min-label-width="0.25in"/>
        <style:text-properties fo:font-family="Arial" fo:font-size="8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2in" text:min-label-width="0.25in"/>
        <style:text-properties fo:font-family="Arial" fo:font-size="8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2in" text:min-label-width="0.25in"/>
        <style:text-properties fo:font-family="Arial" fo:font-size="8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2in" text:min-label-width="0.25in"/>
        <style:text-properties fo:font-family="Arial" fo:font-size="8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2in" text:min-label-width="0.25in"/>
        <style:text-properties fo:font-family="Arial" fo:font-size="8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2in" text:min-label-width="0.25in"/>
        <style:text-properties fo:font-family="Arial" fo:font-size="8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2in" text:min-label-width="0.25in"/>
        <style:text-properties fo:font-family="Arial" fo:font-size="8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2.00521in" text:min-label-width="0.24479in"/>
        <style:text-properties fo:font-family="Arial" fo:font-size="80%"/>
      </text:list-level-style-bullet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2in" text:min-label-width="0.25in"/>
        <style:text-properties fo:font-family="Arial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2.00521in" text:min-label-width="0.24479in"/>
        <style:text-properties fo:font-family="Arial" fo:font-size="8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2in" text:min-label-width="0.25in"/>
        <style:text-properties fo:font-family="Arial" fo:font-size="8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•">
        <style:list-level-properties text:space-before="0in" text:min-label-width="0.24479in"/>
        <style:text-properties fo:font-family="Arial" fo:font-size="80%"/>
      </text:list-level-style-bullet>
      <text:list-level-style-bullet text:level="2" text:bullet-char="•">
        <style:list-level-properties text:space-before="0.50521in" text:min-label-width="0.24479in"/>
        <style:text-properties fo:font-family="Arial" fo:font-size="80%"/>
      </text:list-level-style-bullet>
      <text:list-level-style-bullet text:level="3" text:bullet-char="•">
        <style:list-level-properties text:space-before="1.00521in" text:min-label-width="0.24479in"/>
        <style:text-properties fo:font-family="Arial" fo:font-size="80%"/>
      </text:list-level-style-bullet>
      <text:list-level-style-bullet text:level="4" text:bullet-char="•">
        <style:list-level-properties text:space-before="1.50521in" text:min-label-width="0.24479in"/>
        <style:text-properties fo:font-family="Arial" fo:font-size="80%"/>
      </text:list-level-style-bullet>
      <text:list-level-style-bullet text:level="5" text:bullet-char="•">
        <style:list-level-properties text:space-before="2.00521in" text:min-label-width="0.24479in"/>
        <style:text-properties fo:font-family="Arial" fo:font-size="80%"/>
      </text:list-level-style-bullet>
      <text:list-level-style-bullet text:level="6" text:bullet-char="•">
        <style:list-level-properties text:space-before="2.50521in" text:min-label-width="0.24479in"/>
        <style:text-properties fo:font-family="Arial" fo:font-size="80%"/>
      </text:list-level-style-bullet>
      <text:list-level-style-bullet text:level="7" text:bullet-char="•">
        <style:list-level-properties text:space-before="3.00521in" text:min-label-width="0.24479in"/>
        <style:text-properties fo:font-family="Arial" fo:font-size="80%"/>
      </text:list-level-style-bullet>
      <text:list-level-style-bullet text:level="8" text:bullet-char="•">
        <style:list-level-properties text:space-before="3.50521in" text:min-label-width="0.24479in"/>
        <style:text-properties fo:font-family="Arial" fo:font-size="80%"/>
      </text:list-level-style-bullet>
      <text:list-level-style-bullet text:level="9" text:bullet-char="•">
        <style:list-level-properties text:space-before="4.00521in" text:min-label-width="0.24479in"/>
        <style:text-properties fo:font-family="Arial" fo:font-size="8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2in" text:min-label-width="0.25in"/>
        <style:text-properties fo:font-family="Arial" fo:font-size="8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6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7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8" text:bullet-char="•">
        <style:list-level-properties text:space-before="2in" text:min-label-width="0.25in"/>
        <style:text-properties fo:font-family="Arial" fo:font-size="80%"/>
      </text:list-level-style-bullet>
      <text:list-level-style-bullet text:level="9" text:bullet-char="•">
        <style:list-level-properties text:space-before="2in" text:min-label-width="0.25in"/>
        <style:text-properties fo:font-family="Arial" fo:font-size="80%"/>
      </text:list-level-style-bullet>
    </text:list-style>
    <number:date-style xmlns:number="urn:oasis:names:tc:opendocument:xmlns:datastyle:1.0" style:name="a3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ceanWaves_16x9" style:page-layout-name="pageLayout1" draw:style-name="a1">
      <draw:frame draw:id="id0" draw:style-name="a2" draw:name="圖片 6" svg:x="0in" svg:y="-0.0816in" svg:width="13.32986in" svg:height="7.5in" style:rel-width="scale" style:rel-height="scale">
        <draw:image xlink:href="media/image1.png" xlink:type="simple" xlink:show="embed" xlink:actuate="onLoad"/>
        <svg:title/>
        <svg:desc>大海浪 (半透明)</svg:desc>
      </draw:frame>
      <draw:frame draw:id="id1" draw:style-name="a3" draw:name="圖片 9" svg:x="0in" svg:y="0in" svg:width="1.35069in" svg:height="7.5in" style:rel-width="scale" style:rel-height="scale">
        <draw:image xlink:href="media/image2.jpeg" xlink:type="simple" xlink:show="embed" xlink:actuate="onLoad"/>
        <svg:title/>
        <svg:desc>大海浪</svg:desc>
      </draw:frame>
      <draw:custom-shape svg:x="1.10069in" svg:y="0in" svg:width="0.25in" svg:height="7.5in" draw:id="id2" draw:style-name="a6" draw:name="矩形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9" draw:name="標題版面配置區 1" svg:x="2.16493in" svg:y="0.41667in" svg:width="10in" svg:height="1.33333in" presentation:class="title" presentation:placeholder="false">
        <draw:text-box>
          <text:p text:style-name="a8" text:class-names="" text:cond-style-name=""><text:span text:style-name="a7" text:class-names="">按一下以編輯母片標題樣式</text:span></text:p>
        </draw:text-box>
        <svg:title/>
        <svg:desc/>
      </draw:frame>
      <draw:frame draw:id="id4" presentation:style-name="a25" draw:name="文字版面配置區 2" svg:x="2.16493in" svg:y="2in" svg:width="10in" svg:height="4.83333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按一下以編輯母片文字樣式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第二層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第三層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0" draw:name="日期版面配置區 3" svg:x="8.99826in" svg:y="7in" svg:width="1.69444in" svg:height="0.30208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>1/3/2018</text:date></text:span><text:span text:style-name="a28" text:class-names=""/></text:p>
        </draw:text-box>
        <svg:title/>
        <svg:desc/>
      </draw:frame>
      <draw:frame draw:id="id6" presentation:style-name="a33" draw:name="頁尾版面配置區 4" svg:x="2.16493in" svg:y="7in" svg:width="6.51215in" svg:height="0.30208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7" presentation:style-name="a37" draw:name="投影片編號版面配置區 5" svg:x="10.99826in" svg:y="7in" svg:width="1.16667in" svg:height="0.30208in" presentation:class="page-number" presentation:placeholder="false">
        <draw:text-box>
          <text:p text:style-name="a36" text:class-names="" text:cond-style-name=""><text:span text:style-name="a34" text:class-names=""><text:page-number style:num-format="1" text:fixed="false">‹#›</text:page-number></text:span><text:span text:style-name="a35" text:class-names=""/></text:p>
        </draw:text-box>
        <svg:title/>
        <svg:desc/>
      </draw:frame>
      <presentation:notes style:page-layout-name="pageLayout2" draw:style-name="a69">
        <draw:frame draw:id="id8" presentation:style-name="a40" draw:name="頁首版面配置區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5" draw:name="日期版面配置區 2" svg:x="4.24826in" svg:y="0in" svg:width="3.25in" svg:height="0.5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>2018/1/3</text:date></text:span><text:span text:style-name="a43" text:class-names=""/></text:p>
          </draw:text-box>
          <svg:title/>
          <svg:desc/>
        </draw:frame>
        <draw:page-thumbnail svg:x="0.4184in" svg:y="0.75in" svg:width="6.66319in" svg:height="3.75in" presentation:class="page" draw:id="id10" presentation:style-name="a46" draw:name="投影片圖像版面配置區 3">
          <svg:title/>
          <svg:desc/>
        </draw:page-thumbnail>
        <draw:frame draw:id="id11" presentation:style-name="a61" draw:name="備忘稿版面配置區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按一下以編輯母片文字樣式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第二層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頁尾版面配置區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8" draw:name="投影片編號版面配置區 6" svg:x="4.24826in" svg:y="9.49826in" svg:width="3.25in" svg:height="0.5in" presentation:class="page-number" presentation:placeholder="false">
          <draw:text-box>
  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1">
      <draw:frame draw:id="id14" draw:style-name="a72" draw:name="圖片 8" svg:x="0in" svg:y="0in" svg:width="7.16493in" svg:height="7.5in" style:rel-width="scale" style:rel-height="scale">
        <draw:image xlink:href="media/image3.jpeg" xlink:type="simple" xlink:show="embed" xlink:actuate="onLoad"/>
        <svg:title/>
        <svg:desc>大海浪</svg:desc>
      </draw:frame>
      <draw:custom-shape svg:x="6.66493in" svg:y="0in" svg:width="0.5in" svg:height="7.5in" draw:id="id15" draw:style-name="a75" draw:name="矩形 7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9" draw:name="標題 1" svg:x="7.66493in" svg:y="1.75in" svg:width="5in" svg:height="4.08333in" presentation:class="title" presentation:placeholder="false">
        <draw:text-box>
          <text:p text:style-name="a78" text:class-names="" text:cond-style-name=""><text:span text:style-name="a76" text:class-names="">按一下以編輯母片標題樣式</text:span><text:span text:style-name="a77" text:class-names=""/></text:p>
        </draw:text-box>
        <svg:title/>
        <svg:desc/>
      </draw:frame>
      <draw:frame draw:id="id17" presentation:style-name="a83" draw:name="副標題 2" svg:x="7.66493in" svg:y="6.08333in" svg:width="5in" svg:height="0.91319in" presentation:class="subtitle" presentation:placeholder="false">
        <draw:text-box>
          <text:p text:style-name="a82" text:class-names="" text:cond-style-name=""><text:span text:style-name="a80" text:class-names="">按一下以編輯母片副標題樣式</text:span><text:span text:style-name="a81" text:class-names=""/></text:p>
        </draw:text-box>
        <svg:title/>
        <svg:desc/>
      </draw:frame>
      <presentation:notes style:page-layout-name="pageLayout2" draw:style-name="a115">
        <draw:frame draw:id="id8" presentation:style-name="a86" draw:name="頁首版面配置區 1" svg:x="0in" svg:y="0in" svg:width="3.25in" svg:height="0.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9" presentation:style-name="a91" draw:name="日期版面配置區 2" svg:x="4.24826in" svg:y="0in" svg:width="3.25in" svg:height="0.5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>2018/1/3</text:date></text:span><text:span text:style-name="a89" text:class-names=""/></text:p>
          </draw:text-box>
          <svg:title/>
          <svg:desc/>
        </draw:frame>
        <draw:page-thumbnail svg:x="0.4184in" svg:y="0.75in" svg:width="6.66319in" svg:height="3.75in" presentation:class="page" draw:id="id10" presentation:style-name="a92" draw:name="投影片圖像版面配置區 3">
          <svg:title/>
          <svg:desc/>
        </draw:page-thumbnail>
        <draw:frame draw:id="id11" presentation:style-name="a107" draw:name="備忘稿版面配置區 4" svg:x="0.75in" svg:y="4.75in" svg:width="6in" svg:height="4.5in" presentation:class="notes" presentation:placeholder="false">
          <draw:text-box>
            <text:p text:style-name="a94" text:class-names="" text:cond-style-name=""><text:span text:style-name="a93" text:class-names="">按一下以編輯母片文字樣式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第二層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0" draw:name="頁尾版面配置區 5" svg:x="0in" svg:y="9.49826in" svg:width="3.25in" svg:height="0.5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3" presentation:style-name="a114" draw:name="投影片編號版面配置區 6" svg:x="4.24826in" svg:y="9.49826in" svg:width="3.25in" svg:height="0.5in" presentation:class="page-number" presentation:placeholder="false">
          <draw:text-box>
  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7">
      <draw:frame draw:id="id18" draw:layer="Master1-bg" draw:style-name="a118" draw:name="圖片 6" svg:x="0in" svg:y="-0.0816in" svg:width="13.32986in" svg:height="7.5in" style:rel-width="scale" style:rel-height="scale">
        <draw:image xlink:href="media/image1.png" xlink:type="simple" xlink:show="embed" xlink:actuate="onLoad"/>
        <svg:title/>
        <svg:desc>大海浪 (半透明)</svg:desc>
      </draw:frame>
      <draw:frame draw:id="id19" draw:layer="Master1-bg" draw:style-name="a119" draw:name="圖片 9" svg:x="0in" svg:y="0in" svg:width="1.35069in" svg:height="7.5in" style:rel-width="scale" style:rel-height="scale">
        <draw:image xlink:href="media/image2.jpeg" xlink:type="simple" xlink:show="embed" xlink:actuate="onLoad"/>
        <svg:title/>
        <svg:desc>大海浪</svg:desc>
      </draw:frame>
      <draw:custom-shape svg:x="1.10069in" svg:y="0in" svg:width="0.25in" svg:height="7.5in" draw:id="id20" draw:layer="Master1-bg" draw:style-name="a122" draw:name="矩形 8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26" draw:name="標題 1" svg:x="2.16493in" svg:y="0.41667in" svg:width="10in" svg:height="1.33333in" presentation:class="title" presentation:placeholder="false">
        <draw:text-box>
          <text:p text:style-name="a125" text:class-names="" text:cond-style-name=""><text:span text:style-name="a123" text:class-names="">按一下以編輯母片標題樣式</text:span><text:span text:style-name="a124" text:class-names=""/></text:p>
        </draw:text-box>
        <svg:title/>
        <svg:desc/>
      </draw:frame>
      <draw:frame draw:id="id22" presentation:style-name="a143" draw:name="內容版面配置區 2" svg:x="2.16493in" svg:y="2in" svg:width="10in" svg:height="4.83333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8" draw:name="日期版面配置區 3" svg:x="8.99826in" svg:y="7in" svg:width="1.69444in" svg:height="0.30208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2018/1/3</text:date></text:span><text:span text:style-name="a146" text:class-names=""/></text:p>
        </draw:text-box>
        <svg:title/>
        <svg:desc/>
      </draw:frame>
      <draw:frame draw:id="id24" presentation:style-name="a151" draw:name="頁尾版面配置區 4" svg:x="2.16493in" svg:y="7in" svg:width="6.51215in" svg:height="0.30208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5" presentation:style-name="a155" draw:name="投影片編號版面配置區 5" svg:x="10.99826in" svg:y="7in" svg:width="1.16667in" svg:height="0.30208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7">
        <draw:frame draw:id="id8" presentation:style-name="a158" draw:name="頁首版面配置區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3" draw:name="日期版面配置區 2" svg:x="4.24826in" svg:y="0in" svg:width="3.25in" svg:height="0.5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2018/1/3</text:date></text:span><text:span text:style-name="a161" text:class-names=""/></text:p>
          </draw:text-box>
          <svg:title/>
          <svg:desc/>
        </draw:frame>
        <draw:page-thumbnail svg:x="0.4184in" svg:y="0.75in" svg:width="6.66319in" svg:height="3.75in" presentation:class="page" draw:id="id10" presentation:style-name="a164" draw:name="投影片圖像版面配置區 3">
          <svg:title/>
          <svg:desc/>
        </draw:page-thumbnail>
        <draw:frame draw:id="id11" presentation:style-name="a179" draw:name="備忘稿版面配置區 4" svg:x="0.75in" svg:y="4.75in" svg:width="6in" svg:height="4.5in" presentation:class="notes" presentation:placeholder="false">
          <draw:text-box>
            <text:p text:style-name="a166" text:class-names="" text:cond-style-name=""><text:span text:style-name="a165" text:class-names="">按一下以編輯母片文字樣式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第二層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頁尾版面配置區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6" draw:name="投影片編號版面配置區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9">
      <draw:frame draw:id="id26" presentation:style-name="a193" draw:name="標題 1" svg:x="2.66493in" svg:y="1.76736in" svg:width="8in" svg:height="2.98264in" presentation:class="title" presentation:placeholder="false">
        <draw:text-box>
          <text:p text:style-name="a192" text:class-names="" text:cond-style-name=""><text:span text:style-name="a190" text:class-names="">按一下以編輯母片標題樣式</text:span><text:span text:style-name="a191" text:class-names=""/></text:p>
        </draw:text-box>
        <svg:title/>
        <svg:desc/>
      </draw:frame>
      <draw:frame draw:id="id27" presentation:style-name="a197" draw:name="文字版面配置區 2" svg:x="2.66493in" svg:y="4.91667in" svg:width="8in" svg:height="1.82986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編輯母片文字樣式</text:span></text:p>
            </text:list-item>
          </text:list>
        </draw:text-box>
        <svg:title/>
        <svg:desc/>
      </draw:frame>
      <draw:frame draw:id="id28" presentation:style-name="a202" draw:name="日期版面配置區 3" svg:x="8.99826in" svg:y="7in" svg:width="1.69444in" svg:height="0.30208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2018/1/3</text:date></text:span><text:span text:style-name="a200" text:class-names=""/></text:p>
        </draw:text-box>
        <svg:title/>
        <svg:desc/>
      </draw:frame>
      <draw:frame draw:id="id29" presentation:style-name="a205" draw:name="頁尾版面配置區 4" svg:x="2.16493in" svg:y="7in" svg:width="6.51215in" svg:height="0.302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0" presentation:style-name="a209" draw:name="投影片編號版面配置區 5" svg:x="10.99826in" svg:y="7in" svg:width="1.16667in" svg:height="0.30208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1">
        <draw:frame draw:id="id8" presentation:style-name="a212" draw:name="頁首版面配置區 1" svg:x="0in" svg:y="0in" svg:width="3.25in" svg:height="0.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9" presentation:style-name="a217" draw:name="日期版面配置區 2" svg:x="4.24826in" svg:y="0in" svg:width="3.25in" svg:height="0.5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2018/1/3</text:date></text:span><text:span text:style-name="a215" text:class-names=""/></text:p>
          </draw:text-box>
          <svg:title/>
          <svg:desc/>
        </draw:frame>
        <draw:page-thumbnail svg:x="0.4184in" svg:y="0.75in" svg:width="6.66319in" svg:height="3.75in" presentation:class="page" draw:id="id10" presentation:style-name="a218" draw:name="投影片圖像版面配置區 3">
          <svg:title/>
          <svg:desc/>
        </draw:page-thumbnail>
        <draw:frame draw:id="id11" presentation:style-name="a233" draw:name="備忘稿版面配置區 4" svg:x="0.75in" svg:y="4.75in" svg:width="6in" svg:height="4.5in" presentation:class="notes" presentation:placeholder="false">
          <draw:text-box>
            <text:p text:style-name="a220" text:class-names="" text:cond-style-name=""><text:span text:style-name="a219" text:class-names="">按一下以編輯母片文字樣式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第二層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6" draw:name="頁尾版面配置區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3" presentation:style-name="a240" draw:name="投影片編號版面配置區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3">
      <draw:frame draw:id="id31" draw:layer="Master1-bg" draw:style-name="a244" draw:name="圖片 6" svg:x="0in" svg:y="-0.0816in" svg:width="13.32986in" svg:height="7.5in" style:rel-width="scale" style:rel-height="scale">
        <draw:image xlink:href="media/image1.png" xlink:type="simple" xlink:show="embed" xlink:actuate="onLoad"/>
        <svg:title/>
        <svg:desc>大海浪 (半透明)</svg:desc>
      </draw:frame>
      <draw:frame draw:id="id32" draw:layer="Master1-bg" draw:style-name="a245" draw:name="圖片 9" svg:x="0in" svg:y="0in" svg:width="1.35069in" svg:height="7.5in" style:rel-width="scale" style:rel-height="scale">
        <draw:image xlink:href="media/image2.jpeg" xlink:type="simple" xlink:show="embed" xlink:actuate="onLoad"/>
        <svg:title/>
        <svg:desc>大海浪</svg:desc>
      </draw:frame>
      <draw:custom-shape svg:x="1.10069in" svg:y="0in" svg:width="0.25in" svg:height="7.5in" draw:id="id33" draw:layer="Master1-bg" draw:style-name="a248" draw:name="矩形 9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252" draw:name="標題 1" svg:x="2.16493in" svg:y="0.41667in" svg:width="10in" svg:height="1.33333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35" presentation:style-name="a269" draw:name="內容版面配置區 2" svg:x="2.16493in" svg:y="2in" svg:width="4.83333in" svg:height="4.83333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86" draw:name="內容版面配置區 3" svg:x="7.3316in" svg:y="2in" svg:width="4.83333in" svg:height="4.83333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1" draw:name="日期版面配置區 4" svg:x="8.99826in" svg:y="7in" svg:width="1.69444in" svg:height="0.30208in" presentation:class="date-time" presentation:placeholder="false">
        <draw:text-box>
          <text:p text:style-name="a290" text:class-names="" text:cond-style-name=""><text:span text:style-name="a287" text:class-names=""><text:date text:fixed="false" style:data-style-name="a288">2018/1/3</text:date></text:span><text:span text:style-name="a289" text:class-names=""/></text:p>
        </draw:text-box>
        <svg:title/>
        <svg:desc/>
      </draw:frame>
      <draw:frame draw:id="id38" presentation:style-name="a294" draw:name="頁尾版面配置區 5" svg:x="2.16493in" svg:y="7in" svg:width="6.51215in" svg:height="0.30208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39" presentation:style-name="a298" draw:name="投影片編號版面配置區 6" svg:x="10.99826in" svg:y="7in" svg:width="1.16667in" svg:height="0.30208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#›</text:page-number></text:span><text:span text:style-name="a296" text:class-names=""/></text:p>
        </draw:text-box>
        <svg:title/>
        <svg:desc/>
      </draw:frame>
      <presentation:notes style:page-layout-name="pageLayout2" draw:style-name="a330">
        <draw:frame draw:id="id8" presentation:style-name="a301" draw:name="頁首版面配置區 1" svg:x="0in" svg:y="0in" svg:width="3.25in" svg:height="0.5in" presentation:class="head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6" draw:name="日期版面配置區 2" svg:x="4.24826in" svg:y="0in" svg:width="3.25in" svg:height="0.5in" presentation:class="date-time" presentation:placeholder="false">
          <draw:text-box>
            <text:p text:style-name="a305" text:class-names="" text:cond-style-name=""><text:span text:style-name="a302" text:class-names=""><text:date text:fixed="false" style:data-style-name="a303">2018/1/3</text:date></text:span><text:span text:style-name="a304" text:class-names=""/></text:p>
          </draw:text-box>
          <svg:title/>
          <svg:desc/>
        </draw:frame>
        <draw:page-thumbnail svg:x="0.4184in" svg:y="0.75in" svg:width="6.66319in" svg:height="3.75in" presentation:class="page" draw:id="id10" presentation:style-name="a307" draw:name="投影片圖像版面配置區 3">
          <svg:title/>
          <svg:desc/>
        </draw:page-thumbnail>
        <draw:frame draw:id="id11" presentation:style-name="a322" draw:name="備忘稿版面配置區 4" svg:x="0.75in" svg:y="4.75in" svg:width="6in" svg:height="4.5in" presentation:class="notes" presentation:placeholder="false">
          <draw:text-box>
            <text:p text:style-name="a309" text:class-names="" text:cond-style-name=""><text:span text:style-name="a308" text:class-names="">按一下以編輯母片文字樣式</text:span></text:p>
            <text:list text:style-name="a312">
              <text:list-item>
                <text:list text:style-name="a312">
                  <text:list-item>
                    <text:p text:style-name="a311" text:class-names="" text:cond-style-name=""><text:span text:style-name="a310" text:class-names="">第二層</text:span></text:p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p text:style-name="a314" text:class-names="" text:cond-style-name=""><text:span text:style-name="a3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list text:style-name="a318">
                          <text:list-item>
                            <text:p text:style-name="a317" text:class-names="" text:cond-style-name=""><text:span text:style-name="a3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5" draw:name="頁尾版面配置區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3" presentation:style-name="a329" draw:name="投影片編號版面配置區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2">
      <draw:frame draw:id="id40" draw:layer="Master1-bg" draw:style-name="a333" draw:name="圖片 6" svg:x="0in" svg:y="-0.0816in" svg:width="13.32986in" svg:height="7.5in" style:rel-width="scale" style:rel-height="scale">
        <draw:image xlink:href="media/image1.png" xlink:type="simple" xlink:show="embed" xlink:actuate="onLoad"/>
        <svg:title/>
        <svg:desc>大海浪 (半透明)</svg:desc>
      </draw:frame>
      <draw:frame draw:id="id41" draw:layer="Master1-bg" draw:style-name="a334" draw:name="圖片 9" svg:x="0in" svg:y="0in" svg:width="1.35069in" svg:height="7.5in" style:rel-width="scale" style:rel-height="scale">
        <draw:image xlink:href="media/image2.jpeg" xlink:type="simple" xlink:show="embed" xlink:actuate="onLoad"/>
        <svg:title/>
        <svg:desc>大海浪</svg:desc>
      </draw:frame>
      <draw:custom-shape svg:x="1.10069in" svg:y="0in" svg:width="0.25in" svg:height="7.5in" draw:id="id42" draw:layer="Master1-bg" draw:style-name="a337" draw:name="矩形 11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341" draw:name="標題 1" svg:x="2.16319in" svg:y="0.41667in" svg:width="10in" svg:height="1.33333in" presentation:class="title" presentation:placeholder="false">
        <draw:text-box>
          <text:p text:style-name="a340" text:class-names="" text:cond-style-name=""><text:span text:style-name="a338" text:class-names="">按一下以編輯母片標題樣式</text:span><text:span text:style-name="a339" text:class-names=""/></text:p>
        </draw:text-box>
        <svg:title/>
        <svg:desc/>
      </draw:frame>
      <draw:frame draw:id="id44" presentation:style-name="a345" draw:name="文字版面配置區 2" svg:x="2.16319in" svg:y="2in" svg:width="4.83in" svg:height="0.91667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編輯母片文字樣式</text:span></text:p>
            </text:list-item>
          </text:list>
        </draw:text-box>
        <svg:title/>
        <svg:desc/>
      </draw:frame>
      <draw:frame draw:id="id45" presentation:style-name="a362" draw:name="內容版面配置區 3" svg:x="2.16319in" svg:y="3in" svg:width="4.83in" svg:height="3.83333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編輯母片文字樣式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第二層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第三層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第五層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66" draw:name="文字版面配置區 4" svg:x="7.33319in" svg:y="2in" svg:width="4.83in" svg:height="0.91667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編輯母片文字樣式</text:span></text:p>
            </text:list-item>
          </text:list>
        </draw:text-box>
        <svg:title/>
        <svg:desc/>
      </draw:frame>
      <draw:frame draw:id="id47" presentation:style-name="a383" draw:name="內容版面配置區 5" svg:x="7.33319in" svg:y="3in" svg:width="4.83in" svg:height="3.83333in" presentation:class="object" presentation:placeholder="false">
        <draw:text-box>
          <text:list text:style-name="a369">
            <text:list-item>
              <text:p text:style-name="a368" text:class-names="" text:cond-style-name=""><text:span text:style-name="a367" text:class-names="">編輯母片文字樣式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第二層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第三層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第五層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88" draw:name="日期版面配置區 6" svg:x="8.99826in" svg:y="7in" svg:width="1.69444in" svg:height="0.30208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2018/1/3</text:date></text:span><text:span text:style-name="a386" text:class-names=""/></text:p>
        </draw:text-box>
        <svg:title/>
        <svg:desc/>
      </draw:frame>
      <draw:frame draw:id="id49" presentation:style-name="a391" draw:name="頁尾版面配置區 7" svg:x="2.16493in" svg:y="7in" svg:width="6.51215in" svg:height="0.30208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0" presentation:style-name="a395" draw:name="投影片編號版面配置區 8" svg:x="10.99826in" svg:y="7in" svg:width="1.16667in" svg:height="0.30208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#›</text:page-number></text:span><text:span text:style-name="a393" text:class-names=""/></text:p>
        </draw:text-box>
        <svg:title/>
        <svg:desc/>
      </draw:frame>
      <presentation:notes style:page-layout-name="pageLayout2" draw:style-name="a427">
        <draw:frame draw:id="id8" presentation:style-name="a398" draw:name="頁首版面配置區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3" draw:name="日期版面配置區 2" svg:x="4.24826in" svg:y="0in" svg:width="3.25in" svg:height="0.5in" presentation:class="date-time" presentation:placeholder="false">
          <draw:text-box>
            <text:p text:style-name="a402" text:class-names="" text:cond-style-name=""><text:span text:style-name="a399" text:class-names=""><text:date text:fixed="false" style:data-style-name="a400">2018/1/3</text:date></text:span><text:span text:style-name="a401" text:class-names=""/></text:p>
          </draw:text-box>
          <svg:title/>
          <svg:desc/>
        </draw:frame>
        <draw:page-thumbnail svg:x="0.4184in" svg:y="0.75in" svg:width="6.66319in" svg:height="3.75in" presentation:class="page" draw:id="id10" presentation:style-name="a404" draw:name="投影片圖像版面配置區 3">
          <svg:title/>
          <svg:desc/>
        </draw:page-thumbnail>
        <draw:frame draw:id="id11" presentation:style-name="a419" draw:name="備忘稿版面配置區 4" svg:x="0.75in" svg:y="4.75in" svg:width="6in" svg:height="4.5in" presentation:class="notes" presentation:placeholder="false">
          <draw:text-box>
            <text:p text:style-name="a406" text:class-names="" text:cond-style-name=""><text:span text:style-name="a405" text:class-names="">按一下以編輯母片文字樣式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第二層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22" draw:name="頁尾版面配置區 5" svg:x="0in" svg:y="9.49826in" svg:width="3.25in" svg:height="0.5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3" presentation:style-name="a426" draw:name="投影片編號版面配置區 6" svg:x="4.24826in" svg:y="9.49826in" svg:width="3.25in" svg:height="0.5in" presentation:class="page-number" presentation:placeholder="false">
          <draw:text-box>
            <text:p text:style-name="a425" text:class-names="" text:cond-style-name=""><text:span text:style-name="a423" text:class-names=""><text:page-number style:num-format="1" text:fixed="false">‹#›</text:page-number></text:span><text:span text:style-name="a42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9">
      <draw:frame draw:id="id51" draw:layer="Master1-bg" draw:style-name="a430" draw:name="圖片 6" svg:x="0in" svg:y="-0.0816in" svg:width="13.32986in" svg:height="7.5in" style:rel-width="scale" style:rel-height="scale">
        <draw:image xlink:href="media/image1.png" xlink:type="simple" xlink:show="embed" xlink:actuate="onLoad"/>
        <svg:title/>
        <svg:desc>大海浪 (半透明)</svg:desc>
      </draw:frame>
      <draw:frame draw:id="id52" draw:layer="Master1-bg" draw:style-name="a431" draw:name="圖片 9" svg:x="0in" svg:y="0in" svg:width="1.35069in" svg:height="7.5in" style:rel-width="scale" style:rel-height="scale">
        <draw:image xlink:href="media/image2.jpeg" xlink:type="simple" xlink:show="embed" xlink:actuate="onLoad"/>
        <svg:title/>
        <svg:desc>大海浪</svg:desc>
      </draw:frame>
      <draw:custom-shape svg:x="1.10069in" svg:y="0in" svg:width="0.25in" svg:height="7.5in" draw:id="id53" draw:layer="Master1-bg" draw:style-name="a434" draw:name="矩形 7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438" draw:name="標題 1" svg:x="2.16493in" svg:y="0.41667in" svg:width="10in" svg:height="1.33333in" presentation:class="title" presentation:placeholder="false">
        <draw:text-box>
          <text:p text:style-name="a437" text:class-names="" text:cond-style-name=""><text:span text:style-name="a435" text:class-names="">按一下以編輯母片標題樣式</text:span><text:span text:style-name="a436" text:class-names=""/></text:p>
        </draw:text-box>
        <svg:title/>
        <svg:desc/>
      </draw:frame>
      <draw:frame draw:id="id55" presentation:style-name="a443" draw:name="日期版面配置區 2" svg:x="8.99826in" svg:y="7in" svg:width="1.69444in" svg:height="0.30208in" presentation:class="date-time" presentation:placeholder="false">
        <draw:text-box>
          <text:p text:style-name="a442" text:class-names="" text:cond-style-name=""><text:span text:style-name="a439" text:class-names=""><text:date text:fixed="false" style:data-style-name="a440">2018/1/3</text:date></text:span><text:span text:style-name="a441" text:class-names=""/></text:p>
        </draw:text-box>
        <svg:title/>
        <svg:desc/>
      </draw:frame>
      <draw:frame draw:id="id56" presentation:style-name="a446" draw:name="頁尾版面配置區 3" svg:x="2.16493in" svg:y="7in" svg:width="6.51215in" svg:height="0.30208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57" presentation:style-name="a450" draw:name="投影片編號版面配置區 4" svg:x="10.99826in" svg:y="7in" svg:width="1.16667in" svg:height="0.30208in" presentation:class="page-number" presentation:placeholder="false">
        <draw:text-box>
          <text:p text:style-name="a449" text:class-names="" text:cond-style-name=""><text:span text:style-name="a447" text:class-names=""><text:page-number style:num-format="1" text:fixed="false">‹#›</text:page-number></text:span><text:span text:style-name="a448" text:class-names=""/></text:p>
        </draw:text-box>
        <svg:title/>
        <svg:desc/>
      </draw:frame>
      <presentation:notes style:page-layout-name="pageLayout2" draw:style-name="a482">
        <draw:frame draw:id="id8" presentation:style-name="a453" draw:name="頁首版面配置區 1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9" presentation:style-name="a458" draw:name="日期版面配置區 2" svg:x="4.24826in" svg:y="0in" svg:width="3.25in" svg:height="0.5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>2018/1/3</text:date></text:span><text:span text:style-name="a456" text:class-names=""/></text:p>
          </draw:text-box>
          <svg:title/>
          <svg:desc/>
        </draw:frame>
        <draw:page-thumbnail svg:x="0.4184in" svg:y="0.75in" svg:width="6.66319in" svg:height="3.75in" presentation:class="page" draw:id="id10" presentation:style-name="a459" draw:name="投影片圖像版面配置區 3">
          <svg:title/>
          <svg:desc/>
        </draw:page-thumbnail>
        <draw:frame draw:id="id11" presentation:style-name="a474" draw:name="備忘稿版面配置區 4" svg:x="0.75in" svg:y="4.75in" svg:width="6in" svg:height="4.5in" presentation:class="notes" presentation:placeholder="false">
          <draw:text-box>
            <text:p text:style-name="a461" text:class-names="" text:cond-style-name=""><text:span text:style-name="a460" text:class-names="">按一下以編輯母片文字樣式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第二層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7" draw:name="頁尾版面配置區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3" presentation:style-name="a481" draw:name="投影片編號版面配置區 6" svg:x="4.24826in" svg:y="9.49826in" svg:width="3.25in" svg:height="0.5in" presentation:class="page-number" presentation:placeholder="false">
          <draw:text-box>
  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84">
      <draw:frame draw:id="id58" draw:style-name="a485" draw:name="圖片 5" svg:x="0in" svg:y="0in" svg:width="13.32986in" svg:height="7.5in" style:rel-width="scale" style:rel-height="scale">
        <draw:image xlink:href="media/image1.png" xlink:type="simple" xlink:show="embed" xlink:actuate="onLoad"/>
        <svg:title/>
        <svg:desc>大海浪 (半透明)</svg:desc>
      </draw:frame>
      <draw:frame draw:id="id59" presentation:style-name="a490" draw:name="日期版面配置區 1" svg:x="8.99826in" svg:y="7in" svg:width="1.69444in" svg:height="0.30208in" presentation:class="date-time" presentation:placeholder="false">
        <draw:text-box>
          <text:p text:style-name="a489" text:class-names="" text:cond-style-name=""><text:span text:style-name="a486" text:class-names=""><text:date text:fixed="false" style:data-style-name="a487">2018/1/3</text:date></text:span><text:span text:style-name="a488" text:class-names=""/></text:p>
        </draw:text-box>
        <svg:title/>
        <svg:desc/>
      </draw:frame>
      <draw:frame draw:id="id60" presentation:style-name="a493" draw:name="頁尾版面配置區 2" svg:x="2.16493in" svg:y="7in" svg:width="6.51215in" svg:height="0.30208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61" presentation:style-name="a497" draw:name="投影片編號版面配置區 3" svg:x="10.99826in" svg:y="7in" svg:width="1.16667in" svg:height="0.30208in" presentation:class="page-number" presentation:placeholder="false">
        <draw:text-box>
          <text:p text:style-name="a496" text:class-names="" text:cond-style-name=""><text:span text:style-name="a494" text:class-names=""><text:page-number style:num-format="1" text:fixed="false">‹#›</text:page-number></text:span><text:span text:style-name="a495" text:class-names=""/></text:p>
        </draw:text-box>
        <svg:title/>
        <svg:desc/>
      </draw:frame>
      <presentation:notes style:page-layout-name="pageLayout2" draw:style-name="a529">
        <draw:frame draw:id="id8" presentation:style-name="a500" draw:name="頁首版面配置區 1" svg:x="0in" svg:y="0in" svg:width="3.25in" svg:height="0.5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9" presentation:style-name="a505" draw:name="日期版面配置區 2" svg:x="4.24826in" svg:y="0in" svg:width="3.25in" svg:height="0.5in" presentation:class="date-time" presentation:placeholder="false">
          <draw:text-box>
            <text:p text:style-name="a504" text:class-names="" text:cond-style-name=""><text:span text:style-name="a501" text:class-names=""><text:date text:fixed="false" style:data-style-name="a502">2018/1/3</text:date></text:span><text:span text:style-name="a503" text:class-names=""/></text:p>
          </draw:text-box>
          <svg:title/>
          <svg:desc/>
        </draw:frame>
        <draw:page-thumbnail svg:x="0.4184in" svg:y="0.75in" svg:width="6.66319in" svg:height="3.75in" presentation:class="page" draw:id="id10" presentation:style-name="a506" draw:name="投影片圖像版面配置區 3">
          <svg:title/>
          <svg:desc/>
        </draw:page-thumbnail>
        <draw:frame draw:id="id11" presentation:style-name="a521" draw:name="備忘稿版面配置區 4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按一下以編輯母片文字樣式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第二層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4" draw:name="頁尾版面配置區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3" presentation:style-name="a528" draw:name="投影片編號版面配置區 6" svg:x="4.24826in" svg:y="9.49826in" svg:width="3.25in" svg:height="0.5in" presentation:class="page-number" presentation:placeholder="false">
          <draw:text-box>
            <text:p text:style-name="a527" text:class-names="" text:cond-style-name=""><text:span text:style-name="a525" text:class-names=""><text:page-number style:num-format="1" text:fixed="false">‹#›</text:page-number></text:span><text:span text:style-name="a526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31">
      <draw:frame draw:id="id62" draw:layer="Master1-bg" draw:style-name="a532" draw:name="圖片 6" svg:x="0in" svg:y="-0.0816in" svg:width="13.32986in" svg:height="7.5in" style:rel-width="scale" style:rel-height="scale">
        <draw:image xlink:href="media/image1.png" xlink:type="simple" xlink:show="embed" xlink:actuate="onLoad"/>
        <svg:title/>
        <svg:desc>大海浪 (半透明)</svg:desc>
      </draw:frame>
      <draw:frame draw:id="id63" draw:layer="Master1-bg" draw:style-name="a533" draw:name="圖片 9" svg:x="0in" svg:y="0in" svg:width="1.35069in" svg:height="7.5in" style:rel-width="scale" style:rel-height="scale">
        <draw:image xlink:href="media/image2.jpeg" xlink:type="simple" xlink:show="embed" xlink:actuate="onLoad"/>
        <svg:title/>
        <svg:desc>大海浪</svg:desc>
      </draw:frame>
      <draw:custom-shape svg:x="1.10069in" svg:y="0in" svg:width="0.25in" svg:height="7.5in" draw:id="id64" draw:layer="Master1-bg" draw:style-name="a536" draw:name="矩形 9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540" draw:name="標題 1" svg:x="2.16493in" svg:y="0.6441in" svg:width="4in" svg:height="3.1059in" presentation:class="title" presentation:placeholder="false">
        <draw:text-box>
          <text:p text:style-name="a539" text:class-names="" text:cond-style-name=""><text:span text:style-name="a537" text:class-names="">按一下以編輯母片標題樣式</text:span><text:span text:style-name="a538" text:class-names=""/></text:p>
        </draw:text-box>
        <svg:title/>
        <svg:desc/>
      </draw:frame>
      <draw:frame draw:id="id66" presentation:style-name="a557" draw:name="內容版面配置區 2" svg:x="6.66493in" svg:y="0.6441in" svg:width="6in" svg:height="6.10243in" presentation:class="object" presentation:placeholder="false">
        <draw:text-box>
          <text:list text:style-name="a543">
            <text:list-item>
              <text:p text:style-name="a542" text:class-names="" text:cond-style-name=""><text:span text:style-name="a541" text:class-names="">編輯母片文字樣式</text:span></text:p>
            </text:list-item>
          </text:list>
          <text:list text:style-name="a546">
            <text:list-item>
              <text:list text:style-name="a546">
                <text:list-item>
                  <text:p text:style-name="a545" text:class-names="" text:cond-style-name=""><text:span text:style-name="a544" text:class-names="">第二層</text:span></text:p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p text:style-name="a548" text:class-names="" text:cond-style-name=""><text:span text:style-name="a547" text:class-names="">第三層</text:span></text:p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p text:style-name="a551" text:class-names="" text:cond-style-name=""><text:span text:style-name="a5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3" text:class-names="">第五層</text:span><text:span text:style-name="a5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61" draw:name="文字版面配置區 3" svg:x="2.16493in" svg:y="3.91667in" svg:width="4in" svg:height="2.82986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編輯母片文字樣式</text:span></text:p>
            </text:list-item>
          </text:list>
        </draw:text-box>
        <svg:title/>
        <svg:desc/>
      </draw:frame>
      <draw:frame draw:id="id68" presentation:style-name="a566" draw:name="日期版面配置區 4" svg:x="8.99826in" svg:y="7in" svg:width="1.69444in" svg:height="0.30208in" presentation:class="date-time" presentation:placeholder="false">
        <draw:text-box>
          <text:p text:style-name="a565" text:class-names="" text:cond-style-name=""><text:span text:style-name="a562" text:class-names=""><text:date text:fixed="false" style:data-style-name="a563">2018/1/3</text:date></text:span><text:span text:style-name="a564" text:class-names=""/></text:p>
        </draw:text-box>
        <svg:title/>
        <svg:desc/>
      </draw:frame>
      <draw:frame draw:id="id69" presentation:style-name="a569" draw:name="頁尾版面配置區 5" svg:x="2.16493in" svg:y="7in" svg:width="6.51215in" svg:height="0.30208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70" presentation:style-name="a573" draw:name="投影片編號版面配置區 6" svg:x="10.99826in" svg:y="7in" svg:width="1.16667in" svg:height="0.30208in" presentation:class="page-number" presentation:placeholder="false">
        <draw:text-box>
          <text:p text:style-name="a572" text:class-names="" text:cond-style-name=""><text:span text:style-name="a570" text:class-names=""><text:page-number style:num-format="1" text:fixed="false">‹#›</text:page-number></text:span><text:span text:style-name="a571" text:class-names=""/></text:p>
        </draw:text-box>
        <svg:title/>
        <svg:desc/>
      </draw:frame>
      <presentation:notes style:page-layout-name="pageLayout2" draw:style-name="a605">
        <draw:frame draw:id="id8" presentation:style-name="a576" draw:name="頁首版面配置區 1" svg:x="0in" svg:y="0in" svg:width="3.25in" svg:height="0.5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9" presentation:style-name="a581" draw:name="日期版面配置區 2" svg:x="4.24826in" svg:y="0in" svg:width="3.25in" svg:height="0.5in" presentation:class="date-time" presentation:placeholder="false">
          <draw:text-box>
            <text:p text:style-name="a580" text:class-names="" text:cond-style-name=""><text:span text:style-name="a577" text:class-names=""><text:date text:fixed="false" style:data-style-name="a578">2018/1/3</text:date></text:span><text:span text:style-name="a579" text:class-names=""/></text:p>
          </draw:text-box>
          <svg:title/>
          <svg:desc/>
        </draw:frame>
        <draw:page-thumbnail svg:x="0.4184in" svg:y="0.75in" svg:width="6.66319in" svg:height="3.75in" presentation:class="page" draw:id="id10" presentation:style-name="a582" draw:name="投影片圖像版面配置區 3">
          <svg:title/>
          <svg:desc/>
        </draw:page-thumbnail>
        <draw:frame draw:id="id11" presentation:style-name="a597" draw:name="備忘稿版面配置區 4" svg:x="0.75in" svg:y="4.75in" svg:width="6in" svg:height="4.5in" presentation:class="notes" presentation:placeholder="false">
          <draw:text-box>
            <text:p text:style-name="a584" text:class-names="" text:cond-style-name=""><text:span text:style-name="a583" text:class-names="">按一下以編輯母片文字樣式</text:span></text:p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第二層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p text:style-name="a589" text:class-names="" text:cond-style-name=""><text:span text:style-name="a5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p text:style-name="a592" text:class-names="" text:cond-style-name=""><text:span text:style-name="a5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0" draw:name="頁尾版面配置區 5" svg:x="0in" svg:y="9.49826in" svg:width="3.25in" svg:height="0.5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3" presentation:style-name="a604" draw:name="投影片編號版面配置區 6" svg:x="4.24826in" svg:y="9.49826in" svg:width="3.25in" svg:height="0.5in" presentation:class="page-number" presentation:placeholder="false">
          <draw:text-box>
            <text:p text:style-name="a603" text:class-names="" text:cond-style-name=""><text:span text:style-name="a601" text:class-names=""><text:page-number style:num-format="1" text:fixed="false">‹#›</text:page-number></text:span><text:span text:style-name="a602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07">
      <draw:frame draw:id="id71" draw:layer="Master1-bg" draw:style-name="a608" draw:name="圖片 6" svg:x="0in" svg:y="-0.0816in" svg:width="13.32986in" svg:height="7.5in" style:rel-width="scale" style:rel-height="scale">
        <draw:image xlink:href="media/image1.png" xlink:type="simple" xlink:show="embed" xlink:actuate="onLoad"/>
        <svg:title/>
        <svg:desc>大海浪 (半透明)</svg:desc>
      </draw:frame>
      <draw:frame draw:id="id72" draw:layer="Master1-bg" draw:style-name="a609" draw:name="圖片 9" svg:x="0in" svg:y="0in" svg:width="1.35069in" svg:height="7.5in" style:rel-width="scale" style:rel-height="scale">
        <draw:image xlink:href="media/image2.jpeg" xlink:type="simple" xlink:show="embed" xlink:actuate="onLoad"/>
        <svg:title/>
        <svg:desc>大海浪</svg:desc>
      </draw:frame>
      <draw:custom-shape svg:x="1.10069in" svg:y="0in" svg:width="0.25in" svg:height="7.5in" draw:id="id73" draw:layer="Master1-bg" draw:style-name="a612" draw:name="矩形 10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66493in" svg:y="0.6441in" svg:width="6in" svg:height="6.10243in" draw:id="id74" draw:style-name="a615" draw:name="矩形 7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619" draw:name="圖片版面配置區 2" svg:x="6.89796in" svg:y="0.88108in" svg:width="5.534in" svg:height="5.62847in" presentation:class="graphic" presentation:placeholder="false">
        <draw:text-box>
          <text:p text:style-name="a618" text:class-names="" text:cond-style-name=""><text:span text:style-name="a616" text:class-names="">按一下圖示以新增圖片</text:span><text:span text:style-name="a617" text:class-names=""/></text:p>
        </draw:text-box>
        <svg:title/>
        <svg:desc/>
      </draw:frame>
      <draw:frame draw:id="id76" presentation:style-name="a623" draw:name="標題 1" svg:x="2.16493in" svg:y="0.6441in" svg:width="4in" svg:height="3.1059in" presentation:class="title" presentation:placeholder="false">
        <draw:text-box>
          <text:p text:style-name="a622" text:class-names="" text:cond-style-name=""><text:span text:style-name="a620" text:class-names="">按一下以編輯母片標題樣式</text:span><text:span text:style-name="a621" text:class-names=""/></text:p>
        </draw:text-box>
        <svg:title/>
        <svg:desc/>
      </draw:frame>
      <draw:frame draw:id="id77" presentation:style-name="a627" draw:name="文字版面配置區 3" svg:x="2.16493in" svg:y="3.91667in" svg:width="4in" svg:height="2.82986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編輯母片文字樣式</text:span></text:p>
            </text:list-item>
          </text:list>
        </draw:text-box>
        <svg:title/>
        <svg:desc/>
      </draw:frame>
      <draw:frame draw:id="id78" presentation:style-name="a632" draw:name="日期版面配置區 4" svg:x="8.99826in" svg:y="7in" svg:width="1.69444in" svg:height="0.30208in" presentation:class="date-time" presentation:placeholder="false">
        <draw:text-box>
          <text:p text:style-name="a631" text:class-names="" text:cond-style-name=""><text:span text:style-name="a628" text:class-names=""><text:date text:fixed="false" style:data-style-name="a629">2018/1/3</text:date></text:span><text:span text:style-name="a630" text:class-names=""/></text:p>
        </draw:text-box>
        <svg:title/>
        <svg:desc/>
      </draw:frame>
      <draw:frame draw:id="id79" presentation:style-name="a635" draw:name="頁尾版面配置區 5" svg:x="2.16493in" svg:y="7in" svg:width="6.51215in" svg:height="0.30208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80" presentation:style-name="a639" draw:name="投影片編號版面配置區 6" svg:x="10.99826in" svg:y="7in" svg:width="1.16667in" svg:height="0.30208in" presentation:class="page-number" presentation:placeholder="false">
        <draw:text-box>
          <text:p text:style-name="a638" text:class-names="" text:cond-style-name=""><text:span text:style-name="a636" text:class-names=""><text:page-number style:num-format="1" text:fixed="false">‹#›</text:page-number></text:span><text:span text:style-name="a637" text:class-names=""/></text:p>
        </draw:text-box>
        <svg:title/>
        <svg:desc/>
      </draw:frame>
      <presentation:notes style:page-layout-name="pageLayout2" draw:style-name="a671">
        <draw:frame draw:id="id8" presentation:style-name="a642" draw:name="頁首版面配置區 1" svg:x="0in" svg:y="0in" svg:width="3.25in" svg:height="0.5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9" presentation:style-name="a647" draw:name="日期版面配置區 2" svg:x="4.24826in" svg:y="0in" svg:width="3.25in" svg:height="0.5in" presentation:class="date-time" presentation:placeholder="false">
          <draw:text-box>
            <text:p text:style-name="a646" text:class-names="" text:cond-style-name=""><text:span text:style-name="a643" text:class-names=""><text:date text:fixed="false" style:data-style-name="a644">2018/1/3</text:date></text:span><text:span text:style-name="a645" text:class-names=""/></text:p>
          </draw:text-box>
          <svg:title/>
          <svg:desc/>
        </draw:frame>
        <draw:page-thumbnail svg:x="0.4184in" svg:y="0.75in" svg:width="6.66319in" svg:height="3.75in" presentation:class="page" draw:id="id10" presentation:style-name="a648" draw:name="投影片圖像版面配置區 3">
          <svg:title/>
          <svg:desc/>
        </draw:page-thumbnail>
        <draw:frame draw:id="id11" presentation:style-name="a663" draw:name="備忘稿版面配置區 4" svg:x="0.75in" svg:y="4.75in" svg:width="6in" svg:height="4.5in" presentation:class="notes" presentation:placeholder="false">
          <draw:text-box>
            <text:p text:style-name="a650" text:class-names="" text:cond-style-name=""><text:span text:style-name="a649" text:class-names="">按一下以編輯母片文字樣式</text:span></text:p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第二層</text:span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p text:style-name="a655" text:class-names="" text:cond-style-name=""><text:span text:style-name="a6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p text:style-name="a658" text:class-names="" text:cond-style-name=""><text:span text:style-name="a6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6" draw:name="頁尾版面配置區 5" svg:x="0in" svg:y="9.49826in" svg:width="3.25in" svg:height="0.5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3" presentation:style-name="a670" draw:name="投影片編號版面配置區 6" svg:x="4.24826in" svg:y="9.49826in" svg:width="3.25in" svg:height="0.5in" presentation:class="page-number" presentation:placeholder="false">
          <draw:text-box>
            <text:p text:style-name="a669" text:class-names="" text:cond-style-name=""><text:span text:style-name="a667" text:class-names=""><text:page-number style:num-format="1" text:fixed="false">‹#›</text:page-number></text:span><text:span text:style-name="a668" text:class-names=""/></text:p>
          </draw:text-box>
          <svg:title/>
          <svg:desc/>
        </draw:frame>
      </presentation:notes>
    </style:master-page>
    <style:master-page style:name="Master1-Layout10-vertTx-標題及垂直文字" style:page-layout-name="pageLayout1" draw:style-name="a673">
      <draw:frame draw:id="id81" draw:layer="Master1-bg" draw:style-name="a674" draw:name="圖片 6" svg:x="0in" svg:y="-0.0816in" svg:width="13.32986in" svg:height="7.5in" style:rel-width="scale" style:rel-height="scale">
        <draw:image xlink:href="media/image1.png" xlink:type="simple" xlink:show="embed" xlink:actuate="onLoad"/>
        <svg:title/>
        <svg:desc>大海浪 (半透明)</svg:desc>
      </draw:frame>
      <draw:frame draw:id="id82" draw:layer="Master1-bg" draw:style-name="a675" draw:name="圖片 9" svg:x="0in" svg:y="0in" svg:width="1.35069in" svg:height="7.5in" style:rel-width="scale" style:rel-height="scale">
        <draw:image xlink:href="media/image2.jpeg" xlink:type="simple" xlink:show="embed" xlink:actuate="onLoad"/>
        <svg:title/>
        <svg:desc>大海浪</svg:desc>
      </draw:frame>
      <draw:custom-shape svg:x="1.10069in" svg:y="0in" svg:width="0.25in" svg:height="7.5in" draw:id="id83" draw:layer="Master1-bg" draw:style-name="a678" draw:name="矩形 8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682" draw:name="標題 1" svg:x="2.16493in" svg:y="0.41667in" svg:width="10in" svg:height="1.33333in" presentation:class="title" presentation:placeholder="false">
        <draw:text-box>
          <text:p text:style-name="a681" text:class-names="" text:cond-style-name=""><text:span text:style-name="a679" text:class-names="">按一下以編輯母片標題樣式</text:span><text:span text:style-name="a680" text:class-names=""/></text:p>
        </draw:text-box>
        <svg:title/>
        <svg:desc/>
      </draw:frame>
      <draw:frame draw:id="id85" presentation:style-name="a699" draw:name="垂直文字版面配置區 2" svg:x="2.16493in" svg:y="2in" svg:width="10in" svg:height="4.83333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list text:style-name="a698">
                            <text:list-item>
                              <text:p text:style-name="a697" text:class-names="" text:cond-style-name=""><text:span text:style-name="a695" text:class-names="">第五層</text:span><text:span text:style-name="a6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704" draw:name="日期版面配置區 3" svg:x="8.99826in" svg:y="7in" svg:width="1.69444in" svg:height="0.30208in" presentation:class="date-time" presentation:placeholder="false">
        <draw:text-box>
          <text:p text:style-name="a703" text:class-names="" text:cond-style-name=""><text:span text:style-name="a700" text:class-names=""><text:date text:fixed="false" style:data-style-name="a701">2018/1/3</text:date></text:span><text:span text:style-name="a702" text:class-names=""/></text:p>
        </draw:text-box>
        <svg:title/>
        <svg:desc/>
      </draw:frame>
      <draw:frame draw:id="id87" presentation:style-name="a707" draw:name="頁尾版面配置區 4" svg:x="2.16493in" svg:y="7in" svg:width="6.51215in" svg:height="0.30208in" presentation:class="footer" presentation:placeholder="false">
        <draw:text-box>
          <text:p text:style-name="a706" text:class-names="" text:cond-style-name=""><text:span text:style-name="a705" text:class-names=""/></text:p>
        </draw:text-box>
        <svg:title/>
        <svg:desc/>
      </draw:frame>
      <draw:frame draw:id="id88" presentation:style-name="a711" draw:name="投影片編號版面配置區 5" svg:x="10.99826in" svg:y="7in" svg:width="1.16667in" svg:height="0.30208in" presentation:class="page-number" presentation:placeholder="false">
        <draw:text-box>
          <text:p text:style-name="a710" text:class-names="" text:cond-style-name=""><text:span text:style-name="a708" text:class-names=""><text:page-number style:num-format="1" text:fixed="false">‹#›</text:page-number></text:span><text:span text:style-name="a709" text:class-names=""/></text:p>
        </draw:text-box>
        <svg:title/>
        <svg:desc/>
      </draw:frame>
      <presentation:notes style:page-layout-name="pageLayout2" draw:style-name="a743">
        <draw:frame draw:id="id8" presentation:style-name="a714" draw:name="頁首版面配置區 1" svg:x="0in" svg:y="0in" svg:width="3.25in" svg:height="0.5in" presentation:class="head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9" presentation:style-name="a719" draw:name="日期版面配置區 2" svg:x="4.24826in" svg:y="0in" svg:width="3.25in" svg:height="0.5in" presentation:class="date-time" presentation:placeholder="false">
          <draw:text-box>
            <text:p text:style-name="a718" text:class-names="" text:cond-style-name=""><text:span text:style-name="a715" text:class-names=""><text:date text:fixed="false" style:data-style-name="a716">2018/1/3</text:date></text:span><text:span text:style-name="a717" text:class-names=""/></text:p>
          </draw:text-box>
          <svg:title/>
          <svg:desc/>
        </draw:frame>
        <draw:page-thumbnail svg:x="0.4184in" svg:y="0.75in" svg:width="6.66319in" svg:height="3.75in" presentation:class="page" draw:id="id10" presentation:style-name="a720" draw:name="投影片圖像版面配置區 3">
          <svg:title/>
          <svg:desc/>
        </draw:page-thumbnail>
        <draw:frame draw:id="id11" presentation:style-name="a735" draw:name="備忘稿版面配置區 4" svg:x="0.75in" svg:y="4.75in" svg:width="6in" svg:height="4.5in" presentation:class="notes" presentation:placeholder="false">
          <draw:text-box>
            <text:p text:style-name="a722" text:class-names="" text:cond-style-name=""><text:span text:style-name="a721" text:class-names="">按一下以編輯母片文字樣式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第二層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38" draw:name="頁尾版面配置區 5" svg:x="0in" svg:y="9.49826in" svg:width="3.25in" svg:height="0.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3" presentation:style-name="a742" draw:name="投影片編號版面配置區 6" svg:x="4.24826in" svg:y="9.49826in" svg:width="3.25in" svg:height="0.5in" presentation:class="page-number" presentation:placeholder="false">
          <draw:text-box>
  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  </draw:text-box>
          <svg:title/>
          <svg:desc/>
        </draw:frame>
      </presentation:notes>
    </style:master-page>
    <style:master-page style:name="Master1-Layout11-vertTitleAndTx-垂直標題及文字" style:page-layout-name="pageLayout1" draw:style-name="a745">
      <draw:frame draw:id="id89" draw:layer="Master1-bg" draw:style-name="a746" draw:name="圖片 6" svg:x="0in" svg:y="-0.0816in" svg:width="13.32986in" svg:height="7.5in" style:rel-width="scale" style:rel-height="scale">
        <draw:image xlink:href="media/image1.png" xlink:type="simple" xlink:show="embed" xlink:actuate="onLoad"/>
        <svg:title/>
        <svg:desc>大海浪 (半透明)</svg:desc>
      </draw:frame>
      <draw:frame draw:id="id90" draw:layer="Master1-bg" draw:style-name="a747" draw:name="圖片 9" svg:x="0in" svg:y="0in" svg:width="1.35069in" svg:height="7.5in" style:rel-width="scale" style:rel-height="scale">
        <draw:image xlink:href="media/image2.jpeg" xlink:type="simple" xlink:show="embed" xlink:actuate="onLoad"/>
        <svg:title/>
        <svg:desc>大海浪</svg:desc>
      </draw:frame>
      <draw:custom-shape svg:x="1.10069in" svg:y="0in" svg:width="0.25in" svg:height="7.5in" draw:id="id91" draw:layer="Master1-bg" draw:style-name="a750" draw:name="矩形 8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54" draw:name="垂直標題 1" svg:x="9.99826in" svg:y="0.66667in" svg:width="2.16667in" svg:height="6.16667in" presentation:class="title" presentation:placeholder="false">
        <draw:text-box>
          <text:p text:style-name="a753" text:class-names="" text:cond-style-name=""><text:span text:style-name="a751" text:class-names="">按一下以編輯母片標題樣式</text:span><text:span text:style-name="a752" text:class-names=""/></text:p>
        </draw:text-box>
        <svg:title/>
        <svg:desc/>
      </draw:frame>
      <draw:frame draw:id="id93" presentation:style-name="a771" draw:name="垂直文字版面配置區 2" svg:x="1.66493in" svg:y="0.66667in" svg:width="8.08333in" svg:height="6.16667in" presentation:class="outline" presentation:placeholder="false">
        <draw:text-box>
          <text:list text:style-name="a757">
            <text:list-item>
              <text:p text:style-name="a756" text:class-names="" text:cond-style-name=""><text:span text:style-name="a755" text:class-names="">編輯母片文字樣式</text:span></text:p>
            </text:list-item>
          </text:list>
          <text:list text:style-name="a760">
            <text:list-item>
              <text:list text:style-name="a760">
                <text:list-item>
                  <text:p text:style-name="a759" text:class-names="" text:cond-style-name=""><text:span text:style-name="a758" text:class-names="">第二層</text:span></text:p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p text:style-name="a762" text:class-names="" text:cond-style-name=""><text:span text:style-name="a761" text:class-names="">第三層</text:span></text:p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p text:style-name="a765" text:class-names="" text:cond-style-name=""><text:span text:style-name="a7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list text:style-name="a770">
                            <text:list-item>
                              <text:p text:style-name="a769" text:class-names="" text:cond-style-name=""><text:span text:style-name="a767" text:class-names="">第五層</text:span><text:span text:style-name="a7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76" draw:name="日期版面配置區 3" svg:x="8.99826in" svg:y="7in" svg:width="1.69444in" svg:height="0.30208in" presentation:class="date-time" presentation:placeholder="false">
        <draw:text-box>
          <text:p text:style-name="a775" text:class-names="" text:cond-style-name=""><text:span text:style-name="a772" text:class-names=""><text:date text:fixed="false" style:data-style-name="a773">2018/1/3</text:date></text:span><text:span text:style-name="a774" text:class-names=""/></text:p>
        </draw:text-box>
        <svg:title/>
        <svg:desc/>
      </draw:frame>
      <draw:frame draw:id="id95" presentation:style-name="a779" draw:name="頁尾版面配置區 4" svg:x="2.16493in" svg:y="7in" svg:width="6.51215in" svg:height="0.30208in" presentation:class="foot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96" presentation:style-name="a783" draw:name="投影片編號版面配置區 5" svg:x="10.99826in" svg:y="7in" svg:width="1.16667in" svg:height="0.30208in" presentation:class="page-number" presentation:placeholder="false">
        <draw:text-box>
          <text:p text:style-name="a782" text:class-names="" text:cond-style-name=""><text:span text:style-name="a780" text:class-names=""><text:page-number style:num-format="1" text:fixed="false">‹#›</text:page-number></text:span><text:span text:style-name="a781" text:class-names=""/></text:p>
        </draw:text-box>
        <svg:title/>
        <svg:desc/>
      </draw:frame>
      <presentation:notes style:page-layout-name="pageLayout2" draw:style-name="a815">
        <draw:frame draw:id="id8" presentation:style-name="a786" draw:name="頁首版面配置區 1" svg:x="0in" svg:y="0in" svg:width="3.25in" svg:height="0.5in" presentation:class="head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9" presentation:style-name="a791" draw:name="日期版面配置區 2" svg:x="4.24826in" svg:y="0in" svg:width="3.25in" svg:height="0.5in" presentation:class="date-time" presentation:placeholder="false">
          <draw:text-box>
            <text:p text:style-name="a790" text:class-names="" text:cond-style-name=""><text:span text:style-name="a787" text:class-names=""><text:date text:fixed="false" style:data-style-name="a788">2018/1/3</text:date></text:span><text:span text:style-name="a789" text:class-names=""/></text:p>
          </draw:text-box>
          <svg:title/>
          <svg:desc/>
        </draw:frame>
        <draw:page-thumbnail svg:x="0.4184in" svg:y="0.75in" svg:width="6.66319in" svg:height="3.75in" presentation:class="page" draw:id="id10" presentation:style-name="a792" draw:name="投影片圖像版面配置區 3">
          <svg:title/>
          <svg:desc/>
        </draw:page-thumbnail>
        <draw:frame draw:id="id11" presentation:style-name="a807" draw:name="備忘稿版面配置區 4" svg:x="0.75in" svg:y="4.75in" svg:width="6in" svg:height="4.5in" presentation:class="notes" presentation:placeholder="false">
          <draw:text-box>
            <text:p text:style-name="a794" text:class-names="" text:cond-style-name=""><text:span text:style-name="a793" text:class-names="">按一下以編輯母片文字樣式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第二層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list text:style-name="a806">
                              <text:list-item>
                                <text:p text:style-name="a805" text:class-names="" text:cond-style-name=""><text:span text:style-name="a8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10" draw:name="頁尾版面配置區 5" svg:x="0in" svg:y="9.49826in" svg:width="3.25in" svg:height="0.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3" presentation:style-name="a814" draw:name="投影片編號版面配置區 6" svg:x="4.24826in" svg:y="9.49826in" svg:width="3.25in" svg:height="0.5in" presentation:class="page-number" presentation:placeholder="false">
          <draw:text-box>
            <text:p text:style-name="a813" text:class-names="" text:cond-style-name=""><text:span text:style-name="a811" text:class-names=""><text:page-number style:num-format="1" text:fixed="false">‹#›</text:page-number></text:span><text:span text:style-name="a812" text:class-names=""/></text:p>
          </draw:text-box>
          <svg:title/>
          <svg:desc/>
        </draw:frame>
      </presentation:notes>
    </style:master-page>
    <style:handout-master style:page-layout-name="pageLayout3" draw:style-name="a816">
      <draw:frame draw:id="id97" presentation:style-name="a819" draw:name="頁首版面配置區 1" svg:x="0in" svg:y="0in" svg:width="3.25in" svg:height="0.50174in" presentation:class="head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98" presentation:style-name="a824" draw:name="日期版面配置區 2" svg:x="4.24826in" svg:y="0in" svg:width="3.25in" svg:height="0.50174in" presentation:class="date-time" presentation:placeholder="false">
        <draw:text-box>
          <text:p text:style-name="a823" text:class-names="" text:cond-style-name=""><text:span text:style-name="a820" text:class-names=""><text:date text:fixed="false" style:data-style-name="a821">1/3/2018</text:date></text:span><text:span text:style-name="a822" text:class-names=""/></text:p>
        </draw:text-box>
        <svg:title/>
        <svg:desc/>
      </draw:frame>
      <draw:frame draw:id="id99" presentation:style-name="a827" draw:name="頁尾版面配置區 3" svg:x="0in" svg:y="9.49826in" svg:width="3.25in" svg:height="0.50174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100" presentation:style-name="a831" draw:name="投影片編號版面配置區 4" svg:x="4.24826in" svg:y="9.49826in" svg:width="3.25in" svg:height="0.50174in" presentation:class="page-number" presentation:placeholder="false">
        <draw:text-box>
          <text:p text:style-name="a830" text:class-names="" text:cond-style-name=""><text:span text:style-name="a828" text:class-names=""><text:page-number style:num-format="1" text:fixed="false">‹#›</text:page-number></text:span><text:span text:style-name="a829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指甲矯正器</dc:title>
    <meta:initial-creator/>
    <dc:creator/>
    <meta:creation-date>2017-06-25T10:41:44Z</meta:creation-date>
    <dc:date>2022-10-05T07:56:05Z</dc:date>
    <meta:template xlink:href="海浪設計簡報%20(寬螢幕)" xlink:type="simple"/>
    <meta:editing-cycles>2</meta:editing-cycles>
    <meta:editing-duration>PT0S</meta:editing-duration>
    <meta:user-defined meta:name="_TemplateID">TC029010259991</meta:user-defined>
    <meta:document-statistic meta:paragraph-count="129" meta:word-count="3718"/>
  </office:meta>
</office:document-meta>
</file>