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">
      <loext:graphic-properties draw:fill-image-width="0cm" draw:fill-image-height="0cm"/>
      <style:paragraph-properties fo:margin-left="0.988cm" fo:margin-right="0cm" fo:line-height="0.882cm" fo:text-align="justify" style:justify-single-word="false" fo:text-indent="-0.988cm" style:auto-text-indent="false" style:page-number="auto" style:shadow="none" style:writing-mode="lr-tb">
        <style:tab-stops/>
      </style:paragraph-properties>
      <style:text-properties style:font-name="標楷體" fo:font-size="14pt" officeooo:paragraph-rsid="0025d5aa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041cm" fo:margin-right="0cm" fo:line-height="0.882cm" fo:text-align="justify" style:justify-single-word="false" fo:text-indent="-1.037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035cm" fo:margin-right="0cm" fo:line-height="0.882cm" fo:text-align="justify" style:justify-single-word="false" fo:text-indent="-0.049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0.988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067cm" fo:margin-right="0cm" fo:line-height="0.882cm" fo:text-align="justify" style:justify-single-word="false" fo:text-indent="-0.085cm" style:auto-text-indent="false" style:text-autospace="none" style:punctuation-wrap="simple" style:line-break="normal" style:snap-to-layout-grid="false"/>
    </style:style>
    <style:style style:name="P12" style:family="paragraph" style:parent-style-name="Standard">
      <style:paragraph-properties fo:margin-left="1.067cm" fo:margin-right="0cm" fo:line-height="0.882cm" fo:text-align="justify" style:justify-single-word="false" fo:text-indent="-0.085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2.055cm" fo:margin-right="0cm" fo:line-height="0.882cm" fo:text-align="justify" style:justify-single-word="false" fo:text-indent="-1.072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625cm" fo:margin-right="0cm" fo:line-height="0.882cm" fo:text-align="justify" style:justify-single-word="false" fo:text-indent="-0.642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82cm" fo:margin-right="0cm" fo:line-height="0.882cm" fo:text-align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2cm" fo:margin-right="0cm" fo:line-height="0.882cm" fo:text-align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officeooo:paragraph-rsid="00249581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97cm" fo:margin-right="0cm" fo:line-height="0.882cm" fo:text-align="justify" style:justify-single-word="false" fo:text-indent="-0.988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4cm" fo:margin-right="0cm" fo:line-height="0.882cm" fo:text-align="justify" style:justify-single-word="false" fo:text-indent="-0.247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976cm" fo:margin-right="0cm" fo:line-height="0.882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0.882cm" fo:text-align="justify" style:justify-single-word="false" fo:orphans="0" fo:widows="0" fo:text-indent="0cm" style:auto-text-indent="false" style:page-number="auto" fo:background-color="transparent" style:text-autospace="none" style:punctuation-wrap="simple" style:line-break="normal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0.882cm" fo:orphans="0" fo:widows="0" fo:text-indent="0.7cm" style:auto-text-indent="false" style:page-number="auto" fo:background-color="transparent" style:writing-mode="lr-tb"/>
      <style:text-properties fo:font-size="14pt" style:font-size-asian="14pt" style:font-size-complex="14pt"/>
    </style:style>
    <style:style style:name="P23" style:family="paragraph" style:parent-style-name="Standard" style:master-page-name="">
      <loext:graphic-properties draw:fill="none"/>
      <style:paragraph-properties fo:margin-left="2cm" fo:margin-right="0cm" fo:line-height="0.882cm" fo:text-align="justify" style:justify-single-word="false" fo:orphans="0" fo:widows="0" fo:text-indent="-1cm" style:auto-text-indent="false" style:page-number="auto" fo:background-color="transparent" style:text-autospace="none" style:punctuation-wrap="simple" style:line-break="normal" style:snap-to-layout-grid="false" style:writing-mode="lr-tb"/>
      <style:text-properties style:font-name="標楷體" fo:font-size="14pt" officeooo:paragraph-rsid="00249581" style:font-name-asian="標楷體" style:font-size-asian="14pt" style:font-name-complex="標楷體" style:font-size-complex="14pt"/>
    </style:style>
    <style:style style:name="P24" style:family="paragraph" style:parent-style-name="Standard" style:master-page-name="">
      <loext:graphic-properties draw:fill="none"/>
      <style:paragraph-properties fo:margin-left="1cm" fo:margin-right="0cm" fo:line-height="0.882cm" fo:text-align="justify" style:justify-single-word="false" fo:orphans="0" fo:widows="0" fo:text-indent="0.9cm" style:auto-text-indent="false" style:page-number="auto" fo:background-color="transparent" style:text-autospace="none" style:punctuation-wrap="simple" style:line-break="normal" style:snap-to-layout-grid="false" style:writing-mode="lr-tb"/>
      <style:text-properties style:font-name="標楷體" fo:font-size="14pt" officeooo:paragraph-rsid="00249581" style:font-name-asian="標楷體" style:font-size-asian="14pt" style:font-name-complex="標楷體" style:font-size-complex="14pt"/>
    </style:style>
    <style:style style:name="P25" style:family="paragraph" style:parent-style-name="Standard" style:master-page-name="">
      <loext:graphic-properties draw:fill="none"/>
      <style:paragraph-properties fo:margin-left="0.9cm" fo:margin-right="0cm" fo:line-height="0.882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officeooo:paragraph-rsid="0025d5aa" style:font-name-asian="標楷體" style:font-size-asian="14pt" style:font-name-complex="標楷體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none" style:font-name-asian="標楷體" style:font-size-asian="14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1"/>
    </style:style>
    <style:style style:name="T6" style:family="text">
      <style:text-properties officeooo:rsid="002333b2" style:font-name-asian="標楷體1"/>
    </style:style>
    <style:style style:name="T7" style:family="text">
      <style:text-properties style:use-window-font-color="true" fo:language="en" fo:country="US" style:letter-kerning="true" style:language-asian="zh" style:country-asian="TW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臺北榮民總醫院公文檢核作業要點</text:p>
      <text:p text:style-name="P5">一、<text:span text:style-name="T7">臺北榮民總醫院</text:span>(以下簡稱本院)為增進本院及各單位公文作業品質 </text:p>
      <text:p text:style-name="P25">及提升公文處理時效，特依輔導會頒作業規定，訂定本要點。</text:p>
      <text:p text:style-name="P6">二、檢核作業權責如下：</text:p>
      <text:p text:style-name="P7">(一)總務室文書組：辦理本院各單位之公文檢核。</text:p>
      <text:p text:style-name="P22"><text:span text:style-name="T4"><text:s/></text:span><text:span text:style-name="T5">（二</text:span><text:span text:style-name="T6">)各單位公文登記桌人員</text:span><text:span text:style-name="T3">：辦理該單位之公文檢核。</text:span></text:p>
      <text:p text:style-name="P2">三、檢核要項如下：</text:p>
      <text:p text:style-name="P11"><text:span text:style-name="T1">(一)</text:span><text:span text:style-name="T2">公文</text:span><text:span text:style-name="T1">登錄及統計之確實性。</text:span></text:p>
      <text:p text:style-name="P12">(二)公文分辦、改分辦或內部傳遞作業有關時效之檢討。</text:p>
      <text:p text:style-name="P12">(三)運用資訊技術執行文書流程管理相關工作情形。</text:p>
      <text:p text:style-name="P12">(四)不符品質公文之認定與糾正。</text:p>
      <text:p text:style-name="P13">(五)人民申請未核准案件，並特別注意能否達到為民服務及便民之要求。</text:p>
      <text:p text:style-name="P12">(六)逾期結案案件。</text:p>
      <text:p text:style-name="P12">(七)有關文書處理、時效管制等相關制度之執行與檢討。</text:p>
      <text:p text:style-name="P8">(八)其他依單位特性之檢核項目。</text:p>
      <text:p text:style-name="P3">四、每次實地檢核數量為下列類別隨機抽查各十件：</text:p>
      <text:p text:style-name="P10">(一)一般公文。</text:p>
      <text:p text:style-name="P10">(二)創簽稿。</text:p>
      <text:p text:style-name="P14">(三)一般公文逾期案件。</text:p>
      <text:p text:style-name="P14">(四)人民申請案件。</text:p>
      <text:p text:style-name="P10">(五)人民陳情案件。</text:p>
      <text:p text:style-name="P10">(六)專案管制案件。</text:p>
      <text:p text:style-name="P10">(七)立法委員質詢案件。</text:p>
      <text:p text:style-name="P9">(八)監察案件。</text:p>
      <text:p text:style-name="P9"/>
      <text:p text:style-name="P9"/>
      <text:p text:style-name="P3"><text:soft-page-break/>五、作業方式如下：</text:p>
      <text:p text:style-name="P17">(一)由總務室文書組每月彙整本院各一級單位公文處理時效統計表，分送各單位參考。</text:p>
      <text:p text:style-name="P23">(二)權責單位辦理檢查時，應將公文管理納入檢查項目，並依「<text:span text:style-name="T7">文書流程管理作業評核表</text:span>」(格式如附表)辦理。</text:p>
      <text:p text:style-name="P16">(三)總務室文書組分上、下半年度針對尚須加強之單位進行檢核，</text:p>
      <text:p text:style-name="P24">各檢核5個單位，相關期程與受檢單位另以書函方式通知。 </text:p>
      <text:p text:style-name="P21">六、各單位對公文檢核結果，得參照下列獎懲事由，適時辦理獎懲：</text:p>
      <text:p text:style-name="P3"><text:s text:c="4"/>(一)獎勵：</text:p>
      <text:p text:style-name="P17"><text:s/>1、公文處理數量、速度、品質及內容難易度等方面均有優良表現者。</text:p>
      <text:p text:style-name="P20"><text:s text:c="5"/>2、登錄、稽催等作業詳盡確實，對文書流程管理制度之落實推動有重大貢獻者。</text:p>
      <text:p text:style-name="P18"><text:s/>(二)懲處：</text:p>
      <text:p text:style-name="P3"><text:s text:c="5"/>1、對公文登記、統計及查催資料等作業登錄不實者。</text:p>
      <text:p text:style-name="P3"><text:s text:c="5"/>2、無故積壓公文情形嚴重者。</text:p>
      <text:p text:style-name="P15"><text:s/>3、毀損、棄置、遺失公文或檔案者。</text:p>
      <text:p text:style-name="P15"><text:s/>4、無故拒收公文或對承辦公文延不簽收逾一日者。</text:p>
      <text:p text:style-name="P3"><text:s text:c="5"/>5、核判公文經書面查催後仍未核批或核後未交下者。</text:p>
      <text:p text:style-name="P3"><text:s text:c="5"/>6、對逾期待辦案件，經催辦仍未辦理者。</text:p>
      <text:p text:style-name="P3"><text:s text:c="5"/>7、應辦案件而簽存查或先存查再以創號發文經糾正再犯者。</text:p>
      <text:p text:style-name="P4"><text:s text:c="5"/>8、專案管制申請未符程序及實質要件而有延誤時效情形重大者。</text:p>
      <text:p text:style-name="P19"><text:s text:c="5"/>9、違反文書處理手冊及文書流程管理作業規範其他規定，情節重大者。</text:p>
      <text:p text:style-name="P1">七、檢核成果除持續追蹤改進，列為下次檢核重點項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國軍退除役官兵輔導委員會及所屬機構公文檢核作業要點」</dc:title>
    <meta:initial-creator>k220922778</meta:initial-creator>
    <meta:creation-date>2020-03-24T10:16:00</meta:creation-date>
    <dc:date>2020-03-27T16:49:33.697000000</dc:date>
    <meta:editing-cycles>16</meta:editing-cycles>
    <meta:editing-duration>PT40M54S</meta:editing-duration>
    <meta:generator>LibreOffice/5.2.7.2$Windows_x86 LibreOffice_project/2b7f1e640c46ceb28adf43ee075a6e8b8439ed10</meta:generator>
    <meta:document-statistic meta:table-count="0" meta:image-count="0" meta:object-count="0" meta:page-count="2" meta:paragraph-count="44" meta:word-count="906" meta:character-count="957" meta:non-whitespace-character-count="906"/>
  </office:meta>
</office:document-meta>
</file>