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6444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5111in"/>
    </style:style>
    <style:style style:name="TableColumn16" style:family="table-column">
      <style:table-column-properties style:column-width="1.1555in"/>
    </style:style>
    <style:style style:name="TableColumn17" style:family="table-column">
      <style:table-column-properties style:column-width="0.2555in"/>
    </style:style>
    <style:style style:name="TableColumn18" style:family="table-column">
      <style:table-column-properties style:column-width="1.4111in"/>
    </style:style>
    <style:style style:name="Table11" style:family="table">
      <style:table-properties style:width="5.6444in" fo:margin-left="0in" table:align="left"/>
    </style:style>
    <style:style style:name="TableRow19" style:family="table-row">
      <style:table-row-properties style:min-row-height="0.371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864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864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8395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85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5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85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716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069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list-style-name="LFO2" style:family="paragraph">
      <style:text-properties style:font-name="標楷體" style:font-name-asian="標楷體"/>
    </style:style>
    <style:style style:name="P154" style:parent-style-name="內文" style:list-style-name="LFO2" style:family="paragraph">
      <style:text-properties style:font-name="標楷體" style:font-name-asian="標楷體"/>
    </style:style>
    <style:style style:name="P155" style:parent-style-name="內文" style:list-style-name="LFO2" style:family="paragraph">
      <style:text-properties style:font-name="標楷體" style:font-name-asian="標楷體"/>
    </style:style>
    <style:style style:name="P156" style:parent-style-name="內文" style:list-style-name="LFO2" style:family="paragraph">
      <style:text-properties style:font-name="標楷體" style:font-name-asian="標楷體"/>
    </style:style>
    <style:style style:name="P157" style:parent-style-name="內文" style:list-style-name="LFO2" style:family="paragraph">
      <style:text-properties style:font-name="標楷體" style:font-name-asian="標楷體"/>
    </style:style>
    <style:style style:name="P158" style:parent-style-name="內文" style:list-style-name="LFO2" style:family="paragraph">
      <style:text-properties style:font-name="標楷體" style:font-name-asian="標楷體"/>
    </style:style>
    <style:style style:name="P159" style:parent-style-name="內文" style:list-style-name="LFO2" style:family="paragraph">
      <style:text-properties style:font-name="標楷體" style:font-name-asian="標楷體"/>
    </style:style>
    <style:style style:name="P160" style:parent-style-name="內文" style:list-style-name="LFO2" style:family="paragraph">
      <style:text-properties style:font-name="標楷體" style:font-name-asian="標楷體"/>
    </style:style>
    <style:style style:name="P161" style:parent-style-name="內文" style:list-style-name="LFO2" style:family="paragraph">
      <style:text-properties style:font-name="標楷體" style:font-name-asian="標楷體"/>
    </style:style>
    <style:style style:name="P162" style:parent-style-name="內文" style:list-style-name="LFO2" style:family="paragraph">
      <style:text-properties style:font-name="標楷體" style:font-name-asian="標楷體"/>
    </style:style>
    <style:style style:name="P163" style:parent-style-name="內文" style:list-style-name="LFO2" style:family="paragraph">
      <style:text-properties style:font-name="標楷體" style:font-name-asian="標楷體"/>
    </style:style>
    <style:style style:name="P164" style:parent-style-name="內文" style:list-style-name="LFO2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附表一</text:span></text:p>
      <text:p text:style-name="P6"><text:span text:style-name="T7">臺</text:span><text:span text:style-name="T8">北榮民總醫院</text:span><text:span text:style-name="T9">檔案應用申請書</text:span><text:span text:style-name="T10">　申請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2">
            <text:p text:style-name="P25">身分證字號</text:p>
          </table:table-cell>
          <table:covered-table-cell/>
          <table:table-cell table:style-name="TableCell26">
            <text:p text:style-name="P27">地址、聯絡電話</text:p>
          </table:table-cell>
        </table:table-row>
        <table:table-row table:style-name="TableRow28"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地址：</text:p>
            <text:p text:style-name="P37"/>
            <text:p text:style-name="P38">電話：</text:p>
          </table:table-cell>
        </table:table-row>
        <table:table-row table:style-name="TableRow39">
          <table:table-cell table:style-name="TableCell40" table:number-columns-spanned="2">
            <text:p text:style-name="P41">※　代理人</text:p>
            <text:p text:style-name="P42">與申請人之關係</text:p>
            <text:p text:style-name="P43">（　　　　　）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地址：</text:p>
            <text:p text:style-name="P50"/>
            <text:p text:style-name="P51">電話：</text:p>
          </table:table-cell>
        </table:table-row>
        <table:table-row table:style-name="TableRow52">
          <table:table-cell table:style-name="TableCell53" table:number-columns-spanned="7">
            <text:p text:style-name="P54">※　法人、團體、事務所或營業所（個人申請者免填）</text:p>
            <text:p text:style-name="P55">名稱：</text:p>
            <text:p text:style-name="P56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序號</text:p>
          </table:table-cell>
          <table:table-cell table:style-name="TableCell60" table:number-columns-spanned="2">
            <text:p text:style-name="P61">檔號／公文文號</text:p>
          </table:table-cell>
          <table:covered-table-cell/>
          <table:table-cell table:style-name="TableCell62" table:number-columns-spanned="2">
            <text:p text:style-name="P63">檔案名稱內容要旨</text:p>
          </table:table-cell>
          <table:covered-table-cell/>
          <table:table-cell table:style-name="TableCell64" table:number-columns-spanned="2">
            <text:p text:style-name="P65">申請項目（可複選）</text:p>
            <text:p text:style-name="P66">【閱覽、抄錄】【複製】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□閱覽、抄錄　□複製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□閱覽、抄錄　□複製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□閱覽、抄錄　□複製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□閱覽、抄錄　□複製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□閱覽、抄錄　□複製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□閱覽、抄錄　□複製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□閱覽、抄錄　□複製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□閱覽、抄錄　□複製</text:p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P141">申請目的：□歷史考證　□學術研究　□事證稽憑　□業務參考　□權益保障</text:p>
            <text:p text:style-name="P142">　　　　□其他（請敘明目的）：ˍˍˍˍˍˍˍˍˍˍˍˍˍˍ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/>
            <text:p text:style-name="P146">此致　臺北榮民總醫院</text:p>
            <text:p text:style-name="P147">　申請人簽章：</text:p>
            <text:p text:style-name="P148">　代理人簽章：</text:p>
            <text:p text:style-name="P149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請詳閱後附填寫須知</text:p>
      <text:p text:style-name="P151"/>
      <text:p text:style-name="P152">填寫須知</text:p>
      <text:list text:style-name="LFO2" text:continue-numbering="true">
        <text:list-item>
          <text:p text:style-name="P153">※標記者，請依需要加填，其他欄位請填具完整。</text:p>
        </text:list-item>
        <text:list-item>
          <text:p text:style-name="P154">身分證明文件字號請填列身分證字號或護照號碼。</text:p>
        </text:list-item>
        <text:list-item>
          <text:p text:style-name="P155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156">法人、團體、事務所或營業所請附登記證影本。</text:p>
        </text:list-item>
        <text:list-item>
          <text:p text:style-name="P157">閱覽、抄錄或複製檔案，應於本院所指定場所為之。</text:p>
        </text:list-item>
        <text:list-item>
          <text:p text:style-name="P158">本院檔案應用之准駁，依檔案法第18條、政府資訊公開法第18條、行政程序法46條及其他法令之規定辦理。</text:p>
        </text:list-item>
        <text:list-item>
          <text:p text:style-name="P159">申請人閱覽或抄錄檔案，應保持檔案資料之完整，並不得有下列行為：</text:p>
          <text:list text:continue-numbering="true">
            <text:list-item>
              <text:p text:style-name="P160">將檔案資料攜出借閱處所。</text:p>
            </text:list-item>
            <text:list-item>
              <text:p text:style-name="P161">添註、塗改、更換、抽取、圈點、污損或其他記號。</text:p>
            </text:list-item>
            <text:list-item>
              <text:p text:style-name="P162">拆散已裝訂完成之檔案。</text:p>
            </text:list-item>
            <text:list-item>
              <text:p text:style-name="P163">其他方法破壞檔案或變更檔案內容。</text:p>
            </text:list-item>
            <text:list-item>
              <text:p text:style-name="P164">有喧嘩或妨礙其他秩序之行為。</text:p>
            </text:list-item>
          </text:list>
        </text:list-item>
      </text:list>
      <text:p text:style-name="P165">八、應用檔案而侵害他人之著作權或隱私權等權益時，應由應用者自負責任。</text:p>
      <text:p text:style-name="P166">九、閱覽、抄錄或複製檔案收費標準：</text:p>
      <text:p text:style-name="P167"><text:span text:style-name="T168">依檔案管理局頒訂之「檔案</text:span><text:span text:style-name="T169">閱覽抄錄</text:span><text:span text:style-name="T170">複製收費標準」收費。</text:span></text:p>
      <text:p text:style-name="P171">十、申請書填具後，得以書面通訊方式寄送或傳真至本院。</text:p>
      <text:p text:style-name="P172"><text:span text:style-name="T173">地址：</text:span><text:span text:style-name="T174">（</text:span><text:span text:style-name="T175">11217</text:span><text:span text:style-name="T176">）台北市</text:span><text:span text:style-name="T177">北投</text:span><text:span text:style-name="T178">區</text:span><text:span text:style-name="T179">石牌路2段201</text:span><text:span text:style-name="T180">號</text:span></text:p>
      <text:p text:style-name="P181"><text:span text:style-name="T182">電話：（</text:span><text:span text:style-name="T183">02</text:span><text:span text:style-name="T184">）</text:span><text:span text:style-name="T185">2875</text:span><text:span text:style-name="T186">－</text:span><text:span text:style-name="T187">7278</text:span></text:p>
      <text:p text:style-name="P188"><text:span text:style-name="T189">傳真：（</text:span><text:span text:style-name="T190">02</text:span><text:span text:style-name="T191">）</text:span><text:span text:style-name="T192">2875</text:span><text:span text:style-name="T193">－</text:span><text:span text:style-name="T194">12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鍵入文字</text:span><text:span text:style-name="T4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檔案申請應用須知</dc:title>
    <dc:description> </dc:description>
    <dc:subject>衛生署中英文網站</dc:subject>
    <meta:keyword>檔案申請應用須知</meta:keyword>
    <meta:initial-creator>行政院衛生署</meta:initial-creator>
    <dc:creator>user</dc:creator>
    <meta:creation-date>2016-08-02T00:41:00Z</meta:creation-date>
    <dc:date>2016-08-02T00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