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/>
    </style:style>
    <style:style style:name="TableColumn10" style:family="table-column">
      <style:table-column-properties style:column-width="0.6444in"/>
    </style:style>
    <style:style style:name="TableColumn11" style:family="table-column">
      <style:table-column-properties style:column-width="0.7666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1.1555in"/>
    </style:style>
    <style:style style:name="TableColumn15" style:family="table-column">
      <style:table-column-properties style:column-width="0.2555in"/>
    </style:style>
    <style:style style:name="TableColumn16" style:family="table-column">
      <style:table-column-properties style:column-width="1.4111in"/>
    </style:style>
    <style:style style:name="Table9" style:family="table">
      <style:table-properties style:width="5.6444in" fo:margin-left="0in" table:align="left"/>
    </style:style>
    <style:style style:name="TableRow17" style:family="table-row">
      <style:table-row-properties style:min-row-height="0.371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864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ableRow39" style:family="table-row">
      <style:table-row-properties style:min-row-height="0.864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395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85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85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85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85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85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716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069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list-style-name="LFO2" style:family="paragraph">
      <style:text-properties style:font-name="標楷體" style:font-name-asian="標楷體"/>
    </style:style>
    <style:style style:name="P161" style:parent-style-name="內文" style:list-style-name="LFO2" style:family="paragraph">
      <style:text-properties style:font-name="標楷體" style:font-name-asian="標楷體"/>
    </style:style>
    <style:style style:name="P162" style:parent-style-name="內文" style:list-style-name="LFO2" style:family="paragraph">
      <style:text-properties style:font-name="標楷體" style:font-name-asian="標楷體"/>
    </style:style>
    <style:style style:name="P163" style:parent-style-name="內文" style:list-style-name="LFO2" style:family="paragraph">
      <style:text-properties style:font-name="標楷體" style:font-name-asian="標楷體"/>
    </style:style>
    <style:style style:name="P164" style:parent-style-name="內文" style:list-style-name="LFO2" style:family="paragraph">
      <style:text-properties style:font-name="標楷體" style:font-name-asian="標楷體"/>
    </style:style>
    <style:style style:name="P165" style:parent-style-name="內文" style:list-style-name="LFO2" style:family="paragraph">
      <style:text-properties style:font-name="標楷體" style:font-name-asian="標楷體"/>
    </style:style>
    <style:style style:name="P166" style:parent-style-name="內文" style:list-style-name="LFO2" style:family="paragraph">
      <style:text-properties style:font-name="標楷體" style:font-name-asian="標楷體"/>
    </style:style>
    <style:style style:name="P167" style:parent-style-name="內文" style:list-style-name="LFO2" style:family="paragraph">
      <style:text-properties style:font-name="標楷體" style:font-name-asian="標楷體"/>
    </style:style>
    <style:style style:name="P168" style:parent-style-name="內文" style:list-style-name="LFO2" style:family="paragraph">
      <style:text-properties style:font-name="標楷體" style:font-name-asian="標楷體"/>
    </style:style>
    <style:style style:name="P169" style:parent-style-name="內文" style:list-style-name="LFO2" style:family="paragraph">
      <style:text-properties style:font-name="標楷體" style:font-name-asian="標楷體"/>
    </style:style>
    <style:style style:name="P170" style:parent-style-name="內文" style:list-style-name="LFO2" style:family="paragraph">
      <style:text-properties style:font-name="標楷體" style:font-name-asian="標楷體"/>
    </style:style>
    <style:style style:name="P171" style:parent-style-name="內文" style:list-style-name="LFO2" style:family="paragraph">
      <style:text-properties style:font-name="標楷體" style:font-name-asian="標楷體"/>
    </style:style>
    <style:style style:name="P172" style:parent-style-name="內文" style:list-style-name="LFO2" style:family="paragraph">
      <style:text-properties style:font-name="標楷體" style:font-name-asian="標楷體"/>
    </style:style>
    <style:style style:name="P1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4" style:parent-style-name="內文" style:list-style-name="LFO2" style:family="paragraph">
      <style:text-properties style:font-name="標楷體" style:font-name-asian="標楷體"/>
    </style:style>
    <style:style style:name="P175" style:parent-style-name="內文" style:list-style-name="LFO2" style:family="paragraph">
      <style:text-properties style:font-name="標楷體" style:font-name-asian="標楷體"/>
    </style:style>
    <style:style style:name="P176" style:parent-style-name="內文" style:list-style-name="LFO2" style:family="paragraph">
      <style:text-properties style:font-name="標楷體" style:font-name-asian="標楷體"/>
    </style:style>
    <style:style style:name="P177" style:parent-style-name="內文" style:list-style-name="LFO2" style:family="paragraph">
      <style:text-properties style:font-name="標楷體" style:font-name-asian="標楷體"/>
    </style:style>
    <style:style style:name="P178" style:parent-style-name="內文" style:list-style-name="LFO2" style:family="paragraph">
      <style:text-properties style:font-name="標楷體" style:font-name-asian="標楷體"/>
    </style:style>
    <style:style style:name="P179" style:parent-style-name="內文" style:list-style-name="LFO2" style:family="paragraph">
      <style:text-properties style:font-name="標楷體" style:font-name-asian="標楷體"/>
    </style:style>
    <style:style style:name="P180" style:parent-style-name="內文" style:list-style-name="LFO2" style:family="paragraph">
      <style:text-properties style:font-name="標楷體" style:font-name-asian="標楷體"/>
    </style:style>
    <style:style style:name="P181" style:parent-style-name="內文" style:family="paragraph">
      <style:paragraph-properties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2" style:family="paragraph">
      <style:text-properties style:font-name="標楷體" style:font-name-asian="標楷體"/>
    </style:style>
    <style:style style:name="P186" style:parent-style-name="內文" style:family="paragraph">
      <style:paragraph-properties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一</text:p>
      <text:p text:style-name="P4"><text:span text:style-name="T5">臺</text:span><text:span text:style-name="T6">北榮民總醫院</text:span><text:span text:style-name="T7">檔案應用申請書　申請編號：</text:span><text:span text:style-name="T8">（範例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>
            <text:p text:style-name="P25">地址、聯絡電話</text:p>
          </table:table-cell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陳小明</text:p>
          </table:table-cell>
          <table:covered-table-cell/>
          <table:table-cell table:style-name="TableCell30" table:number-columns-spanned="2">
            <text:p text:style-name="P31">070/01/01</text:p>
          </table:table-cell>
          <table:covered-table-cell/>
          <table:table-cell table:style-name="TableCell32" table:number-columns-spanned="2">
            <text:p text:style-name="P33">A123456789</text:p>
          </table:table-cell>
          <table:covered-table-cell/>
          <table:table-cell table:style-name="TableCell34">
            <text:p text:style-name="內文"><text:span text:style-name="T35">地址：</text:span><text:span text:style-name="T36">台北市北投區石牌路二段201號</text:span></text:p>
            <text:p text:style-name="內文"><text:span text:style-name="T37">電話：</text:span><text:span text:style-name="T38">0228712121</text:span></text:p>
          </table:table-cell>
        </table:table-row>
        <table:table-row table:style-name="TableRow39">
          <table:table-cell table:style-name="TableCell40" table:number-columns-spanned="2">
            <text:p text:style-name="P41">※　代理人</text:p>
            <text:p text:style-name="P42">與申請人之關係</text:p>
            <text:p text:style-name="P43">（　　　　　）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地址：</text:p>
            <text:p text:style-name="P50"/>
            <text:p text:style-name="P51">電話：</text:p>
          </table:table-cell>
        </table:table-row>
        <table:table-row table:style-name="TableRow52">
          <table:table-cell table:style-name="TableCell53" table:number-columns-spanned="7">
            <text:p text:style-name="P54">※　法人、團體、事務所或營業所（個人申請者免填）</text:p>
            <text:p text:style-name="P55">名稱：</text:p>
            <text:p text:style-name="P56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序號</text:p>
          </table:table-cell>
          <table:table-cell table:style-name="TableCell60" table:number-columns-spanned="2">
            <text:p text:style-name="P61">檔號／公文文號</text:p>
          </table:table-cell>
          <table:covered-table-cell/>
          <table:table-cell table:style-name="TableCell62" table:number-columns-spanned="2">
            <text:p text:style-name="P63">檔案名稱內容要旨</text:p>
          </table:table-cell>
          <table:covered-table-cell/>
          <table:table-cell table:style-name="TableCell64" table:number-columns-spanned="2">
            <text:p text:style-name="P65">申請項目（可複選）</text:p>
            <text:p text:style-name="P66">【閱覽、抄錄】【複製】</text:p>
          </table:table-cell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>4092/8405216</text:p>
          </table:table-cell>
          <table:covered-table-cell/>
          <table:table-cell table:style-name="TableCell72" table:number-columns-spanned="2">
            <text:p text:style-name="P73">蔣公銅像設置相關資料</text:p>
          </table:table-cell>
          <table:covered-table-cell/>
          <table:table-cell table:style-name="TableCell74" table:number-columns-spanned="2">
            <text:p text:style-name="內文"><text:span text:style-name="T75">□閱覽、抄錄　</text:span><text:span text:style-name="T76"></text:span><text:span text:style-name="T77">複</text:span><text:span text:style-name="T78">製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□閱覽、抄錄　□複製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□閱覽、抄錄　□複製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□閱覽、抄錄　□複製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□閱覽、抄錄　□複製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□閱覽、抄錄　□複製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□閱覽、抄錄　□複製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□閱覽、抄錄　□複製</text:p>
          </table:table-cell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申請目的：</text:span><text:span text:style-name="T146"></text:span><text:span text:style-name="T147">歷史考證　□學術研究　□事證稽憑　□業務參考　□權益保障</text:span></text:p>
            <text:p text:style-name="P148">　　　　□其他（請敘明目的）：ˍˍˍˍˍˍˍˍ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此致　行政院退除役官兵輔導委員會台北榮民總醫院</text:p>
            <text:p text:style-name="P152"><text:span text:style-name="T153">　申請人簽章：</text:span><text:span text:style-name="T154">陳小明</text:span></text:p>
            <text:p text:style-name="P155">　代理人簽章：</text:p>
            <text:p text:style-name="P156">申請日期　101年　10　月　12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請詳閱後附填寫須知</text:p>
      <text:p text:style-name="P158"/>
      <text:p text:style-name="P159">填寫須知</text:p>
      <text:list text:style-name="LFO2" text:continue-numbering="true">
        <text:list-item>
          <text:p text:style-name="P160">※標記者，請依需要加填，其他欄位請填具完整。</text:p>
        </text:list-item>
        <text:list-item>
          <text:p text:style-name="P161">身分證明文件字號請填列身分證字號或護照號碼。</text:p>
        </text:list-item>
        <text:list-item>
          <text:p text:style-name="P162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163">法人、團體、事務所或營業所請附登記證影本。</text:p>
        </text:list-item>
        <text:list-item>
          <text:p text:style-name="P164">閱覽、抄錄或複製檔案，應於本署所指定場所為之。</text:p>
        </text:list-item>
        <text:list-item>
          <text:p text:style-name="P165">申請應用之檔案有檔案法第十八條所定情形者（如下），不予開放。</text:p>
          <text:list text:continue-numbering="true">
            <text:list-item>
              <text:p text:style-name="P166">有關國家機密者。</text:p>
            </text:list-item>
            <text:list-item>
              <text:p text:style-name="P167">有關犯罪資料者。</text:p>
            </text:list-item>
            <text:list-item>
              <text:p text:style-name="P168">有關工商秘密者。</text:p>
            </text:list-item>
            <text:list-item>
              <text:p text:style-name="P169">有關學識技能檢定及資格審查之資料者。</text:p>
            </text:list-item>
            <text:list-item>
              <text:p text:style-name="P170">有關人事或薪資資料者。</text:p>
            </text:list-item>
            <text:list-item>
              <text:p text:style-name="P171">依法令或契約有保密之義務者。</text:p>
            </text:list-item>
            <text:list-item>
              <text:p text:style-name="P172">其他為維護公共利益或第三人之正當權益者。</text:p>
            </text:list-item>
          </text:list>
        </text:list-item>
      </text:list>
      <text:p text:style-name="P173">上開所定各款，除（一）有關國家機密者外，其他各款經當事人同意者，得開放應用。</text:p>
      <text:list text:style-name="LFO2" text:continue-numbering="true">
        <text:list-item>
          <text:p text:style-name="P174">申請人閱覽或抄錄檔案，應保持檔案資料之完整，並不得有下列行為：</text:p>
          <text:list text:continue-numbering="true">
            <text:list-item>
              <text:p text:style-name="P175">將檔案資料攜出借閱處所。</text:p>
            </text:list-item>
            <text:list-item>
              <text:p text:style-name="P176">添註、塗改、更換、抽取、圈點、污損或其他記號。</text:p>
            </text:list-item>
            <text:list-item>
              <text:p text:style-name="P177">拆散已裝訂完成之檔案。</text:p>
            </text:list-item>
            <text:list-item>
              <text:p text:style-name="P178">其他方法破壞檔案或變更檔案內容。</text:p>
            </text:list-item>
            <text:list-item>
              <text:p text:style-name="P179">有喧嘩或妨礙其他秩序之行為。</text:p>
            </text:list-item>
          </text:list>
        </text:list-item>
        <text:list-item>
          <text:p text:style-name="P180">閱覽、抄錄或複製檔案收費標準：</text:p>
        </text:list-item>
      </text:list>
      <text:p text:style-name="P181"><text:span text:style-name="T182">依檔案管理局頒訂之「檔案</text:span><text:span text:style-name="T183">閱覽抄錄</text:span><text:span text:style-name="T184">複製收費標準」收費。</text:span></text:p>
      <text:list text:style-name="LFO2" text:continue-numbering="true">
        <text:list-item>
          <text:p text:style-name="P185">申請書填具後，得以書面通訊方式寄送或傳真至本院。</text:p>
        </text:list-item>
      </text:list>
      <text:p text:style-name="P186"><text:span text:style-name="T187">地址：</text:span><text:span text:style-name="T188">（</text:span><text:span text:style-name="T189">11217</text:span><text:span text:style-name="T190">）台北市</text:span><text:span text:style-name="T191">北投</text:span><text:span text:style-name="T192">區</text:span><text:span text:style-name="T193">石牌路2段201</text:span><text:span text:style-name="T194">號</text:span></text:p>
      <text:p text:style-name="P195"><text:span text:style-name="T196">電話：（０２）</text:span><text:span text:style-name="T197">２８７５</text:span><text:span text:style-name="T198">－</text:span><text:span text:style-name="T199">７２７８</text:span></text:p>
      <text:p text:style-name="P200"><text:span text:style-name="T201">傳真：（０２）</text:span><text:span text:style-name="T202">２８７５</text:span><text:span text:style-name="T203">－</text:span><text:span text:style-name="T204">７０３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216" draw:style-name="a0" draw:name="圖片 1" text:anchor-type="paragraph" svg:x="-0.975in" svg:y="-0.44514in" svg:width="1.55in" svg:height="1.3034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頁尾"><text:span text:style-name="T3"><draw:frame draw:z-index="251658240" draw:style-name="a1" draw:name="圖片 2" text:anchor-type="paragraph" svg:x="-1.25in" svg:y="-0.37361in" svg:width="8.30069in" svg:height="1.2270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檔案申請應用須知</dc:title>
    <dc:description> </dc:description>
    <dc:subject>衛生署中英文網站</dc:subject>
    <meta:keyword>檔案申請應用須知</meta:keyword>
    <meta:initial-creator>行政院衛生署</meta:initial-creator>
    <dc:creator>user</dc:creator>
    <meta:creation-date>2016-08-02T03:46:00Z</meta:creation-date>
    <dc:date>2016-08-02T03:46:00Z</dc:date>
    <meta:print-date>2013-04-15T09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