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5in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margin-bottom="0.1666in" fo:line-height="0.25in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7541in"/>
    </style:style>
    <style:style style:name="Table4" style:family="table">
      <style:table-properties style:width="6.7041in" fo:margin-left="0in" table:align="left"/>
    </style:style>
    <style:style style:name="TableRow10" style:family="table-row">
      <style:table-row-properties style:min-row-height="0.6298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6298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" style:family="table-row">
      <style:table-row-properties style:min-row-height="0.629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5" style:family="table-row">
      <style:table-row-properties style:min-row-height="0.629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7" style:family="table-row">
      <style:table-row-properties style:min-row-height="0.629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8" style:family="table-row">
      <style:table-row-properties style:min-row-height="0.6298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9" style:family="table-row">
      <style:table-row-properties style:min-row-height="0.629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0" style:family="table-row">
      <style:table-row-properties style:min-row-height="0.629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1" style:family="table-row">
      <style:table-row-properties style:min-row-height="0.6298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2" style:family="table-row">
      <style:table-row-properties style:min-row-height="0.6298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3" style:parent-style-name="內文" style:family="paragraph">
      <style:paragraph-properties fo:margin-bottom="0.25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央健保局 <text:s/>臺北分局</text:p>
      <text:p text:style-name="P2">事前審查申請書簽收表</text:p>
      <text:p text:style-name="P3">申請單位：<text:tab/>承辦人：<text:tab/>電話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申請人姓名</text:p>
          </table:table-cell>
          <table:table-cell table:style-name="TableCell15">
            <text:p text:style-name="P16">病歷號</text:p>
          </table:table-cell>
          <table:table-cell table:style-name="TableCell17">
            <text:p text:style-name="P18">編號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單位主管簽章：</text:span><text:span text:style-name="T156"><text:s text:c="12"/></text:span><text:span text:style-name="T157"><text:s text:c="2"/></text:span><text:span text:style-name="T158"><text:s text:c="2"/></text:span><text:span text:style-name="T159">先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央健保局  台北分局</dc:title>
    <dc:description/>
    <dc:subject/>
    <meta:initial-creator>user</meta:initial-creator>
    <dc:creator>user</dc:creator>
    <meta:creation-date>2016-09-07T03:28:00Z</meta:creation-date>
    <dc:date>2016-09-07T03:28:00Z</dc:date>
    <meta:print-date>2008-03-04T07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