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5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bottom="0.1666in" fo:line-height="0.2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541in"/>
    </style:style>
    <style:style style:name="Table4" style:family="table">
      <style:table-properties style:width="6.7041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" style:family="table-row">
      <style:table-row-properties style:min-row-height="0.629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629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2" style:family="table-row">
      <style:table-row-properties style:min-row-height="0.6298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margin-bottom="0.2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央健保局 <text:s/>臺北分局</text:p>
      <text:p text:style-name="P2">事前審查申請書簽收表</text:p>
      <text:p text:style-name="P3">申請單位：<text:tab/>承辦人：<text:tab/>電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申請人姓名</text:p>
          </table:table-cell>
          <table:table-cell table:style-name="TableCell15">
            <text:p text:style-name="P16">病歷號</text:p>
          </table:table-cell>
          <table:table-cell table:style-name="TableCell17">
            <text:p text:style-name="P18">編號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單位主管簽章：</text:span><text:span text:style-name="T156"><text:s text:c="12"/></text:span><text:span text:style-name="T157"><text:s text:c="2"/></text:span><text:span text:style-name="T158"><text:s text:c="2"/></text:span><text:span text:style-name="T159">先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保局  台北分局</dc:title>
    <dc:description/>
    <dc:subject/>
    <meta:initial-creator>user</meta:initial-creator>
    <dc:creator>user</dc:creator>
    <meta:creation-date>2016-08-02T03:46:00Z</meta:creation-date>
    <dc:date>2016-08-02T03:46:00Z</dc:date>
    <meta:print-date>2008-03-04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