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0.6666in"/>
      <style:text-properties style:font-name="標楷體" style:font-name-asian="標楷體" style:font-name-complex="新細明體" fo:color="#000000" style:letter-kerning="fals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4pt" style:font-size-asian="4pt" style:font-size-complex="4pt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1.9069in" style:use-optimal-column-width="false"/>
    </style:style>
    <style:style style:name="TableColumn7" style:family="table-column">
      <style:table-column-properties style:column-width="0.1902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173in" style:use-optimal-column-width="false"/>
    </style:style>
    <style:style style:name="TableColumn10" style:family="table-column">
      <style:table-column-properties style:column-width="1.9076in" style:use-optimal-column-width="false"/>
    </style:style>
    <style:style style:name="Table4" style:family="table">
      <style:table-properties style:width="7in" fo:margin-left="0.325in" table:align="left"/>
    </style:style>
    <style:style style:name="TableRow11" style:family="table-row">
      <style:table-row-properties style:min-row-height="0.18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2222in" fo:margin-left="-0.075in" fo:margin-right="-0.0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Row22" style:family="table-row">
      <style:table-row-properties style:min-row-height="0.2812in" style:use-optimal-row-height="false"/>
    </style:style>
    <style:style style:name="P23" style:parent-style-name="內文" style:family="paragraph">
      <style:paragraph-properties fo:text-align="center" fo:margin-top="0.125in" fo:margin-bottom="0.125in" fo:line-height="0.2222in" fo:margin-left="-0.075in" fo:margin-right="-0.075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2222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25in" fo:margin-bottom="0.0625in"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 fo:margin-left="0.05in" fo:margin-right="-0.075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 style:line-height-at-least="0in" fo:margin-left="0.05in" fo:margin-right="-0.07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2222in" fo:margin-left="-0.075in" fo:margin-righ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25in" fo:margin-bottom="0.0625in" fo:line-height="0.2222in" fo:margin-left="0.1451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2222in" fo:margin-left="-0.075in" fo:margin-righ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2222in" fo:margin-left="-0.075in" fo:margin-right="-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25in" fo:margin-bottom="0.0625in" fo:line-height="0.2222in" fo:text-indent="0.4166in"/>
      <style:text-properties style:font-name="標楷體" style:font-name-asian="標楷體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25in" fo:margin-bottom="0.0625in" fo:line-height="0.2222in" fo:margin-left="0.0069in" fo:margin-right="-0.075in" fo:text-indent="-0.048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ableRow93" style:family="table-row">
      <style:table-row-properties style:min-row-height="0.3645in" style:use-optimal-row-height="false"/>
    </style:style>
    <style:style style:name="P94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9659in" style:use-optimal-row-height="false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25in" fo:margin-bottom="0.0625in" fo:line-height="0.2222in" fo:margin-left="-0.075in" fo:margin-right="-0.075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P108" style:parent-style-name="本文縮排" style:family="paragraph">
      <style:paragraph-properties fo:margin-top="0.125in" fo:line-height="0.3333in" fo:margin-left="0.4798in" fo:text-indent="-0.1048in">
        <style:tab-stops/>
      </style:paragraph-properties>
    </style:style>
    <style:style style:name="T109" style:parent-style-name="預設段落字型" style:family="text">
      <style:text-properties style:font-name-complex="新細明體"/>
    </style:style>
    <style:style style:name="T110" style:parent-style-name="預設段落字型" style:family="text">
      <style:text-properties style:font-name-complex="新細明體"/>
    </style:style>
    <style:style style:name="T111" style:parent-style-name="預設段落字型" style:family="text">
      <style:text-properties style:font-name-complex="新細明體"/>
    </style:style>
    <style:style style:name="P112" style:parent-style-name="本文縮排" style:family="paragraph">
      <style:paragraph-properties fo:margin-top="0.125in" fo:margin-bottom="0.125in" fo:line-height="0.3333in" fo:margin-left="0.3881in">
        <style:tab-stops>
          <style:tab-stop style:type="left" style:position="3.3618in"/>
        </style:tab-stops>
      </style:paragraph-properties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新細明體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125in" fo:margin-left="0.388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7" style:parent-style-name="內文" style:list-style-name="LFO1" style:family="paragraph">
      <style:paragraph-properties fo:widows="2" fo:orphans="2" style:line-height-at-least="0in" fo:margin-left="0.6361in" fo:text-indent="-0.2479in">
        <style:tab-stops>
          <style:tab-stop style:type="left" style:position="-0.427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18" style:parent-style-name="內文" style:list-style-name="LFO1" style:family="paragraph">
      <style:paragraph-properties fo:widows="2" fo:orphans="2" style:line-height-at-least="0in" fo:margin-left="0.6361in" fo:text-indent="-0.2479in">
        <style:tab-stops>
          <style:tab-stop style:type="left" style:position="-0.427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19" style:parent-style-name="內文" style:list-style-name="LFO1" style:family="paragraph">
      <style:paragraph-properties fo:widows="2" fo:orphans="2" style:line-height-at-least="0in" fo:margin-left="0.6361in" fo:text-indent="-0.2479in">
        <style:tab-stops>
          <style:tab-stop style:type="left" style:position="-0.42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letter-kerning="false" style:font-size-complex="13pt"/>
    </style:style>
    <style:style style:name="T124" style:parent-style-name="預設段落字型" style:family="text">
      <style:text-properties style:font-name-asian="標楷體" style:letter-kerning="false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list-style-name="LFO1" style:family="paragraph">
      <style:paragraph-properties fo:widows="2" fo:orphans="2" style:line-height-at-least="0in" fo:margin-left="0.6361in" fo:text-indent="-0.2479in">
        <style:tab-stops>
          <style:tab-stop style:type="left" style:position="-0.427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list-style-name="LFO1" style:family="paragraph">
      <style:paragraph-properties fo:widows="2" fo:orphans="2" style:line-height-at-least="0in" fo:margin-left="0.6361in" fo:text-indent="-0.2479in">
        <style:tab-stops>
          <style:tab-stop style:type="left" style:position="-0.427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39" style:parent-style-name="內文" style:family="paragraph">
      <style:paragraph-properties fo:margin-left="0.3881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>臺北榮民總醫院借調檔案展期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調案單</text:span><text:span text:style-name="T15">位</text:span></text:p>
          </table:table-cell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>
            <text:p text:style-name="P19">調案人姓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來（發）文日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＊收</text:span><text:span text:style-name="T38">(</text:span><text:span text:style-name="T39">發</text:span><text:span text:style-name="T40">)</text:span><text:span text:style-name="T41">文號</text:span><text:span text:style-name="T42">/</text:span><text:span text:style-name="T43">檔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案 <text:s text:c="3"/>由</text:p>
            <text:p text:style-name="P49">(密件免填)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申請展期次數</text:span></text:p>
          </table:table-cell>
          <table:table-cell table:style-name="TableCell56" table:number-columns-spanned="5">
            <text:p text:style-name="P57">□第一次 <text:s text:c="5"/>□第二次 <text:s text:c="5"/>□第三次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展期</text:p>
            <text:p text:style-name="P61">調案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續借天數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應歸還日期</text:span></text:p>
          </table:table-cell>
          <table:table-cell table:style-name="TableCell74" table:number-columns-spanned="5">
            <text:p text:style-name="P75"><text:s/>年<text:s text:c="5"/><text:s/>月<text:s text:c="5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調案人</text:span></text:p>
          </table:table-cell>
          <table:table-cell table:style-name="TableCell80" table:number-rows-spanned="2">
            <text:p text:style-name="P81"><text:span text:style-name="T82">調案單位主管</text:span></text:p>
          </table:table-cell>
          <table:table-cell table:style-name="TableCell83" table:number-columns-spanned="3">
            <text:p text:style-name="P84">非本單位公文調案</text:p>
          </table:table-cell>
          <table:covered-table-cell/>
          <table:covered-table-cell/>
          <table:table-cell table:style-name="TableCell85" table:number-rows-spanned="2">
            <text:p text:style-name="P86"><text:span text:style-name="T87">主任秘書以上層級權責長官</text:span><text:span text:style-name="T88">核</text:span><text:span text:style-name="T89">定</text:span><text:span text:style-name="T90">(</text:span><text:span text:style-name="T91">專案</text:span><text:span text:style-name="T92">)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3">
            <text:p text:style-name="P97">原承辦業務單位主管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>展期調案日：<text:span text:style-name="T109">    年  <text:s/>月 <text:s text:c="3"/>日</text:span><text:span text:style-name="T110"><text:s/></text:span><text:s text:c="8"/><text:s text:c="9"/>歸還日期：<text:span text:style-name="T111">    年  <text:s/>月 <text:s text:c="3"/>日</text:span></text:p>
      <text:p text:style-name="P112">檔管人員：<text:span text:style-name="T113"><text:s text:c="16"/></text:span><text:span text:style-name="T114"><text:s/></text:span><text:s text:c="4"/><text:s text:c="9"/>文書組組長：<text:span text:style-name="T115"><text:s text:c="16"/></text:span></text:p>
      <text:p text:style-name="P116">說明：</text:p>
      <text:list text:style-name="LFO1" text:continue-numbering="true">
        <text:list-item>
          <text:p text:style-name="P117">借調檔案應於7日內歸還，期滿仍有繼續使用之必要者，應提出展期申請，每次展期日數最長同借調期限。</text:p>
        </text:list-item>
        <text:list-item>
          <text:p text:style-name="P118">展期次數超過三次後，仍有使用檔案之必要時，應將檔案先行歸還，再依前項規定辦理借調。</text:p>
        </text:list-item>
        <text:list-item>
          <text:p text:style-name="P119"><text:span text:style-name="T120">院</text:span><text:span text:style-name="T121">外機關借調檔案，展期應備函提出請求，由文書組依來函簽辦會業務承辦單位，經</text:span><text:span text:style-name="T122">主任秘書以上層級權責長官</text:span><text:span text:style-name="T123">核</text:span><text:span text:style-name="T124">定</text:span><text:span text:style-name="T125">辦理。</text:span></text:p>
        </text:list-item>
        <text:list-item>
          <text:p text:style-name="P126"><text:span text:style-name="T127">機密檔案之展期每次最長以</text:span><text:span text:style-name="T128">7</text:span><text:span text:style-name="T129">日為限，</text:span><text:span text:style-name="T130">案情特殊或業務需要，應專案簽請</text:span><text:span text:style-name="T131">主任秘書以上層級權責長官</text:span><text:span text:style-name="T132">核准</text:span><text:span text:style-name="T133">，借調之期限，不受</text:span><text:span text:style-name="T134">前項規定之限制。</text:span><text:span text:style-name="T135">調案人</text:span><text:span text:style-name="T136">借調機密檔案</text:span><text:span text:style-name="T137">期間應負一切保密責任。</text:span></text:p>
        </text:list-item>
        <text:list-item>
          <text:p text:style-name="P138">對於逾期未歸還之借調檔案，檔案管理人員應向調案人或所屬單位辦理催歸，所屬單位主管應主動查明處理。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line-height="120%" fo:margin-left="0.5in">
        <style:tab-stops/>
      </style:paragraph-properties>
      <style:text-properties style:font-name="標楷體" style:font-name-asian="標楷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888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調案單</dc:title>
    <dc:description/>
    <dc:subject/>
    <meta:initial-creator>user</meta:initial-creator>
    <dc:creator>HLSU</dc:creator>
    <meta:creation-date>2018-02-27T01:24:00Z</meta:creation-date>
    <dc:date>2018-02-27T01:24:00Z</dc:date>
    <meta:print-date>2011-11-04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