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5.7833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min-row-height="0.7875in" style:use-optimal-row-height="false" fo:keep-together="always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P21" style:parent-style-name="內文" style:family="paragraph">
      <style:paragraph-properties style:snap-to-layout-grid="false" fo:line-height="0.1944in"/>
      <style:text-properties style:font-name="新細明體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75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0305in" style:use-optimal-row-height="false" fo:keep-together="always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472in" fo:margin-left="2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3472in" fo:margin-left="2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548in"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1944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3472in" fo:margin-left="2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3472in" fo:margin-left="2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榮民總醫院<text:s text:c="3"/>年<text:s text:c="2"/>月份「門診暨住院業務協調會」提案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提</text:p>
            <text:p text:style-name="P8">案</text:p>
            <text:p text:style-name="P9">單</text:p>
            <text:p text:style-name="P10">位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（提案請於</text:p>
            <text:p text:style-name="P22"><text:span text:style-name="T23">開會日兩週</text:span><text:span text:style-name="T24">前，</text:span><text:span text:style-name="T25">填妥本單擲返本部，</text:span><text:span text:style-name="T26">逾時</text:span><text:span text:style-name="T27">請改提次月）</text:span></text:p>
          </table:table-cell>
          <table:table-cell table:style-name="TableCell28">
            <text:p text:style-name="P29">一、案由：</text:p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說明：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三、辦法：</text:p>
            <text:p text:style-name="P40">填表人：</text:p>
            <text:p text:style-name="P41">主 <text:s/>管：</text:p>
          </table:table-cell>
        </table:table-row>
        <table:table-row table:style-name="TableRow42">
          <table:table-cell table:style-name="TableCell43">
            <text:p text:style-name="P44">會辦或</text:p>
            <text:p text:style-name="P45">支援單位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（請於收件填妥後，</text:span><text:span text:style-name="T56">一週內</text:span><text:span text:style-name="T57">，擲回本部彙辦）</text:span>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填表人：</text:p>
            <text:p text:style-name="P70">主 <text:s/>管：</text:p>
          </table:table-cell>
        </table:table-row>
      </table:table>
      <text:p text:style-name="P71"><text:span text:style-name="T72">※</text:span><text:span text:style-name="T73">附註：</text:span><text:span text:style-name="T74">文件紙本及電子檔均</text:span><text:span text:style-name="T75">需</text:span><text:span text:style-name="T76">回覆至本部</text:span><text:span text:style-name="T77">，</text:span><text:span text:style-name="T78">本表可至</text:span><text:span text:style-name="T79">「KM→知識館→各項院級會議→門診暨住院業務協調委員會→門住協調會提案單」下載，</text:span><text:span text:style-name="T80">電子檔請mail至</text:span><text:span text:style-name="T81">p</text:span><text:span text:style-name="T82">j_chen</text:span><text:span text:style-name="T83">@vghtpe.gov.tw</text:span><text:span text:style-name="T84">，謝謝</text:span><text:span text:style-name="T85">。</text:span></text:p>
      <text:p text:style-name="P86"><text:span text:style-name="T87">醫務企管部 <text:s/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九十八年   月份「門診暨住院業務協調會」提案單</dc:title>
    <meta:initial-creator>user</meta:initial-creator>
    <dc:creator>vghuser</dc:creator>
    <meta:creation-date>2016-08-23T08:47:00Z</meta:creation-date>
    <dc:date>2016-08-23T08:47:00Z</dc:date>
    <meta:print-date>2015-03-24T08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