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14" style:family="table-column">
      <style:table-column-properties style:column-width="2.1513in"/>
    </style:style>
    <style:style style:name="TableColumn15" style:family="table-column">
      <style:table-column-properties style:column-width="3.6034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1152in"/>
    </style:style>
    <style:style style:name="Table13" style:family="table">
      <style:table-properties style:width="5.875in" style:rel-width="101.98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2.7541in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2.2638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68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P146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TableRow149" style:family="table-row">
      <style:table-row-properties style:min-row-height="1.497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實證醫學中心<text:s/></text:span><text:span text:style-name="T5">新冠肺炎(</text:span><text:span text:style-name="T6">COVID-19</text:span><text:span text:style-name="T7">)</text:span><text:span text:style-name="T8"><text:s/></text:span><text:span text:style-name="T9">臨床照護</text:span><text:span text:style-name="T10">諮詢</text:span><text:span text:style-name="T11">預約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基本資料</text:p>
          </table:table-cell>
          <table:table-cell table:style-name="TableCell21" table:number-columns-spanned="2">
            <text:p text:style-name="P22"/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申請人姓名：</text:p>
            <text:p text:style-name="P26">單位：</text:p>
          </table:table-cell>
          <table:covered-table-cell/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職稱：</text:p>
            <text:p text:style-name="P30">手機號碼： <text:s text:c="23"/>電子信箱：</text:p>
          </table:table-cell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內文"><text:span text:style-name="T33">COVID</text:span><text:span text:style-name="T34">-</text:span><text:span text:style-name="T35">19</text:span><text:span text:style-name="T36">研究相關資訊</text:span></text:p>
            <text:p text:style-name="P37">研究名稱：</text:p>
            <text:p text:style-name="P38">Patient<text:s/>(P)：</text:p>
            <text:p text:style-name="P39">Intervention<text:s/>(I)：</text:p>
            <text:p text:style-name="P40">Comparison<text:s/>(C)：</text:p>
            <text:p text:style-name="P41">Outcome<text:s/>(O)：</text:p>
            <text:p text:style-name="內文"><text:span text:style-name="T42">是否為補助計畫？</text:span><text:span text:style-name="T43"></text:span><text:span text:style-name="T44">有， <text:s text:c="2"/>年 <text:s text:c="2"/>月 <text:s text:c="2"/>日前完成 <text:s text:c="2"/></text:span><text:span text:style-name="T45"></text:span><text:span text:style-name="T46"><text:s/></text:span><text:span text:style-name="T47">無</text:span></text:p>
            <text:p text:style-name="內文"><text:span text:style-name="T48"></text:span><text:span text:style-name="T49">科技部<text:s/></text:span><text:span text:style-name="T50"></text:span><text:span text:style-name="T51"><text:s/></text:span><text:span text:style-name="T52">衛</text:span><text:span text:style-name="T53">生</text:span><text:span text:style-name="T54">福</text:span><text:span text:style-name="T55">利</text:span><text:span text:style-name="T56">部<text:s/></text:span><text:span text:style-name="T57"></text:span><text:span text:style-name="T58">本院<text:s/></text:span><text:span text:style-name="T59"></text:span><text:span text:style-name="T60">產學合作<text:s/></text:span><text:span text:style-name="T61"></text:span><text:span text:style-name="T62">無</text:span></text:p>
            <text:p text:style-name="P63">分析用途？</text:p>
            <text:p text:style-name="內文"><text:span text:style-name="T64"></text:span><text:span text:style-name="T65">投稿中文期刊<text:s/></text:span><text:span text:style-name="T66"></text:span><text:span text:style-name="T67">投稿英文期刊<text:s/></text:span><text:span text:style-name="T68"></text:span><text:span text:style-name="T69">學會報告<text:s/></text:span><text:span text:style-name="T70"></text:span><text:span text:style-name="T71">其他：</text:span></text:p>
            <text:p text:style-name="P72">是否有特殊期限？</text:p>
          </table:table-cell>
          <table:covered-table-cell/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內文"><text:span text:style-name="T75">諮詢內容</text:span></text:p>
            <text:p text:style-name="P76">欲諮詢項目：</text:p>
            <text:p text:style-name="內文"><text:span text:style-name="T77"></text:span><text:span text:style-name="T78"><text:s/></text:span><text:span text:style-name="T79">研究主題之建議 <text:s text:c="12"/></text:span><text:span text:style-name="T80"></text:span><text:span text:style-name="T81"><text:s/></text:span><text:span text:style-name="T82">文獻搜尋策略與醫學資料庫使用</text:span></text:p>
            <text:p text:style-name="內文"><text:span text:style-name="T83"></text:span><text:span text:style-name="T84">資料整理、轉檔、輸入</text:span><text:span text:style-name="T85"><text:s text:c="8"/></text:span><text:span text:style-name="T86"></text:span><text:span text:style-name="T87"><text:s/></text:span><text:span text:style-name="T88">統合分析方法之選用</text:span></text:p>
            <text:p text:style-name="內文"><text:span text:style-name="T89"></text:span><text:span text:style-name="T90"><text:s/></text:span><text:span text:style-name="T91">資料分析與結果判讀</text:span><text:span text:style-name="T92"><text:s text:c="9"/></text:span><text:span text:style-name="T93"></text:span><text:span text:style-name="T94"><text:s/></text:span><text:span text:style-name="T95">統合分析軟體之使用與操作</text:span></text:p>
            <text:p text:style-name="內文"><text:span text:style-name="T96"></text:span><text:span text:style-name="T97"><text:s/></text:span><text:span text:style-name="T98">結果之呈現（圖、表）</text:span><text:span text:style-name="T99"><text:s text:c="7"/></text:span><text:span text:style-name="T100"></text:span><text:span text:style-name="T101"><text:s/></text:span><text:span text:style-name="T102">論文寫作建議</text:span></text:p>
            <text:p text:style-name="內文"><text:span text:style-name="T103"></text:span><text:span text:style-name="T104"><text:s/></text:span><text:span text:style-name="T105">實證照護指引制定</text:span></text:p>
            <text:p text:style-name="內文"><text:span text:style-name="T106"></text:span><text:span text:style-name="T107"><text:s/></text:span><text:span text:style-name="T108">實證實踐</text:span></text:p>
            <text:p text:style-name="內文"><text:span text:style-name="T109"></text:span><text:span text:style-name="T110"><text:s/></text:span><text:span text:style-name="T111">臨床指引實踐</text:span></text:p>
            <text:p text:style-name="內文"><text:span text:style-name="T112"></text:span><text:span text:style-name="T113"><text:s/></text:span><text:span text:style-name="T114">醫病共享決策實踐</text:span></text:p>
            <text:p text:style-name="P115">希望預約之日期(請儘量複選)：</text:p>
            <text:p text:style-name="內文"><text:span text:style-name="T116"></text:span><text:span text:style-name="T117">星期一(上/中/下午)<text:s/></text:span><text:span text:style-name="T118"></text:span><text:span text:style-name="T119">星期二(上/中/下午)<text:s/></text:span><text:span text:style-name="T120"></text:span><text:span text:style-name="T121">星期三(上/中/下午)</text:span></text:p>
            <text:p text:style-name="內文"><text:span text:style-name="T122"></text:span><text:span text:style-name="T123">星期四(上/中/下午)<text:s/></text:span><text:span text:style-name="T124"></text:span><text:span text:style-name="T125">星期五(上/中/下午)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26">
          <table:table-cell table:style-name="TableCell127" table:number-columns-spanned="3">
            <text:p text:style-name="P128">諮詢之目的：</text:p>
            <text:p text:style-name="P129"/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期望諮詢後之成效：</text:p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備註：</text:p>
            <text:list text:style-name="LFO4" text:continue-numbering="true">
              <text:list-item>
                <text:p text:style-name="P137"><text:span text:style-name="T138">每次諮詢</text:span><text:span text:style-name="T139">服務</text:span><text:span text:style-name="T140">以一小時為限，填妥資料後請</text:span><text:span text:style-name="T141">mail</text:span><text:span text:style-name="T142">至實證醫學中心信箱</text:span><text:span text:style-name="T143"><text:s text:c="3"/></text:span><text:span text:style-name="T144">d2-ebm@vghtpe.gov.tw</text:span><text:span text:style-name="T145">。</text:span></text:p>
              </text:list-item>
              <text:list-item>
                <text:p text:style-name="P146"><text:span text:style-name="T147">經協助後發表之學術論文，敬請於文章中致謝諮詢老師或由通訊作者決定是否列名共同作者</text:span><text:span text:style-name="T148">。</text:span></text:p>
              </text:list-item>
            </text:list>
          </table:table-cell>
          <table:covered-table-cell/>
          <table:covered-table-cell/>
          <table:table-cell>
            <text:p text:style-name="P146"/>
          </table:table-cell>
        </table:table-row>
        <text:soft-page-break/>
        <table:table-row table:style-name="TableRow149">
          <table:table-cell table:style-name="TableCell150" table:number-columns-spanned="4">
            <text:p text:style-name="P151">備註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</table:table-row>
      </table:table>
      <text:p text:style-name="內文"><text:span text:style-name="T155">填妥諮詢預</text:span><text:span text:style-name="T156">約單後請</text:span><text:span text:style-name="T157">mail</text:span><text:span text:style-name="T158">至實證醫學中心信箱</text:span><text:span text:style-name="T159">d2-ebm@vghtpe.gov.tw</text:span><text:span text:style-name="T160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填表日期： <text:s text:c="3"/>年 <text:s text:c="2"/>月 <text:s text:c="2"/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icrosoft 帳戶</dc:creator>
    <meta:creation-date>2022-10-13T06:06:00Z</meta:creation-date>
    <dc:date>2022-10-13T06:06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