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9263in"/>
    </style:style>
    <style:style style:name="TableColumn6" style:family="table-column">
      <style:table-column-properties style:column-width="3.9402in"/>
    </style:style>
    <style:style style:name="TableColumn7" style:family="table-column">
      <style:table-column-properties style:column-width="0.009in"/>
    </style:style>
    <style:style style:name="Table4" style:family="table">
      <style:table-properties style:width="5.8756in" fo:margin-left="0in" table:align="left"/>
    </style:style>
    <style:style style:name="TableRow8" style:family="table-row">
      <style:table-row-properties style:min-row-height="0.2541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TableRow13" style:family="table-row">
      <style:table-row-properties style:min-row-height="1.0951in"/>
    </style:style>
    <style:style style:name="TableCell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2.1034in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1.5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479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497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實證醫學中心<text:s/>轉譯組諮詢預約單</text:p>
      <text:p text:style-name="P2"><text:span text:style-name="T3">填表日期： <text:s text:c="3"/>年 <text:s text:c="2"/>月 <text:s text:c="2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基本資料</text:p>
          </table:table-cell>
          <table:table-cell table:style-name="TableCell11">
            <text:p text:style-name="P12"/>
          </table:table-cell>
          <table:table-cell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申請人姓名：</text:p>
            <text:p text:style-name="P16">單位：</text:p>
            <text:p text:style-name="P17">職稱：</text:p>
            <text:p text:style-name="P18">聯絡電話： <text:s text:c="23"/>電子信箱：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諮詢內容</text:p>
            <text:p text:style-name="P22">開課日期： <text:s text:c="3"/>年 <text:s text:c="2"/>月 <text:s text:c="2"/>日</text:p>
            <text:p text:style-name="P23">申請課程：</text:p>
            <text:p text:style-name="內文"><text:span text:style-name="T24"></text:span><text:span text:style-name="T25"><text:s/></text:span><text:span text:style-name="T26">實證照護指引制定訓練班</text:span></text:p>
            <text:p text:style-name="內文"><text:span text:style-name="T27"></text:span><text:span text:style-name="T28"><text:s/></text:span><text:span text:style-name="T29">實證實踐訓練班</text:span></text:p>
            <text:p text:style-name="內文"><text:span text:style-name="T30"></text:span><text:span text:style-name="T31"><text:s/></text:span><text:span text:style-name="T32">臨床指引實踐工作坊</text:span></text:p>
            <text:p text:style-name="內文"><text:span text:style-name="T33"></text:span><text:span text:style-name="T34"><text:s/></text:span><text:span text:style-name="T35">醫病共享決策實踐工作坊</text:span></text:p>
            <text:p text:style-name="內文"><text:span text:style-name="T36">預期學習時數：</text:span><text:span text:style-name="T37"><text:s text:c="6"/></text:span><text:span text:style-name="T38">小時</text:span></text:p>
            <text:p text:style-name="P39">臨床應用諮詢：</text:p>
            <text:p text:style-name="內文"><text:span text:style-name="T40"></text:span><text:span text:style-name="T41"><text:s/></text:span><text:span text:style-name="T42">實證轉譯策略之擬定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申請目的：</text:p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預期學習內容：</text:p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備註：</text:p>
            <text:p text:style-name="P58"/>
            <text:p text:style-name="P59"/>
            <text:p text:style-name="P60"/>
          </table:table-cell>
          <table:covered-table-cell/>
          <table:covered-table-cell/>
        </table:table-row>
      </table:table>
      <text:p text:style-name="內文"><text:span text:style-name="T61">填妥諮詢預</text:span><text:span text:style-name="T62">約單後請</text:span><text:span text:style-name="T63">mail</text:span><text:span text:style-name="T64">至實證醫學中心信箱</text:span><text:span text:style-name="T65">d</text:span><text:span text:style-name="T66">2</text:span><text:span text:style-name="T67">-ebm@vghtpe.gov.tw</text:span><text:span text:style-name="T68">，謝謝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2-10-13T06:01:00Z</meta:creation-date>
    <dc:date>2022-10-13T06:0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