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1pt" style:font-size-asian="11pt" style:font-size-complex="11pt"/>
    </style:style>
    <style:style style:name="P2" style:parent-style-name="內文" style:family="paragraph">
      <style:text-properties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right="1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8722in"/>
    </style:style>
    <style:style style:name="TableColumn8" style:family="table-column">
      <style:table-column-properties style:column-width="3.8277in"/>
    </style:style>
    <style:style style:name="TableColumn9" style:family="table-column">
      <style:table-column-properties style:column-width="0.0104in"/>
    </style:style>
    <style:style style:name="Table6" style:family="table">
      <style:table-properties style:width="5.7104in" fo:margin-left="1.0319in" table:align="lef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 style:min-row-height="0.5041in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4.875in"/>
    </style:style>
    <style:style style:name="TableCell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6166in"/>
    </style:style>
    <style:style style:name="TableCell75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713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879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9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><text:s text:c="4"/>實證醫學中心<text:s/>教學組諮詢預約單</text:p>
      <text:p text:style-name="P4"><text:span text:style-name="T5">填表日期： <text:s text:c="3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基本資料</text:p>
            <text:p text:style-name="P13">申請人姓名：</text:p>
            <text:p text:style-name="內文"><text:span text:style-name="T14">單位：</text:span></text:p>
          </table:table-cell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職稱：</text:p>
            <text:p text:style-name="P20">連絡電話： <text:s text:c="24"/>電子信箱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諮詢內容</text:span></text:p>
            <text:p text:style-name="P24">開課日期： <text:s text:c="3"/>年 <text:s text:c="2"/>月 <text:s text:c="2"/>日</text:p>
            <text:p text:style-name="P25">申請課程：</text:p>
            <text:p text:style-name="P26">1.基礎實證核心課程</text:p>
            <text:p text:style-name="內文"><text:span text:style-name="T27">　</text:span><text:span text:style-name="T28"></text:span><text:span text:style-name="T29">實證醫學簡介（含</text:span><text:span text:style-name="T30">SR</text:span><text:span text:style-name="T31">簡介）</text:span></text:p>
            <text:p text:style-name="內文"><text:span text:style-name="T32">　</text:span><text:span text:style-name="T33"></text:span><text:span text:style-name="T34">實證健康照護資料庫及文獻搜尋策略簡介</text:span></text:p>
            <text:p text:style-name="內文"><text:span text:style-name="T35">　</text:span><text:span text:style-name="T36"></text:span><text:span text:style-name="T37">診斷類文獻評讀</text:span></text:p>
            <text:p text:style-name="內文"><text:span text:style-name="T38">　</text:span><text:span text:style-name="T39"></text:span><text:span text:style-name="T40">治療類文獻評讀</text:span></text:p>
            <text:p text:style-name="內文"><text:span text:style-name="T41">　</text:span><text:span text:style-name="T42"></text:span><text:span text:style-name="T43">預後類文獻評讀</text:span></text:p>
            <text:p text:style-name="內文"><text:span text:style-name="T44">　</text:span><text:span text:style-name="T45"></text:span><text:span text:style-name="T46">危害類文獻評讀</text:span></text:p>
            <text:p text:style-name="內文"><text:span text:style-name="T47">　</text:span><text:span text:style-name="T48"></text:span><text:span text:style-name="T49">系統性文獻回顧</text:span><text:span text:style-name="T50">(Systematic Review)</text:span></text:p>
            <text:p text:style-name="內文"><text:span text:style-name="T51">　</text:span><text:span text:style-name="T52"></text:span><text:span text:style-name="T53">知識轉譯</text:span><text:span text:style-name="T54">-</text:span><text:span text:style-name="T55">以</text:span><text:span text:style-name="T56">SDM</text:span><text:span text:style-name="T57">應用為例</text:span></text:p>
            <text:p text:style-name="P58">2.基礎實證師資培育工作坊</text:p>
            <text:p text:style-name="內文"><text:span text:style-name="T59">　</text:span><text:span text:style-name="T60"></text:span><text:span text:style-name="T61">實證系統性回顧工作坊</text:span></text:p>
            <text:p text:style-name="內文"><text:span text:style-name="T62">　</text:span><text:span text:style-name="T63"></text:span><text:span text:style-name="T64">實證醫學教學技巧工作坊</text:span></text:p>
            <text:p text:style-name="內文"><text:span text:style-name="T65">　</text:span><text:span text:style-name="T66"></text:span><text:span text:style-name="T67">其他</text:span></text:p>
            <text:p text:style-name="P68">3.實證照護相關演講</text:p>
            <text:p text:style-name="內文"><text:span text:style-name="T69">演講題目:</text:span><text:span text:style-name="T70"><text:s text:c="25"/></text:span></text:p>
            <text:p text:style-name="內文"><text:span text:style-name="T71">演講時間:</text:span><text:span text:style-name="T72"><text:s text:c="6"/></text:span><text:span text:style-name="T73">小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授課講師(請勾選)</text:span></text:p>
            <text:p text:style-name="內文"><text:span text:style-name="T77"></text:span><text:span text:style-name="T78">鄭浩民</text:span><text:span text:style-name="T79"><text:s/></text:span><text:span text:style-name="T80"></text:span><text:span text:style-name="T81">曹彥博</text:span><text:span text:style-name="T82"><text:s/></text:span><text:span text:style-name="T83"></text:span><text:span text:style-name="T84">林小玲</text:span><text:span text:style-name="T85"><text:s/></text:span><text:span text:style-name="T86"></text:span><text:span text:style-name="T87">徐德福</text:span><text:span text:style-name="T88"><text:s/></text:span><text:span text:style-name="T89"></text:span><text:span text:style-name="T90">鄒樂起</text:span><text:span text:style-name="T91"><text:s/></text:span><text:span text:style-name="T92"></text:span><text:span text:style-name="T93">陳威志</text:span></text:p>
            <text:p text:style-name="內文"><text:span text:style-name="T94"></text:span><text:span text:style-name="T95">楊仁鄰</text:span><text:span text:style-name="T96"><text:s/></text:span><text:span text:style-name="T97"></text:span><text:span text:style-name="T98">徐嘉僑</text:span><text:span text:style-name="T99"><text:s/></text:span><text:span text:style-name="T100"></text:span><text:span text:style-name="T101">不指定</text:span><text:span text:style-name="T102"><text:s/></text:span><text:span text:style-name="T103"></text:span><text:span text:style-name="T104">指定</text:span><text:span text:style-name="T105">__________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申請目的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預期學習內容：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備註：</text:p>
            <text:p text:style-name="P116"/>
          </table:table-cell>
          <table:covered-table-cell/>
          <table:covered-table-cell/>
        </table:table-row>
      </table:table>
      <text:p text:style-name="P117"><text:span text:style-name="T118">填妥諮詢預</text:span><text:span text:style-name="T119">約單後請</text:span><text:span text:style-name="T120">mail</text:span><text:span text:style-name="T121">至實證醫學中心信箱</text:span><text:span text:style-name="T122">d2-ebm@vghtpe.gov.tw</text:span><text:span text:style-name="T123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/>
      <style:text-properties style:font-name-asian="標楷體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Comprehensive Systemic Review Workshop」</dc:title>
    <dc:description/>
    <dc:subject/>
    <meta:initial-creator>user</meta:initial-creator>
    <dc:creator>Microsoft 帳戶</dc:creator>
    <meta:creation-date>2022-10-13T05:59:00Z</meta:creation-date>
    <dc:date>2022-10-13T05:59:00Z</dc:date>
    <meta:print-date>2018-03-05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