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2.1534in"/>
    </style:style>
    <style:style style:name="TableColumn6" style:family="table-column">
      <style:table-column-properties style:column-width="3.6069in"/>
    </style:style>
    <style:style style:name="TableColumn7" style:family="table-column">
      <style:table-column-properties style:column-width="0.0048in"/>
    </style:style>
    <style:style style:name="Table4" style:family="table">
      <style:table-properties style:width="5.7652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end"/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475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2.8916in"/>
    </style:style>
    <style:style style:name="TableCell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2.2638i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368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P119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新細明體" style:font-name-complex="Times New Roman"/>
    </style:style>
    <style:style style:name="P128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新細明體" style:font-name-asian="新細明體"/>
    </style:style>
    <style:style style:name="P131" style:parent-style-name="內文" style:family="paragraph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實證醫學中心 研究組諮詢預約單</text:p>
      <text:p text:style-name="P2"><text:span text:style-name="T3">填表日期： <text:s text:c="3"/>年 <text:s text:c="2"/>月 <text:s text:c="2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基本資料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申請人姓名：</text:p>
            <text:p text:style-name="P16">單位：</text:p>
          </table:table-cell>
          <table:covered-table-cell/>
          <table:table-cell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職稱：</text:p>
            <text:p text:style-name="P20">手機號碼： <text:s text:c="23"/>電子信箱：</text:p>
          </table:table-cell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研究相關資訊</text:p>
            <text:p text:style-name="P24">研究名稱：</text:p>
            <text:p text:style-name="P25">Patient<text:s/>(P)：</text:p>
            <text:p text:style-name="P26">Intervention<text:s/>(I)：</text:p>
            <text:p text:style-name="P27">Comparison<text:s/>(C)：</text:p>
            <text:p text:style-name="P28">Outcome<text:s/>(O)：</text:p>
            <text:p text:style-name="P29">是否為補助計畫？</text:p>
            <text:p text:style-name="內文"><text:span text:style-name="T30"></text:span><text:span text:style-name="T31">科技部<text:s/></text:span><text:span text:style-name="T32"></text:span><text:span text:style-name="T33"><text:s/></text:span><text:span text:style-name="T34">衛</text:span><text:span text:style-name="T35">生</text:span><text:span text:style-name="T36">福</text:span><text:span text:style-name="T37">利</text:span><text:span text:style-name="T38">部<text:s/></text:span><text:span text:style-name="T39"></text:span><text:span text:style-name="T40">本院<text:s/></text:span><text:span text:style-name="T41"></text:span><text:span text:style-name="T42">產學合作<text:s/></text:span><text:span text:style-name="T43"></text:span><text:span text:style-name="T44">無</text:span></text:p>
            <text:p text:style-name="P45">分析用途？</text:p>
            <text:p text:style-name="內文"><text:span text:style-name="T46"></text:span><text:span text:style-name="T47">投稿中文期刊<text:s/></text:span><text:span text:style-name="T48"></text:span><text:span text:style-name="T49">投稿英文期刊<text:s/></text:span><text:span text:style-name="T50"></text:span><text:span text:style-name="T51">學會報告<text:s/></text:span><text:span text:style-name="T52"></text:span><text:span text:style-name="T53">其他：</text:span></text:p>
            <text:p text:style-name="P54">是否有特殊期限？</text:p>
            <text:p text:style-name="內文"><text:span text:style-name="T55"></text:span><text:span text:style-name="T56">有， <text:s text:c="2"/>年 <text:s text:c="2"/>月 <text:s text:c="2"/>日前完成 <text:s text:c="2"/></text:span><text:span text:style-name="T57"></text:span><text:span text:style-name="T58"><text:s/></text:span><text:span text:style-name="T59">無</text:span></text:p>
          </table:table-cell>
          <table:covered-table-cell/>
          <table:table-cell>
            <text:p text:style-name="內文"/>
          </table:table-cell>
        </table:table-row>
        <table:table-row table:style-name="TableRow60">
          <table:table-cell table:style-name="TableCell61" table:number-columns-spanned="3">
            <text:p text:style-name="內文"><text:span text:style-name="T62">諮詢內容</text:span></text:p>
            <text:p text:style-name="P63">欲諮詢項目：</text:p>
            <text:p text:style-name="內文"><text:span text:style-name="T64"></text:span><text:span text:style-name="T65"><text:s/></text:span><text:span text:style-name="T66">研究主題之建議 <text:s text:c="12"/></text:span><text:span text:style-name="T67"></text:span><text:span text:style-name="T68"><text:s/>資料整理、轉檔、輸入</text:span></text:p>
            <text:p text:style-name="內文"><text:span text:style-name="T69"></text:span><text:span text:style-name="T70"><text:s/></text:span><text:span text:style-name="T71">文獻搜尋策略與醫學資料庫使用</text:span><text:span text:style-name="T72">(</text:span><text:span text:style-name="T73">請填寫</text:span><text:span text:style-name="T74">連結)</text:span></text:p>
            <text:p text:style-name="內文"><text:span text:style-name="T75"></text:span><text:span text:style-name="T76"><text:s/></text:span><text:span text:style-name="T77">統合分析方法之選用</text:span><text:span text:style-name="T78"><text:s text:c="9"/></text:span><text:span text:style-name="T79"></text:span><text:span text:style-name="T80"><text:s/></text:span><text:span text:style-name="T81">資料分析與結果判讀</text:span></text:p>
            <text:p text:style-name="內文"><text:span text:style-name="T82"></text:span><text:span text:style-name="T83"><text:s/></text:span><text:span text:style-name="T84">統合分析軟體之使用與操作</text:span><text:span text:style-name="T85">(</text:span><text:span text:style-name="T86">請填寫</text:span><text:span text:style-name="T87">軟體名稱)</text:span></text:p>
            <text:p text:style-name="內文"><text:span text:style-name="T88"></text:span><text:span text:style-name="T89"><text:s/></text:span><text:span text:style-name="T90">結果之呈現（圖、表）</text:span><text:span text:style-name="T91"><text:s text:c="7"/></text:span><text:span text:style-name="T92"></text:span><text:span text:style-name="T93"><text:s/></text:span><text:span text:style-name="T94">論文寫作建議</text:span></text:p>
            <text:p text:style-name="內文"><text:span text:style-name="T95"></text:span><text:span text:style-name="T96"><text:s/>投稿雜誌選擇</text:span></text:p>
            <text:p text:style-name="P97">希望預約之日期(請儘量複選)：</text:p>
            <text:p text:style-name="內文"><text:span text:style-name="T98"></text:span><text:span text:style-name="T99">星期一(上/中/下午)<text:s/></text:span><text:span text:style-name="T100"></text:span><text:span text:style-name="T101">星期二(上/中/下午)<text:s/></text:span><text:span text:style-name="T102"></text:span><text:span text:style-name="T103">星期三(上/中/下午)</text:span></text:p>
            <text:p text:style-name="內文"><text:span text:style-name="T104"></text:span><text:span text:style-name="T105">星期四(上/中/下午)<text:s/></text:span><text:span text:style-name="T106"></text:span><text:span text:style-name="T107">星期五(上/中/下午)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諮詢之目的：</text:p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期望諮詢後之成效：</text:p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備註：</text:p>
            <text:list text:style-name="LFO4" text:continue-numbering="true">
              <text:list-item>
                <text:p text:style-name="P119"><text:span text:style-name="T120">每次諮詢</text:span><text:span text:style-name="T121">服務</text:span><text:span text:style-name="T122">以一小時為限，填妥資料後請</text:span><text:span text:style-name="T123">mail</text:span><text:span text:style-name="T124">至實證醫學中心信箱</text:span><text:span text:style-name="T125"><text:s text:c="3"/></text:span><text:span text:style-name="T126">d2-ebm@vghtpe.gov.tw</text:span><text:span text:style-name="T127">。</text:span></text:p>
              </text:list-item>
              <text:list-item>
                <text:p text:style-name="P128"><text:span text:style-name="T129">經協助後發表之學術論文，敬請於文章中致謝諮詢老師或由通訊作者決定是否列名共同作者</text:span><text:span text:style-name="T130">。</text:span></text:p>
              </text:list-item>
            </text:list>
          </table:table-cell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Microsoft 帳戶</dc:creator>
    <meta:creation-date>2022-10-13T06:01:00Z</meta:creation-date>
    <dc:date>2022-10-13T06:01:00Z</dc:date>
    <meta:template xlink:href="Normal" xlink:type="simple"/>
    <meta:editing-cycles>2</meta:editing-cycles>
    <meta:editing-duration>PT60S</meta:editing-duration>
    <meta:document-statistic meta:page-count="2" meta:paragraph-count="1" meta:word-count="95" meta:character-count="641" meta:row-count="4" meta:non-whitespace-character-count="547"/>
  </office:meta>
</office:document-meta>
</file>