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0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0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0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0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0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0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0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0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2">
      <text:list-level-style-bullet text:level="1" text:style-name="WW_CharLFO22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3">
      <text:list-level-style-number text:level="1" style:num-suffix="." style:num-format="1">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2" text:style-name="WW_CharLFO23LV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text:style-name="WW_CharLFO23LV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text:style-name="WW_CharLFO23LV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24">
      <text:list-level-style-number text:level="1" text:style-name="WW_CharLFO24LV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text:style-name="WW_CharLFO24LV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24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24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page-number="1">
        <style:tab-stops>
          <style:tab-stop style:type="left" style:position="0.5in"/>
        </style:tab-stops>
      </style:paragraph-properties>
      <style:text-properties style:font-name="標楷體" style:font-name-asian="標楷體" fo:font-weight="bold" style:font-weight-asian="bold" fo:font-size="15pt" style:font-size-asian="15pt" style:font-size-complex="15pt"/>
    </style:style>
    <style:style style:name="P23"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4" style:parent-style-name="內文" style:family="paragraph">
      <style:paragraph-properties style:snap-to-layout-grid="false" fo:margin-top="0.125in" style:line-height-at-least="0in">
        <style:tab-stops>
          <style:tab-stop style:type="left" style:position="0.5in"/>
        </style:tab-stops>
      </style:paragraph-properties>
    </style:style>
    <style:style style:name="T2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style:snap-to-layout-grid="false" style:line-height-at-least="0in">
        <style:tab-stops>
          <style:tab-stop style:type="left" style:position="0.5in"/>
        </style:tab-stops>
      </style:paragraph-properties>
    </style:style>
    <style:style style:name="T34"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2"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46" style:parent-style-name="內文" style:family="paragraph">
      <style:paragraph-properties style:line-height-at-least="0in">
        <style:tab-stops>
          <style:tab-stop style:type="left" style:position="0.5in"/>
        </style:tab-stops>
      </style:paragraph-properties>
    </style:style>
    <style:style style:name="T4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P51" style:parent-style-name="內文" style:family="paragraph">
      <style:paragraph-properties style:line-height-at-least="0in">
        <style:tab-stops>
          <style:tab-stop style:type="left" style:position="0.5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P56" style:parent-style-name="內文" style:family="paragraph">
      <style:paragraph-properties style:line-height-at-least="0in"/>
      <style:text-properties style:font-name="標楷體" style:font-name-asian="標楷體" fo:font-size="13pt" style:font-size-asian="13pt" style:font-size-complex="13pt"/>
    </style:style>
    <style:style style:name="P57" style:parent-style-name="內文" style:family="paragraph">
      <style:paragraph-properties style:line-height-at-least="0in"/>
      <style:text-properties style:font-name="標楷體" style:font-name-asian="標楷體" fo:font-size="13pt" style:font-size-asian="13pt" style:font-size-complex="13pt"/>
    </style:style>
    <style:style style:name="P58" style:parent-style-name="內文" style:family="paragraph">
      <style:paragraph-properties style:line-height-at-least="0in"/>
      <style:text-properties style:font-name="標楷體" style:font-name-asian="標楷體" fo:font-size="13pt" style:font-size-asian="13pt" style:font-size-complex="13pt"/>
    </style:style>
    <style:style style:name="P59" style:parent-style-name="內文" style:family="paragraph">
      <style:paragraph-properties style:snap-to-layout-grid="false" style:line-height-at-least="0in">
        <style:tab-stops>
          <style:tab-stop style:type="left" style:position="0.5in"/>
        </style:tab-stops>
      </style:paragraph-propertie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內文" style:family="paragraph">
      <style:paragraph-properties style:snap-to-layout-grid="false" style:line-height-at-least="0in">
        <style:tab-stops>
          <style:tab-stop style:type="left" style:position="0.5in"/>
        </style:tab-stops>
      </style:paragraph-properties>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P74" style:parent-style-name="內文" style:family="paragraph">
      <style:paragraph-properties style:snap-to-layout-grid="false" style:line-height-at-least="0in">
        <style:tab-stops>
          <style:tab-stop style:type="left" style:position="0.5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內文" style:family="paragraph">
      <style:paragraph-properties style:line-height-at-least="0in" fo:margin-left="0.3333in">
        <style:tab-stops>
          <style:tab-stop style:type="left" style:position="0.1666in"/>
        </style:tab-stops>
      </style:paragraph-properties>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90"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91"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9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93"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9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內文" style:family="paragraph">
      <style:paragraph-properties style:snap-to-layout-grid="false" style:line-height-at-least="0in">
        <style:tab-stops>
          <style:tab-stop style:type="left" style:position="0.5in"/>
        </style:tab-stops>
      </style:paragraph-properties>
    </style:style>
    <style:style style:name="T99"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P103" style:parent-style-name="內文" style:family="paragraph">
      <style:paragraph-properties style:snap-to-layout-grid="false" style:line-height-at-least="0in">
        <style:tab-stops>
          <style:tab-stop style:type="left" style:position="0.5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P118"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122"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style:snap-to-layout-grid="false" style:line-height-at-least="0in" fo:text-indent="0.5416in">
        <style:tab-stops>
          <style:tab-stop style:type="left" style:position="0.5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style:snap-to-layout-grid="false" style:line-height-at-least="0in" fo:text-indent="0.5416in">
        <style:tab-stops>
          <style:tab-stop style:type="left" style:position="0.5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style:snap-to-layout-grid="false" style:line-height-at-least="0in" fo:text-indent="0.5416in">
        <style:tab-stops>
          <style:tab-stop style:type="left" style:position="0.5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style:snap-to-layout-grid="false" style:line-height-at-least="0in" fo:text-indent="0.5416in">
        <style:tab-stops>
          <style:tab-stop style:type="left" style:position="0.5in"/>
        </style:tab-stops>
      </style:paragraph-properties>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style:line-height-at-least="0in">
        <style:tab-stops>
          <style:tab-stop style:type="left" style:position="0.5in"/>
        </style:tab-stops>
      </style:paragraph-properties>
    </style:style>
    <style:style style:name="T132"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P136"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style:snap-to-layout-grid="false" style:line-height-at-least="0in" fo:margin-left="0.4875in" fo:text-indent="-0.4875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41"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142"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143"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144"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style:line-height-at-least="0in">
        <style:tab-stops>
          <style:tab-stop style:type="left" style:position="0.5in"/>
        </style:tab-stops>
      </style:paragraph-properties>
    </style:style>
    <style:style style:name="T14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P151" style:parent-style-name="清單段落" style:list-style-name="LFO21" style:family="paragraph">
      <style:paragraph-properties style:snap-to-layout-grid="false" fo:margin-left="0.5104in">
        <style:tab-stops>
          <style:tab-stop style:type="left" style:position="-0.0104in"/>
        </style:tab-stops>
      </style:paragraph-properties>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style:font-weight-complex="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P163" style:parent-style-name="清單段落" style:list-style-name="LFO21" style:family="paragraph">
      <style:paragraph-properties style:snap-to-layout-grid="false" fo:margin-left="0.5104in">
        <style:tab-stops>
          <style:tab-stop style:type="left" style:position="-0.0104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style:snap-to-layout-grid="false" style:line-height-at-least="0in">
        <style:tab-stops>
          <style:tab-stop style:type="left" style:position="0.5in"/>
        </style:tab-stops>
      </style:paragraph-properties>
    </style:style>
    <style:style style:name="T16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172" style:parent-style-name="預設段落字型" style:family="text">
      <style:text-properties style:font-name="標楷體" style:font-name-asian="標楷體" fo:font-weight="bold" style:font-weight-asian="bold" fo:font-size="13pt" style:font-size-asian="13pt" style:font-size-complex="13pt"/>
    </style:style>
    <style:style style:name="P173" style:parent-style-name="內文" style:family="paragraph">
      <style:paragraph-properties style:snap-to-layout-grid="false" style:line-height-at-least="0in">
        <style:tab-stops>
          <style:tab-stop style:type="left" style:position="0.5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style:snap-to-layout-grid="false" style:line-height-at-least="0in">
        <style:tab-stops>
          <style:tab-stop style:type="left" style:position="0.5in"/>
        </style:tab-stops>
      </style:paragraph-properties>
    </style:style>
    <style:style style:name="T183"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P186"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187"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188"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190"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191"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192"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193"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194"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195" style:parent-style-name="內文" style:family="paragraph">
      <style:paragraph-properties style:snap-to-layout-grid="false" fo:text-align="center" style:line-height-at-least="0in" fo:margin-left="0.2395in">
        <style:tab-stops>
          <style:tab-stop style:type="left" style:position="0.2604in"/>
        </style:tab-stops>
      </style:paragraph-properties>
    </style:style>
    <style:style style:name="T196" style:parent-style-name="預設段落字型" style:family="text">
      <style:text-properties style:font-name="標楷體" style:font-name-asian="標楷體" fo:font-weight="bold" style:font-weight-asian="bold" fo:font-size="15pt" style:font-size-asian="15pt" style:font-size-complex="15pt"/>
    </style:style>
    <style:style style:name="T197" style:parent-style-name="預設段落字型" style:family="text">
      <style:text-properties style:font-name="標楷體" style:font-name-asian="標楷體" fo:font-weight="bold" style:font-weight-asian="bold" fo:font-size="15pt" style:font-size-asian="15pt" style:font-size-complex="15pt"/>
    </style:style>
    <style:style style:name="TableColumn199" style:family="table-column">
      <style:table-column-properties style:column-width="4.1986in"/>
    </style:style>
    <style:style style:name="Table198" style:family="table">
      <style:table-properties style:width="4.1986in" fo:margin-left="0in" table:align="left"/>
    </style:style>
    <style:style style:name="TableRow200" style:family="table-row">
      <style:table-row-properties style:min-row-height="0.8201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0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04"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0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06"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07"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08"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09"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10"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11"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12"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13" style:parent-style-name="清單段落" style:list-style-name="LFO25"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14"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15"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16"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17"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18"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19"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20"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21"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22"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23"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24"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25"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26"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27"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2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29"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3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31"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3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33" style:parent-style-name="清單段落" style:list-style-name="LFO25"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34"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35"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36"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37"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38"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39"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40"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41"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42"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43"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44"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45"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46" style:parent-style-name="清單段落" style:list-style-name="LFO25"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47"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48"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Wingdings 2" style:font-name-asian="Wingdings 2" style:font-name-complex="Wingdings 2"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P254"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Wingdings 2" style:font-name-asian="Wingdings 2" style:font-name-complex="Wingdings 2"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Wingdings 2" style:font-name-asian="Wingdings 2" style:font-name-complex="Wingdings 2"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Wingdings 2" style:font-name-asian="Wingdings 2" style:font-name-complex="Wingdings 2"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P272"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Wingdings 2" style:font-name-asian="Wingdings 2" style:font-name-complex="Wingdings 2"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Wingdings 2" style:font-name-asian="Wingdings 2" style:font-name-complex="Wingdings 2"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Wingdings 2" style:font-name-asian="Wingdings 2" style:font-name-complex="Wingdings 2"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P290"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Wingdings 2" style:font-name-asian="Wingdings 2" style:font-name-complex="Wingdings 2"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Wingdings 2" style:font-name-asian="Wingdings 2" style:font-name-complex="Wingdings 2"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P303"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Wingdings 2" style:font-name-asian="Wingdings 2" style:font-name-complex="Wingdings 2"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P308"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Wingdings 2" style:font-name-asian="Wingdings 2" style:font-name-complex="Wingdings 2"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P314"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Wingdings 2" style:font-name-asian="Wingdings 2" style:font-name-complex="Wingdings 2"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P318" style:parent-style-name="內文" style:family="paragraph">
      <style:paragraph-properties style:snap-to-layout-grid="false" style:line-height-at-least="0in">
        <style:tab-stops>
          <style:tab-stop style:type="left" style:position="0.5in"/>
        </style:tab-stops>
      </style:paragraph-properties>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Wingdings 2" style:font-name-asian="Wingdings 2" style:font-name-complex="Wingdings 2"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P322" style:parent-style-name="內文" style:family="paragraph">
      <style:paragraph-properties style:snap-to-layout-grid="false" style:line-height-at-least="0in">
        <style:tab-stops>
          <style:tab-stop style:type="left" style:position="0.5in"/>
        </style:tab-stops>
      </style:paragraph-properties>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Wingdings 2" style:font-name-asian="Wingdings 2" style:font-name-complex="Wingdings 2"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Wingdings 2" style:font-name-asian="Wingdings 2" style:font-name-complex="Wingdings 2"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Wingdings 2" style:font-name-asian="Wingdings 2" style:font-name-complex="Wingdings 2"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P337" style:parent-style-name="內文" style:family="paragraph">
      <style:paragraph-properties style:snap-to-layout-grid="false" style:line-height-at-least="0in">
        <style:tab-stops>
          <style:tab-stop style:type="left" style:position="0.5in"/>
        </style:tab-stops>
      </style:paragraph-properties>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Wingdings 2" style:font-name-asian="Wingdings 2" style:font-name-complex="Wingdings 2"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Wingdings 2" style:font-name-asian="Wingdings 2" style:font-name-complex="Wingdings 2"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Wingdings 2" style:font-name-asian="Wingdings 2" style:font-name-complex="Wingdings 2"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P348" style:parent-style-name="內文" style:family="paragraph">
      <style:paragraph-properties style:snap-to-layout-grid="false" style:line-height-at-least="0in">
        <style:tab-stops>
          <style:tab-stop style:type="left" style:position="0.5in"/>
        </style:tab-stops>
      </style:paragraph-properties>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Wingdings 2" style:font-name-asian="Wingdings 2" style:font-name-complex="Wingdings 2"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Wingdings 2" style:font-name-asian="Wingdings 2" style:font-name-complex="Wingdings 2"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P357" style:parent-style-name="內文" style:family="paragraph">
      <style:paragraph-properties style:snap-to-layout-grid="false" style:line-height-at-least="0in">
        <style:tab-stops>
          <style:tab-stop style:type="left" style:position="0.5in"/>
        </style:tab-stops>
      </style:paragraph-properties>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Wingdings 2" style:font-name-asian="Wingdings 2" style:font-name-complex="Wingdings 2"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P364" style:parent-style-name="內文" style:family="paragraph">
      <style:paragraph-properties style:snap-to-layout-grid="false" style:line-height-at-least="0in">
        <style:tab-stops>
          <style:tab-stop style:type="left" style:position="0.5in"/>
        </style:tab-stops>
      </style:paragraph-properties>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Wingdings 2" style:font-name-asian="Wingdings 2" style:font-name-complex="Wingdings 2"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P368"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69" style:parent-style-name="清單段落" style:list-style-name="LFO27" style:family="paragraph">
      <style:paragraph-properties style:snap-to-layout-grid="false" style:line-height-at-least="0in" fo:margin-left="0.8229in">
        <style:tab-stops>
          <style:tab-stop style:type="left" style:position="-0.3229in"/>
        </style:tab-stops>
      </style:paragraph-properties>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P376"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77"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7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79"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80" style:parent-style-name="清單段落" style:list-style-name="LFO27"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81"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382" style:parent-style-name="預設段落字型" style:family="text">
      <style:text-properties style:font-name="Wingdings 2" style:font-name-asian="Wingdings 2" style:font-name-complex="Wingdings 2"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P387"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388" style:parent-style-name="預設段落字型" style:family="text">
      <style:text-properties style:font-name="Wingdings 2" style:font-name-asian="Wingdings 2" style:font-name-complex="Wingdings 2"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P393"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94"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95"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9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9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98"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99"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00"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01"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02"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0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04"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05" style:parent-style-name="清單段落" style:list-style-name="LFO26" style:family="paragraph">
      <style:paragraph-properties style:snap-to-layout-grid="false" style:line-height-at-least="0in" fo:margin-left="0.3333in">
        <style:tab-stops>
          <style:tab-stop style:type="left" style:position="0.1666in"/>
        </style:tab-stops>
      </style:paragraph-properties>
      <style:text-properties style:font-name-asian="標楷體" fo:font-size="13pt" style:font-size-asian="13pt" style:font-size-complex="13pt"/>
    </style:style>
    <style:style style:name="P406" style:parent-style-name="清單段落" style:list-style-name="LFO26" style:family="paragraph">
      <style:paragraph-properties style:snap-to-layout-grid="false" style:line-height-at-least="0in" fo:margin-left="0.3333in">
        <style:tab-stops>
          <style:tab-stop style:type="left" style:position="0.1666in"/>
        </style:tab-stops>
      </style:paragraph-properties>
    </style:style>
    <style:style style:name="T407" style:parent-style-name="預設段落字型" style:family="text">
      <style:text-properties style:font-name-asian="標楷體" fo:font-size="13pt" style:font-size-asian="13pt" style:font-size-complex="13pt"/>
    </style:style>
  </office:automatic-styles>
  <office:body>
    <office:text text:use-soft-page-breaks="true">
      <text:p text:style-name="P1">經口內視鏡下食道括約肌切開術(POEM)</text:p>
      <text:p text:style-name="P23">這份說明書是有關您即將接受的手術或醫療處置的效益、風險及替代方案的書面說明，可做為您與醫師討論時的補充資料。最重要的是我們希望您能充分瞭解資料的內容，所以請您仔細閱讀；如果經醫師說明後您還有對這個手術或醫療處置有任何的疑問，請再與您的醫師充分討論，醫師會很樂意為您解答，讓我們一起為了您的健康努力。</text:p>
      <text:p text:style-name="P24"><text:span text:style-name="T25"></text:span><text:span text:style-name="T26"><text:s/></text:span><text:span text:style-name="T27">何謂</text:span><text:span text:style-name="T28">經口內視鏡食道括約肌切開術</text:span><text:span text:style-name="T29">？</text:span></text:p>
      <text:p text:style-name="P30"><text:tab/><text:s/>經口內視鏡食道括約肌切開術(Per-Oral Endoscopic Myotomy, POEM)是用來治療食道蠕動功能異常疾病的一種微創內視鏡手術。此手術利用胃鏡及特殊的內視鏡手術刀在食道黏膜下層建立一隧道直達胃部賁門，利用隧道的途徑切開下食道括約肌與異常收縮的食道肌肉，達到與手術相似的效果。此內視鏡手術具有無體外傷口、術後恢復快速及安全性優於傳統治療等優點。治療效果上也與傳統治療不相上下或更優(如第三型的食道遲緩不能症)。</text:p>
      <text:p text:style-name="P31"><text:s text:c="3"/>此技術目前主要用於治療食道遲緩不能症(Achalasia)，食道遲緩不能(Achalasia)是一種少見的食道蠕動功能異常疾病，致病機轉為食道肌肉收縮功能喪失與下食道括約肌放鬆失能導致吞嚥困難。初始症狀為偶有逆流症狀，經過數個月至數年開始進展道吞嚥困難與胸痛等情形，嚴重時則會有進食後嘔吐伴隨體重減輕等症狀，因進食狀況異常，病人逐漸減少對外的社交活動，嚴重影響生活品質，藉由經口內視鏡食道括約肌切開術可改善病人症狀。經口內視鏡食道括約肌切開術另對於食道胃交界口高壓堵塞、遠端食道收縮等食道蠕動功能異常疾病亦有功效。</text:p>
      <text:p text:style-name="P32"/>
      <text:p text:style-name="P33"><text:span text:style-name="T34"></text:span><text:span text:style-name="T35"><text:s/></text:span><text:span text:style-name="T36">有以下情況的病人，可能並不適合接受</text:span><text:span text:style-name="T37">經口內視鏡食道括約肌切開術</text:span><text:span text:style-name="T38">(禁忌症)</text:span><text:span text:style-name="T39">，請與您的醫師討論</text:span><text:span text:style-name="T40">治療</text:span><text:span text:style-name="T41">之適應症與相關風險</text:span></text:p>
      <text:p text:style-name="P42"><text:s text:c="3"/>1.<text:s/>意識障礙、無法合作的病人。<text:s text:c="13"/>2.<text:s/>有無法控制的出血傾向的病人。</text:p>
      <text:p text:style-name="P43"><text:s text:c="3"/>3.<text:s/>有心肌缺氧或剛發生過心肌梗塞的病人。<text:s text:c="3"/>4.<text:s/>嚴重肺部疾病。</text:p>
      <text:p text:style-name="P44"><text:s text:c="3"/>5.<text:s/>之前進行過之治療影響到食道黏膜完整性之病人。</text:p>
      <text:p text:style-name="P45"/>
      <text:p text:style-name="P46"><text:span text:style-name="T47"></text:span><text:span text:style-name="T48"><text:s/></text:span><text:span text:style-name="T49">治療</text:span><text:span text:style-name="T50">前的準備</text:span></text:p>
      <text:p text:style-name="P51"><text:span text:style-name="T52"><text:s text:c="3"/>1.</text:span><text:span text:style-name="T53"><text:s/></text:span><text:span text:style-name="T54">空腹準備</text:span><text:span text:style-name="T55">：</text:span></text:p>
      <text:p text:style-name="P56"><text:s text:c="5"/>治療前二日:低渣或清流飲食(視症狀由醫師決定)</text:p>
      <text:p text:style-name="P57"><text:s text:c="5"/>治療前一日:早上6點後禁食至隔日治療(包含任何飲料或飲水)，並於下午接受術前胃<text:s/></text:p>
      <text:p text:style-name="P58"><text:s text:c="5"/>鏡檢查清理食道殘餘食物</text:p>
      <text:p text:style-name="P59"><text:span text:style-name="T60"><text:s text:c="6"/></text:span><text:span text:style-name="T61">*<text:s/></text:span><text:span text:style-name="T62">糖尿病患者</text:span><text:span text:style-name="T63">治療</text:span><text:span text:style-name="T64">當日</text:span><text:span text:style-name="T65">請勿服用</text:span><text:span text:style-name="T66">口服</text:span><text:span text:style-name="T67">降血糖藥物</text:span><text:span text:style-name="T68">，注射</text:span><text:span text:style-name="T69">胰島素</text:span><text:bookmark-start text:name="OLE_LINK2"/><text:span text:style-name="T70">患者請減量：</text:span></text:p>
      <text:p text:style-name="P71"><text:span text:style-name="T72"><text:s text:c="8"/>中長效胰島素注射1/2-2/3劑量，避免使用短效胰島素(若有疑問請與醫師討論)</text:span><text:span text:style-name="T73">。</text:span><text:bookmark-end text:name="OLE_LINK2"/></text:p>
      <text:p text:style-name="P74"><text:span text:style-name="T75"><text:s text:c="6"/></text:span><text:span text:style-name="T76">*<text:s/></text:span><text:span text:style-name="T77">高血壓患者</text:span><text:span text:style-name="T78">仍可服用</text:span><text:span text:style-name="T79">降血壓</text:span><text:span text:style-name="T80">藥物。</text:span></text:p>
      <text:p text:style-name="P81"><text:span text:style-name="T82">2</text:span><text:span text:style-name="T83">. 如需更改</text:span><text:span text:style-name="T84">治療</text:span><text:span text:style-name="T85">日期，請於預約</text:span><text:span text:style-name="T86">治療</text:span><text:span text:style-name="T87">日之前三日，電話聯絡</text:span><text:span text:style-name="T88"><text:s/></text:span><text:span text:style-name="T89">(</text:span><text:span text:style-name="T90">02)2871</text:span><text:span text:style-name="T91">-</text:span><text:span text:style-name="T92">2121 ext.13</text:span><text:span text:style-name="T93">14</text:span><text:span text:style-name="T94">, 聯絡時間：上午10:00-11:30，下午15:00-17:00</text:span><text:span text:style-name="T95">辦</text:span><text:span text:style-name="T96">理，更改次數以</text:span><text:span text:style-name="T97">一次為限。</text:span></text:p>
      <text:p text:style-name="P98"><text:span text:style-name="T99"></text:span><text:span text:style-name="T100"><text:s/></text:span><text:span text:style-name="T101">治療</text:span><text:span text:style-name="T102">當日注意事項</text:span></text:p>
      <text:p text:style-name="P103"><text:span text:style-name="T104"><text:s text:c="3"/>1.<text:s/></text:span><text:span text:style-name="T105">攜帶物</text:span><text:span text:style-name="T106">品：</text:span><text:span text:style-name="T107">內視鏡</text:span><text:span text:style-name="T108">檢查</text:span><text:span text:style-name="T109">說明</text:span><text:span text:style-name="T110">與治療</text:span><text:span text:style-name="T111">同意書</text:span><text:span text:style-name="T112">(</text:span><text:span text:style-name="T113">閱讀</text:span><text:span text:style-name="T114">及簽名)</text:span><text:span text:style-name="T115">、健保卡</text:span><text:span text:style-name="T116">、申請單</text:span><text:span text:style-name="T117">。</text:span></text:p>
      <text:p text:style-name="P118"><text:s text:c="3"/>2.<text:s/>治療地點：中正樓13樓 【內視鏡診斷暨治療中心】。</text:p>
      <text:p text:style-name="P119"><text:s text:c="3"/>3.<text:s/>治療時間：於病房等候內視鏡中心通知</text:p>
      <text:soft-page-break/>
      <text:p text:style-name="P120"><text:s text:c="3"/>4.<text:s/>有活動假牙須先取下並排空膀胱。</text:p>
      <text:p text:style-name="P121"><text:s text:c="3"/>5. 手術需全身深度麻醉及呼吸道插管進行</text:p>
      <text:p text:style-name="P122"><text:s text:c="3"/>6. 若有需要將額外增加下列自費項目(檢查人員將會為您或家屬說明並請填妥同意書)：</text:p>
      <text:p text:style-name="P123"><text:s text:c="6"/>內視鏡注射針: $952-2,100/支;<text:s/><text:s text:c="5"/><text:s text:c="3"/><text:s/>內視鏡胃腸止血夾:<text:s/>$364/支;<text:s/></text:p>
      <text:p text:style-name="P124">內視鏡胃腸夾定位裝置:$500-550/支;<text:s/><text:s text:c="4"/>氬氣止血探頭(APC):$1,500/組</text:p>
      <text:p text:style-name="P125">單次使用電燒刀:$11,200-33,000/支;<text:s text:c="5"/>單次使用電燒止血鉗:$7,500/支;</text:p>
      <text:p text:style-name="P126">玻尿酸:$2,016/支;<text:s text:c="21"/>內視鏡專用先端處置蓋:$780/支;</text:p>
      <text:p text:style-name="P127"><text:span text:style-name="T128">（以上收費依院內實際進價動態調整）</text:span><text:span text:style-name="T129">。</text:span></text:p>
      <text:p text:style-name="P130"/>
      <text:p text:style-name="P131"><text:span text:style-name="T132"></text:span><text:span text:style-name="T133"><text:s/></text:span><text:span text:style-name="T134">治療</text:span><text:span text:style-name="T135">後注意事項</text:span></text:p>
      <text:p text:style-name="P136"><text:s text:c="3"/>1.<text:s/>治療後如有胸痛、腹痛、嘔吐等不適情形，請立即告知醫護人員處理。</text:p>
      <text:p text:style-name="P137"><text:s text:c="3"/>2.<text:s/>治療後進食時間及注意事項請遵照醫師或護理人員之指示。</text:p>
      <text:p text:style-name="P138">　 3. 治療後醫師將會安排內視鏡與食道攝影追蹤以評估傷口情形。</text:p>
      <text:p text:style-name="P139"><text:s text:c="3"/>4. 治療後須住院接受3-5天接受預防性抗生素治療</text:p>
      <text:p text:style-name="P140"><text:s text:c="3"/>4.請注意下列事項：</text:p>
      <text:list text:style-name="LFO20" text:continue-numbering="true">
        <text:list-item>
          <text:p text:style-name="P141">依醫師指示可能需飲食控制及停止使用影響血液凝固的藥物數日，如抗凝血劑、抗血小板制劑、非類固醇類止痛消炎藥等。</text:p>
        </text:list-item>
        <text:list-item>
          <text:p text:style-name="P142">一週內避免食用刺激辛辣 (如：菸、酒、濃茶、咖啡及含酒精等刺激性飲料)或不潔食物，以防止腸道過度刺激而導致切片傷口出血。</text:p>
        </text:list-item>
        <text:list-item>
          <text:p text:style-name="P143">返家一週內勿行劇烈運動及腹部使力之運動，如騎腳踏車、打球、游泳或搬運重物。</text:p>
        </text:list-item>
        <text:list-item>
          <text:p text:style-name="P144">若有嚴重劇烈腹痛、腹部異常脹大、發燒、解大量血便黑便情形，請迅速就醫。</text:p>
        </text:list-item>
      </text:list>
      <text:p text:style-name="P145"/>
      <text:p text:style-name="P146"><text:span text:style-name="T147"></text:span><text:span text:style-name="T148">經口內視鏡食道括約肌切開術</text:span><text:span text:style-name="T149">的醫療效益及</text:span><text:span text:style-name="T150">可能發生的併發症</text:span></text:p>
      <text:list text:style-name="LFO21" text:continue-numbering="true">
        <text:list-item>
          <text:p text:style-name="P151"><text:span text:style-name="T152">醫療效益：</text:span><text:span text:style-name="T153">可</text:span><text:span text:style-name="T154">改善</text:span><text:span text:style-name="T155">食道遲緩不能症</text:span><text:span text:style-name="T156">症狀</text:span><text:span text:style-name="T157">，二年</text:span><text:span text:style-name="T158">症狀緩檢比率為80</text:span><text:span text:style-name="T159">-</text:span><text:span text:style-name="T160">90%</text:span><text:span text:style-name="T161">，</text:span><text:span text:style-name="T162">與手術相當。</text:span></text:p>
        </text:list-item>
        <text:list-item>
          <text:p text:style-name="P163">可能發生的併發症：將近有一半的病人於術後可能會有皮下氣腫、縱膈腔充氣以及腹部充氣的狀況，但此氣體會自行吸收不會有造成臨床上病情之影響。另外有2.5%病人可能有氣胸的情形，1%的病人有出血或感染的情形，整體較嚴重之副作用約有3.2%，這些併發症大多透過保守性治療或抗生素治療即可治癒</text:p>
        </text:list-item>
      </text:list>
      <text:p text:style-name="P164"><text:span text:style-name="T165"></text:span><text:span text:style-name="T166"><text:s/></text:span><text:span text:style-name="T167">如不接受此項</text:span><text:span text:style-name="T168">治療</text:span><text:span text:style-name="T169">，</text:span><text:span text:style-name="T170">請與您的醫師討論</text:span><text:span text:style-name="T171">可能的</text:span><text:span text:style-name="T172">替代方案</text:span></text:p>
      <text:p text:style-name="P173"><text:span text:style-name="T174"><text:s text:c="3"/>1.</text:span><text:span text:style-name="T175">手術治療。 <text:s text:c="7"/></text:span><text:span text:style-name="T176"><text:s text:c="16"/></text:span><text:span text:style-name="T177">2.</text:span><text:span text:style-name="T178">經內視鏡肉毒桿菌注射或氣球擴張術</text:span><text:span text:style-name="T179">。</text:span><text:span text:style-name="T180"><text:s text:c="3"/></text:span></text:p>
      <text:p text:style-name="P181"><text:s text:c="3"/>3.不實施醫療處置可能的後果(可能無法獲得此項治療術提供之醫療效益)。</text:p>
      <text:p text:style-name="P182"><text:span text:style-name="T183">n</text:span><text:span text:style-name="T184"><text:s/></text:span><text:span text:style-name="T185">醫師補充說明：</text:span></text:p>
      <text:p text:style-name="P186"/>
      <text:p text:style-name="P187"/>
      <text:p text:style-name="P188"/>
      <text:p text:style-name="P189"/>
      <text:p text:style-name="P190"/>
      <text:p text:style-name="P191"/>
      <text:p text:style-name="P192"/>
      <text:p text:style-name="P193"/>
      <text:p text:style-name="P194"/>
      <text:p text:style-name="P195"><text:span text:style-name="T196">經口內視鏡食道括約肌切開術</text:span><text:span text:style-name="T197">治療同意書</text:span></text:p>
      <table:table table:style-name="Table198">
        <table:table-columns>
          <table:table-column table:style-name="TableColumn199"/>
        </table:table-columns>
        <table:table-row table:style-name="TableRow200">
          <table:table-cell table:style-name="TableCell201">
            <text:p text:style-name="P202">病室床號__________/_________科別_______</text:p>
            <text:p text:style-name="P203">病歷號________________-□</text:p>
            <text:p text:style-name="P204">病人姓名______________性別□男□女</text:p>
            <text:p text:style-name="P205">病人出生日期____年_____月_____日</text:p>
          </table:table-cell>
        </table:table-row>
      </table:table>
      <text:p text:style-name="P206"/>
      <text:p text:style-name="P207"/>
      <text:p text:style-name="P208"/>
      <text:p text:style-name="P209"/>
      <text:p text:style-name="P210"/>
      <text:p text:style-name="P211"/>
      <text:p text:style-name="P212"/>
      <text:list text:style-name="LFO25" text:continue-numbering="true">
        <text:list-item>
          <text:p text:style-name="P213">擬實施之治療</text:p>
          <text:list text:continue-numbering="true">
            <text:list-item>
              <text:p text:style-name="P214">疾病名稱：</text:p>
            </text:list-item>
          </text:list>
        </text:list-item>
      </text:list>
      <text:p text:style-name="P215"/>
      <text:p text:style-name="P216"/>
      <text:p text:style-name="P217"/>
      <text:p text:style-name="P218"/>
      <text:p text:style-name="P219"/>
      <text:list text:style-name="LFO25" text:continue-numbering="true">
        <text:list-item>
          <text:list>
            <text:list-item>
              <text:p text:style-name="P220">建議治療：經口內視鏡食道括約肌切開術(POEM)</text:p>
            </text:list-item>
          </text:list>
        </text:list-item>
      </text:list>
      <text:p text:style-name="P221"/>
      <text:list text:style-name="LFO25" text:continue-numbering="true">
        <text:list-item>
          <text:list>
            <text:list-item>
              <text:p text:style-name="P222">建議治療原因：</text:p>
            </text:list-item>
          </text:list>
        </text:list-item>
      </text:list>
      <text:p text:style-name="P223"/>
      <text:p text:style-name="P224"/>
      <text:p text:style-name="P225"/>
      <text:p text:style-name="P226"/>
      <text:p text:style-name="P227"/>
      <text:p text:style-name="P228"/>
      <text:p text:style-name="P229"/>
      <text:p text:style-name="P230"/>
      <text:p text:style-name="P231"/>
      <text:p text:style-name="P232"/>
      <text:list text:style-name="LFO25" text:continue-numbering="true">
        <text:list-item>
          <text:p text:style-name="P233">醫師聲明</text:p>
        </text:list-item>
      </text:list>
      <text:p text:style-name="P234">我已經儘量以病人所能瞭解之方式，解釋這項治療之原因、方式與範圍、治療之風險、治療之併發症及可能處理方式，如另有治療相關說明資料，已交付病人參考，並對病人之問題已詳細清楚一一答覆。</text:p>
      <text:p text:style-name="P235"/>
      <text:p text:style-name="P236"/>
      <text:p text:style-name="P237"/>
      <text:p text:style-name="P238"/>
      <text:p text:style-name="P239"/>
      <text:p text:style-name="P240"/>
      <text:p text:style-name="P241"/>
      <text:p text:style-name="P242"/>
      <text:p text:style-name="P243">醫師簽名：<text:s text:c="15"/><text:s text:c="5"/>日期<text:s text:c="5"/>年<text:s text:c="4"/>月<text:s text:c="4"/>日<text:s text:c="5"/>時間：<text:s text:c="4"/>時<text:s text:c="4"/>分</text:p>
      <text:p text:style-name="P244"/>
      <text:p text:style-name="P245"/>
      <text:list text:style-name="LFO25" text:continue-numbering="true">
        <text:list-item>
          <text:p text:style-name="P246">病人之聲明</text:p>
          <text:list text:continue-numbering="true">
            <text:list-item>
              <text:p text:style-name="P247">我已經與醫師討論過接受這個醫療處置的效益、風險及替代方案，對醫師的說明都已充分了解且同意由貴院施行該項術式或醫療處置。同時我已確認有無下列各項問題(有打V，沒有打X)：</text:p>
            </text:list-item>
          </text:list>
        </text:list-item>
      </text:list>
      <text:p text:style-name="P248"><text:span text:style-name="T249"><text:s text:c="4"/></text:span><text:span text:style-name="T250"><text:s text:c="2"/></text:span><text:span text:style-name="T251"></text:span><text:span text:style-name="T252">是否服用抗凝血劑，</text:span><text:span text:style-name="T253">如：</text:span></text:p>
      <text:p text:style-name="P254"><text:span text:style-name="T255"><text:s text:c="9"/></text:span><text:span text:style-name="T256"></text:span><text:span text:style-name="T257">Coumadin</text:span><text:span text:style-name="T258">(</text:span><text:span text:style-name="T259">可邁丁</text:span><text:span text:style-name="T260">)</text:span><text:span text:style-name="T261"><text:s text:c="5"/></text:span><text:span text:style-name="T262"></text:span><text:span text:style-name="T263">Aspirin</text:span><text:span text:style-name="T264">(</text:span><text:span text:style-name="T265">阿斯匹靈，博基</text:span><text:span text:style-name="T266">) <text:s text:c="5"/></text:span><text:span text:style-name="T267"></text:span><text:span text:style-name="T268">Plavix</text:span><text:span text:style-name="T269">(</text:span><text:span text:style-name="T270">保栓通</text:span><text:span text:style-name="T271">) <text:s text:c="2"/></text:span></text:p>
      <text:p text:style-name="P272"><text:span text:style-name="T273"><text:s text:c="9"/></text:span><text:span text:style-name="T274"></text:span><text:span text:style-name="T275">Licodin</text:span><text:span text:style-name="T276">(</text:span><text:span text:style-name="T277">利血達</text:span><text:span text:style-name="T278">) <text:s text:c="6"/></text:span><text:span text:style-name="T279"></text:span><text:span text:style-name="T280">Pradaxa</text:span><text:span text:style-name="T281">(</text:span><text:span text:style-name="T282">普栓達</text:span><text:span text:style-name="T283">) <text:s text:c="13"/></text:span><text:span text:style-name="T284"></text:span><text:span text:style-name="T285">Brilinta(</text:span><text:span text:style-name="T286">百無凝</text:span><text:span text:style-name="T287">)</text:span><text:span text:style-name="T288"><text:s/></text:span><text:span text:style-name="T289"><text:s text:c="9"/></text:span></text:p>
      <text:p text:style-name="P290"><text:span text:style-name="T291"><text:s text:c="9"/></text:span><text:span text:style-name="T292"></text:span><text:span text:style-name="T293">Xareto(</text:span><text:span text:style-name="T294">拜瑞妥</text:span><text:span text:style-name="T295">) <text:s text:c="7"/></text:span><text:span text:style-name="T296"></text:span><text:span text:style-name="T297">Pletaal(</text:span><text:span text:style-name="T298">普達</text:span><text:span text:style-name="T299">)</text:span><text:span text:style-name="T300"><text:s/></text:span><text:span text:style-name="T301"><text:s/></text:span><text:span text:style-name="T302"><text:s text:c="4"/></text:span></text:p>
      <text:p text:style-name="P303"><text:span text:style-name="T304"><text:s text:c="9"/></text:span><text:span text:style-name="T305"></text:span><text:span text:style-name="T306">其他</text:span><text:span text:style-name="T307">______________</text:span></text:p>
      <text:p text:style-name="P308"><text:span text:style-name="T309"><text:s text:c="9"/></text:span><text:span text:style-name="T310"></text:span><text:span text:style-name="T311">至檢查當日為止，我已停止使用上述藥物</text:span><text:span text:style-name="T312">_______</text:span><text:span text:style-name="T313">日</text:span></text:p>
      <text:p text:style-name="P314"><text:span text:style-name="T315"><text:s text:c="9"/></text:span><text:span text:style-name="T316"></text:span><text:span text:style-name="T317">因疾病因素，我尚未停止上述藥物</text:span></text:p>
      <text:p text:style-name="P318"><text:span text:style-name="T319"><text:tab/><text:s text:c="4"/></text:span><text:span text:style-name="T320"></text:span><text:span text:style-name="T321">是否有下列疾病</text:span></text:p>
      <text:p text:style-name="P322"><text:span text:style-name="T323"><text:s text:c="13"/></text:span><text:span text:style-name="T324"></text:span><text:span text:style-name="T325">青光眼</text:span><text:span text:style-name="T326"><text:s text:c="9"/></text:span><text:span text:style-name="T327"></text:span><text:span text:style-name="T328">攝護腺肥大</text:span><text:span text:style-name="T329"><text:s text:c="8"/></text:span><text:span text:style-name="T330"></text:span><text:span text:style-name="T331">心臟病</text:span><text:span text:style-name="T332">(</text:span><text:span text:style-name="T333">含心律不整、心律調</text:span><text:span text:style-name="T334">器</text:span><text:span text:style-name="T335">)</text:span><text:span text:style-name="T336"><text:s text:c="2"/></text:span></text:p>
      <text:p text:style-name="P337"><text:span text:style-name="T338"><text:s text:c="13"/></text:span><text:span text:style-name="T339"></text:span><text:span text:style-name="T340">懷孕</text:span><text:span text:style-name="T341"><text:s text:c="11"/></text:span><text:span text:style-name="T342"></text:span><text:span text:style-name="T343">結核病</text:span><text:span text:style-name="T344"><text:s text:c="12"/></text:span><text:span text:style-name="T345"></text:span><text:span text:style-name="T346">肝炎</text:span><text:span text:style-name="T347"><text:s text:c="5"/></text:span></text:p>
      <text:p text:style-name="P348"><text:span text:style-name="T349"><text:s text:c="13"/></text:span><text:span text:style-name="T350"></text:span><text:span text:style-name="T351">愛滋病</text:span><text:span text:style-name="T352"><text:s text:c="9"/></text:span><text:span text:style-name="T353"></text:span><text:span text:style-name="T354">藥物過敏</text:span><text:span text:style-name="T355"><text:s/>______</text:span><text:span text:style-name="T356">______________</text:span></text:p>
      <text:p text:style-name="P357"><text:span text:style-name="T358"><text:s text:c="13"/></text:span><text:span text:style-name="T359"></text:span><text:span text:style-name="T360">其他</text:span><text:span text:style-name="T361">_</text:span><text:span text:style-name="T362">_____</text:span><text:span text:style-name="T363">___________________</text:span></text:p>
      <text:p text:style-name="P364"><text:span text:style-name="T365"><text:s text:c="10"/></text:span><text:span text:style-name="T366"></text:span><text:span text:style-name="T367">我已詳閱說明書並依說明書指示做檢查前準備，如禁食及清腸準備等。</text:span></text:p>
      <text:p text:style-name="P368"/>
      <text:list text:style-name="LFO27" text:continue-numbering="true">
        <text:list-item>
          <text:p text:style-name="P369"><text:span text:style-name="T370">基於上述聲明，我已詳閱</text:span><text:span text:style-name="T371">經口內視鏡食道括約肌切開術</text:span><text:span text:style-name="T372">(POEM)</text:span><text:span text:style-name="T373">說明書</text:span><text:span text:style-name="T374">的醫療效益及可能產生的併發症並同意進行此</text:span><text:span text:style-name="T375">治療</text:span></text:p>
        </text:list-item>
      </text:list>
      <text:p text:style-name="P376"/>
      <text:p text:style-name="P377"/>
      <text:p text:style-name="P378"/>
      <text:p text:style-name="P379"/>
      <text:list text:style-name="LFO27" text:continue-numbering="true">
        <text:list-item>
          <text:p text:style-name="P380">若有需要，治療醫師依臨床判斷可能使用自費耗材(如說明書所列)</text:p>
        </text:list-item>
      </text:list>
      <text:p text:style-name="P381"><text:span text:style-name="T382"></text:span><text:span text:style-name="T383">我同意依醫師臨床判斷使用自費耗材</text:span><text:span text:style-name="T384">(</text:span><text:span text:style-name="T385">如注射針、止血夾或氬氣止血探頭</text:span><text:span text:style-name="T386">)</text:span></text:p>
      <text:p text:style-name="P387"><text:span text:style-name="T388"></text:span><text:span text:style-name="T389">我不同意使用自費耗材</text:span><text:span text:style-name="T390">(</text:span><text:span text:style-name="T391">醫師僅使用健保給付耗材及治療術</text:span><text:span text:style-name="T392">)</text:span></text:p>
      <text:p text:style-name="P393"/>
      <text:p text:style-name="P394"/>
      <text:p text:style-name="P395"/>
      <text:p text:style-name="P396">立同意書人簽名：<text:s text:c="19"/>關係：病人之<text:s text:c="16"/>電話：</text:p>
      <text:p text:style-name="P397"/>
      <text:p text:style-name="P398">住址：</text:p>
      <text:p text:style-name="P399"><text:s text:c="28"/><text:s/><text:s text:c="6"/>日期：<text:s text:c="5"/>年<text:s text:c="4"/>月<text:s text:c="4"/>日<text:s text:c="3"/>時間：<text:s text:c="3"/>時<text:s text:c="3"/>分</text:p>
      <text:p text:style-name="P400">------------------------------------------------------------------------------------------------------------------------</text:p>
      <text:p text:style-name="P401">見證人簽名：<text:s text:c="23"/>關係：病人之<text:s text:c="16"/>電話：</text:p>
      <text:p text:style-name="P402"><text:s text:c="35"/>日期：<text:s text:c="5"/>年<text:s text:c="4"/>月<text:s text:c="4"/>日<text:s text:c="3"/>時間：<text:s text:c="3"/>時<text:s text:c="3"/>分</text:p>
      <text:p text:style-name="P403"/>
      <text:p text:style-name="P404">附註：</text:p>
      <text:list text:style-name="LFO26" text:continue-numbering="true">
        <text:list-item>
          <text:p text:style-name="P405">立同意書人非病人本人者，「與病人之關係欄」應予填載與病人之關係。</text:p>
        </text:list-item>
        <text:list-item>
          <text:p text:style-name="P406"><text:span text:style-name="T407">見證人部分，如無見證人得免填載；但病人僅以蓋指印代替簽名，則需兩位見證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1LVL4" style:family="text">
      <style:text-properties style:font-name="標楷體"/>
    </style:style>
    <style:style style:name="WW_CharLFO2LVL1" style:family="text">
      <style:text-properties style:font-name="標楷體"/>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2"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1" style:family="text">
      <style:text-properties fo:font-weight="normal" style:font-weight-asian="normal"/>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0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0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0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0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0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0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0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0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2">
      <text:list-level-style-bullet text:level="1" text:style-name="WW_CharLFO22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3">
      <text:list-level-style-number text:level="1" style:num-suffix="." style:num-format="1">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2" text:style-name="WW_CharLFO23LV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text:style-name="WW_CharLFO23LV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text:style-name="WW_CharLFO23LV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24">
      <text:list-level-style-number text:level="1" text:style-name="WW_CharLFO24LV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text:style-name="WW_CharLFO24LV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24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24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06in" fo:margin-left="0.4131in" fo:margin-bottom="0.3486in" fo:margin-right="0.4131in" fo:border="0.0312in solid #000000" fo:padding-top="0.0138in" fo:padding-left="0.0555in" fo:padding-bottom="0.0138in" fo:padding-right="0.055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3937in"/>
      </style:footer-style>
    </style:page-layout>
    <style:style style:name="P2" style:parent-style-name="頁首" style:family="paragraph">
      <style:paragraph-properties fo:text-align="center"/>
      <style:text-properties style:font-name="標楷體" style:font-name-asian="標楷體" fo:font-size="15pt" style:font-size-asian="15pt" style:font-size-complex="15pt"/>
    </style:style>
    <style:style style:name="P3" style:parent-style-name="頁首" style:family="paragraph">
      <style:paragraph-properties fo:text-align="center"/>
    </style:style>
    <style:style style:name="T4" style:parent-style-name="預設段落字型" style:family="text">
      <style:text-properties style:font-name="Arial" style:font-name-asian="標楷體" style:font-name-complex="Arial" fo:font-size="15pt" style:font-size-asian="15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頁首" style:family="paragraph">
      <style:paragraph-properties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頁首" style:family="paragraph">
      <style:paragraph-properties fo:text-align="end"/>
    </style:style>
    <style:style style:name="T14" style:parent-style-name="預設段落字型" style:family="text">
      <style:text-properties style:font-name="微軟正黑體" style:font-name-asian="微軟正黑體" fo:font-weight="bold" style:font-weight-asian="bold" fo:font-size="8pt" style:font-size-asian="8pt" style:font-size-complex="8pt"/>
    </style:style>
    <style:style style:name="T15" style:parent-style-name="預設段落字型" style:family="text">
      <style:text-properties style:font-name="微軟正黑體" style:font-name-asian="微軟正黑體" fo:font-weight="bold" style:font-weight-asian="bold" fo:font-size="8pt" style:font-size-asian="8pt" style:font-size-complex="8pt"/>
    </style:style>
    <style:style style:name="P16" style:parent-style-name="頁首" style:family="paragraph">
      <style:paragraph-properties fo:text-align="end"/>
    </style:style>
    <style:style style:name="T17" style:parent-style-name="預設段落字型" style:family="text">
      <style:text-properties style:font-name-asian="標楷體" fo:language="zh" fo:country="TW"/>
    </style:style>
    <style:style style:name="T18" style:parent-style-name="預設段落字型" style:family="text">
      <style:text-properties style:font-name-asian="標楷體" fo:language="zh" fo:country="TW"/>
    </style:style>
    <style:style style:name="T19" style:parent-style-name="預設段落字型" style:family="text">
      <style:text-properties style:font-name-asian="標楷體" fo:language="zh" fo:country="TW"/>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頁尾" style:family="paragraph">
      <style:paragraph-properties fo:text-indent="5.7638in"/>
    </style:style>
  </office:automatic-styles>
  <office:master-styles>
    <style:master-page style:name="MP0" style:page-layout-name="PL0">
      <style:header>
        <text:p text:style-name="P2">臺北榮民總醫院</text:p>
        <text:p text:style-name="P3"><text:span text:style-name="T4">內視鏡診斷暨治療中心</text:span><text:span text:style-name="T5">　　　　 <text:s text:c="2"/>　　</text:span></text:p>
        <text:p text:style-name="P6"><text:span text:style-name="T7">經口內視鏡食道括約肌切開術</text:span><text:span text:style-name="T8">治療</text:span><text:span text:style-name="T9">說明</text:span><text:span text:style-name="T10">書暨</text:span><text:span text:style-name="T11">同意</text:span><text:span text:style-name="T12">書</text:span></text:p>
        <text:p text:style-name="P13"><text:span text:style-name="T14">POEM <text:s/>(2019.5</text:span><text:span text:style-name="T15">)</text:span></text:p>
      </style:header>
      <style:footer>
        <text:p text:style-name="P16"><text:span text:style-name="T17">頁</text:span><text:span text:style-name="T18">數</text:span><text:span text:style-name="T19"><text:page-number text:fixed="false">2</text:page-number></text:span><text:span text:style-name="T20">/</text:span><text:span text:style-name="T21">4</text:span></text:p>
        <text:p text:style-name="P22">MR21-18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ang Yen-Po</meta:initial-creator>
    <dc:creator>opdclient</dc:creator>
    <meta:creation-date>2022-10-13T03:41:00Z</meta:creation-date>
    <dc:date>2022-10-13T03:41:00Z</dc:date>
    <meta:print-date>2015-11-20T06:44:00Z</meta:print-date>
    <meta:template xlink:href="Normal" xlink:type="simple"/>
    <meta:editing-cycles>2</meta:editing-cycles>
    <meta:editing-duration>PT0S</meta:editing-duration>
    <meta:document-statistic meta:page-count="4" meta:paragraph-count="7" meta:word-count="585" meta:character-count="3918" meta:row-count="27" meta:non-whitespace-character-count="3340"/>
  </office:meta>
</office:document-meta>
</file>