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0.5in"/>
        </style:tab-stops>
      </style:paragraph-properties>
      <style:text-properties style:font-name="標楷體" style:font-name-asian="標楷體" fo:font-weight="bold" style:font-weight-asian="bold" fo:font-size="15pt" style:font-size-asian="15pt" style:font-size-complex="15pt"/>
    </style:style>
    <style:style style:name="P26" style:parent-style-name="內文" style:family="paragraph">
      <style:paragraph-properties style:snap-to-layout-grid="false" fo:margin-top="0.125in"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7" style:parent-style-name="內文" style:family="paragraph">
      <style:paragraph-properties style:snap-to-layout-grid="false" fo:margin-top="0.125in" style:line-height-at-least="0in"/>
    </style:style>
    <style:style style:name="T2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style:snap-to-layout-grid="false">
        <style:tab-stops>
          <style:tab-stop style:type="left" style:position="0.1666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fo:line-height="0.1388in" fo:margin-left="0.3347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style:snap-to-layout-grid="false" style:line-height-at-least="0in">
        <style:tab-stops>
          <style:tab-stop style:type="left" style:position="0.5in"/>
        </style:tab-stops>
      </style:paragraph-properties>
    </style:style>
    <style:style style:name="T33"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style:line-height-at-least="0in" fo:text-indent="0.2708in">
        <style:tab-stops>
          <style:tab-stop style:type="left" style:position="0.5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style:line-height-at-least="0in" fo:text-indent="0.2708in"/>
      <style:text-properties style:font-name="標楷體" style:font-name-asian="標楷體" fo:font-size="13pt" style:font-size-asian="13pt" style:font-size-complex="13pt"/>
    </style:style>
    <style:style style:name="P40" style:parent-style-name="內文" style:family="paragraph">
      <style:paragraph-properties style:line-height-at-least="0in" fo:text-indent="0.2708in"/>
      <style:text-properties style:font-name="標楷體" style:font-name-asian="標楷體" fo:font-weight="bold" style:font-weight-asian="bold" fo:font-size="13pt" style:font-size-asian="13pt" style:font-size-complex="13pt"/>
    </style:style>
    <style:style style:name="P41" style:parent-style-name="內文" style:family="paragraph">
      <style:paragraph-properties style:line-height-at-least="0in">
        <style:tab-stops>
          <style:tab-stop style:type="left" style:position="0.5in"/>
        </style:tab-stops>
      </style:paragraph-properties>
    </style:style>
    <style:style style:name="T42"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style:line-height-at-least="0in">
        <style:tab-stops>
          <style:tab-stop style:type="left" style:position="0.5in"/>
        </style:tab-stops>
      </style:paragraph-propertie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style:line-height-at-least="0in"/>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weight="bold" style:font-weight-asian="bold"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P63" style:parent-style-name="內文" style:family="paragraph">
      <style:paragraph-properties style:snap-to-layout-grid="false" style:line-height-at-least="0in">
        <style:tab-stops>
          <style:tab-stop style:type="left" style:position="0.5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paragraph-properties style:snap-to-layout-grid="false" style:line-height-at-least="0in">
        <style:tab-stops>
          <style:tab-stop style:type="left" style:position="0.5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P77" style:parent-style-name="內文" style:family="paragraph">
      <style:paragraph-properties style:snap-to-layout-grid="false" style:line-height-at-least="0in">
        <style:tab-stops>
          <style:tab-stop style:type="left" style:position="0.5in"/>
        </style:tab-stops>
      </style:paragraph-properties>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P84"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style:line-height-at-least="0in">
        <style:tab-stops>
          <style:tab-stop style:type="left" style:position="0.5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90"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91"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92"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93"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P94" style:parent-style-name="內文" style:family="paragraph">
      <style:paragraph-properties style:line-height-at-least="0in" fo:margin-left="0.3333in">
        <style:tab-stops>
          <style:tab-stop style:type="left" style:position="0.1666in"/>
        </style:tab-stops>
      </style:paragraph-properties>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P100" style:parent-style-name="內文" style:family="paragraph">
      <style:paragraph-properties style:snap-to-layout-grid="false" style:line-height-at-least="0in">
        <style:tab-stops>
          <style:tab-stop style:type="left" style:position="0.5in"/>
        </style:tab-stops>
      </style:paragraph-properties>
    </style:style>
    <style:style style:name="T101"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font-size="13pt" style:font-size-asian="13pt" style:font-size-complex="13pt"/>
    </style:style>
    <style:style style:name="P106" style:parent-style-name="清單段落" style:list-style-name="LFO25" style:family="paragraph">
      <style:paragraph-properties style:snap-to-layout-grid="false" style:line-height-at-least="0in" fo:margin-left="0.5416in">
        <style:tab-stops>
          <style:tab-stop style:type="left" style:position="-0.0416in"/>
        </style:tab-stops>
      </style:paragraph-properties>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P112" style:parent-style-name="清單段落" style:list-style-name="LFO25" style:family="paragraph">
      <style:paragraph-properties style:snap-to-layout-grid="false" style:line-height-at-least="0in" fo:margin-left="0.5416in">
        <style:tab-stops>
          <style:tab-stop style:type="left" style:position="-0.0416in"/>
        </style:tab-stops>
      </style:paragraph-properties>
      <style:text-properties style:font-name="標楷體" style:font-name-asian="標楷體" style:font-weight-complex="bold" fo:font-size="13pt" style:font-size-asian="13pt" style:font-size-complex="13pt"/>
    </style:style>
    <style:style style:name="P11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16" style:parent-style-name="清單段落" style:family="paragraph">
      <style:paragraph-properties style:snap-to-layout-grid="false" style:line-height-at-least="0in" fo:margin-left="0.3333in">
        <style:tab-stops>
          <style:tab-stop style:type="left" style:position="0.1666in"/>
        </style:tab-stops>
      </style:paragraph-properties>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Wingdings" style:font-name-asian="Wingdings" style:font-name-complex="Wingdings"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P127" style:parent-style-name="內文" style:family="paragraph">
      <style:paragraph-properties style:line-height-at-least="0in">
        <style:tab-stops>
          <style:tab-stop style:type="left" style:position="0.5in"/>
        </style:tab-stops>
      </style:paragraph-properties>
    </style:style>
    <style:style style:name="T12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P133"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style:snap-to-layout-grid="false" style:line-height-at-least="0in" fo:margin-left="0.4875in" fo:text-indent="-0.4875in">
        <style:tab-stops>
          <style:tab-stop style:type="left" style:position="0.0125in"/>
        </style:tab-stops>
      </style:paragraph-properties>
      <style:text-properties style:font-name="標楷體" style:font-name-asian="標楷體" fo:font-size="13pt" style:font-size-asian="13pt" style:font-size-complex="13pt"/>
    </style:style>
    <style:style style:name="P135"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36"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3pt" style:font-size-asian="13pt" style:font-size-complex="13pt"/>
    </style:style>
    <style:style style:name="P137" style:parent-style-name="內文" style:family="paragraph">
      <style:paragraph-properties style:line-height-at-least="0in">
        <style:tab-stops>
          <style:tab-stop style:type="left" style:position="0.5in"/>
        </style:tab-stops>
      </style:paragraph-properties>
    </style:style>
    <style:style style:name="T13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weight="bold" style:font-weight-asian="bold" fo:font-size="13pt" style:font-size-asian="13pt" style:font-size-complex="13pt"/>
    </style:style>
    <style:style style:name="P144" style:parent-style-name="內文" style:family="paragraph">
      <style:paragraph-properties style:line-height-at-least="0in">
        <style:tab-stops>
          <style:tab-stop style:type="left" style:position="0.5in"/>
        </style:tab-stops>
      </style:paragraph-properties>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P163" style:parent-style-name="清單段落" style:list-style-name="LFO21" style:family="paragraph">
      <style:paragraph-properties style:snap-to-layout-grid="false" fo:margin-left="0.5104in">
        <style:tab-stops>
          <style:tab-stop style:type="left" style:position="-0.0104in"/>
        </style:tab-stops>
      </style:paragraph-properties>
      <style:text-properties style:font-name="標楷體" style:font-name-asian="標楷體" style:font-weight-complex="bold" fo:font-size="13pt" style:font-size-asian="13pt" style:font-size-complex="13pt"/>
    </style:style>
    <style:style style:name="P164" style:parent-style-name="清單段落" style:list-style-name="LFO21" style:family="paragraph">
      <style:paragraph-properties fo:margin-left="0.5104in">
        <style:tab-stops/>
      </style:paragraph-properties>
      <style:text-properties style:font-name="標楷體" style:font-name-asian="標楷體" style:font-weight-complex="bold" fo:font-size="13pt" style:font-size-asian="13pt" style:font-size-complex="13pt"/>
    </style:style>
    <style:style style:name="P165" style:parent-style-name="清單段落" style:list-style-name="LFO21" style:family="paragraph">
      <style:paragraph-properties fo:margin-left="0.5104in">
        <style:tab-stops/>
      </style:paragraph-properties>
      <style:text-properties style:font-name="標楷體" style:font-name-asian="標楷體" style:font-weight-complex="bold" fo:font-size="13pt" style:font-size-asian="13pt" style:font-size-complex="13pt"/>
    </style:style>
    <style:style style:name="P166" style:parent-style-name="內文" style:family="paragraph">
      <style:paragraph-properties style:snap-to-layout-grid="false">
        <style:tab-stops>
          <style:tab-stop style:type="left" style:position="0.5in"/>
        </style:tab-stops>
      </style:paragraph-properties>
      <style:text-properties style:font-name="標楷體" style:font-name-asian="標楷體" style:font-weight-complex="bold" fo:font-size="13pt" style:font-size-asian="13pt" style:font-size-complex="13pt"/>
    </style:style>
    <style:style style:name="P167" style:parent-style-name="內文" style:family="paragraph">
      <style:paragraph-properties style:snap-to-layout-grid="false" style:line-height-at-least="0in">
        <style:tab-stops>
          <style:tab-stop style:type="left" style:position="0.5in"/>
        </style:tab-stops>
      </style:paragraph-properties>
    </style:style>
    <style:style style:name="T168"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fo:font-weight="bold" style:font-weight-asian="bold"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P176" style:parent-style-name="內文" style:family="paragraph">
      <style:paragraph-properties style:snap-to-layout-grid="false" style:line-height-at-least="0in">
        <style:tab-stops>
          <style:tab-stop style:type="left" style:position="0.5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P187" style:parent-style-name="內文" style:family="paragraph">
      <style:paragraph-properties style:snap-to-layout-grid="false" style:line-height-at-least="0in">
        <style:tab-stops>
          <style:tab-stop style:type="left" style:position="0.5in"/>
        </style:tab-stops>
      </style:paragraph-properties>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P195" style:parent-style-name="內文" style:family="paragraph">
      <style:paragraph-properties style:snap-to-layout-grid="false" style:line-height-at-least="0in">
        <style:tab-stops>
          <style:tab-stop style:type="left" style:position="0.5in"/>
        </style:tab-stops>
      </style:paragraph-properties>
    </style:style>
    <style:style style:name="T196" style:parent-style-name="預設段落字型" style:family="text">
      <style:text-properties style:font-name="Wingdings" style:font-name-asian="Wingdings" style:font-name-complex="Wingdings"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P201"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02"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0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04"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05"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06"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07"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08"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09"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11"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12"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13"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15"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1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17"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18"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P220"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fo:font-weight="bold" style:font-weight-asian="bold" fo:font-size="13pt" style:font-size-asian="13pt" style:font-size-complex="13pt"/>
    </style:style>
    <style:style style:name="TableColumn222" style:family="table-column">
      <style:table-column-properties style:column-width="4.1986in"/>
    </style:style>
    <style:style style:name="Table221" style:family="table">
      <style:table-properties style:width="4.1986in" fo:margin-left="0in" table:align="left"/>
    </style:style>
    <style:style style:name="TableRow223" style:family="table-row">
      <style:table-row-properties style:min-row-height="0.8201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2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27"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28"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29" style:parent-style-name="內文" style:family="paragraph">
      <style:paragraph-properties style:snap-to-layout-grid="false" fo:text-align="center" style:line-height-at-least="0in">
        <style:tab-stops>
          <style:tab-stop style:type="left" style:position="0.5in"/>
        </style:tab-stops>
      </style:paragraph-properties>
      <style:text-properties style:font-name="標楷體" style:font-name-asian="標楷體" fo:font-weight="bold" style:font-weight-asian="bold" fo:font-size="15pt" style:font-size-asian="15pt" style:font-size-complex="15pt"/>
    </style:style>
    <style:style style:name="P230" style:parent-style-name="內文" style:family="paragraph">
      <style:paragraph-properties style:snap-to-layout-grid="false" fo:text-align="center"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31"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32"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33"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34"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35"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36"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37"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38" style:parent-style-name="清單段落" style:list-style-name="LFO23"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39" style:parent-style-name="清單段落" style:list-style-name="LFO23"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40"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41"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42"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43"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44" style:parent-style-name="清單段落"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45" style:parent-style-name="清單段落" style:list-style-name="LFO23"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46"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247" style:parent-style-name="清單段落" style:list-style-name="LFO23"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48"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49"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1"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2"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3"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4"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5"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6"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7"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258" style:parent-style-name="清單段落" style:list-style-name="LFO23"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59" style:parent-style-name="內文" style:family="paragraph">
      <style:paragraph-properties style:snap-to-layout-grid="false" style:line-height-at-least="0in" fo:margin-left="0.7395in">
        <style:tab-stops>
          <style:tab-stop style:type="left" style:position="-0.2395in"/>
        </style:tab-stops>
      </style:paragraph-properties>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P286"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7"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8"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89"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0"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1"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2"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3"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4" style:parent-style-name="內文"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5" style:parent-style-name="內文" style:family="paragraph">
      <style:paragraph-properties style:snap-to-layout-grid="false" style:line-height-at-least="0in" fo:margin-left="0.2395in">
        <style:tab-stops>
          <style:tab-stop style:type="left" style:position="0.2604in"/>
        </style:tab-stops>
      </style:paragraph-properties>
      <style:text-properties style:font-name-asian="標楷體" fo:font-size="13pt" style:font-size-asian="13pt" style:font-size-complex="13pt"/>
    </style:style>
    <style:style style:name="P296" style:parent-style-name="清單段落" style:list-style-name="LFO23" style:family="paragraph">
      <style:paragraph-properties style:snap-to-layout-grid="false" style:line-height-at-least="0in" fo:margin-left="0.7395in">
        <style:tab-stops>
          <style:tab-stop style:type="left" style:position="-0.2395in"/>
        </style:tab-stops>
      </style:paragraph-properties>
      <style:text-properties style:font-name-asian="標楷體" fo:font-size="13pt" style:font-size-asian="13pt" style:font-size-complex="13pt"/>
    </style:style>
    <style:style style:name="P297" style:parent-style-name="清單段落" style:list-style-name="LFO23" style:family="paragraph">
      <style:paragraph-properties style:snap-to-layout-grid="false" style:line-height-at-least="0in" fo:margin-left="0.8229in">
        <style:tab-stops>
          <style:tab-stop style:type="left" style:position="-0.3229in"/>
        </style:tab-stops>
      </style:paragraph-properties>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P314"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Wingdings 2" style:font-name-asian="Wingdings 2" style:font-name-complex="Wingdings 2"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P320"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Wingdings 2" style:font-name-asian="Wingdings 2" style:font-name-complex="Wingdings 2"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Wingdings 2" style:font-name-asian="Wingdings 2" style:font-name-complex="Wingdings 2"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Wingdings 2" style:font-name-asian="Wingdings 2" style:font-name-complex="Wingdings 2"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P338"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Wingdings 2" style:font-name-asian="Wingdings 2" style:font-name-complex="Wingdings 2"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Wingdings 2" style:font-name-asian="Wingdings 2" style:font-name-complex="Wingdings 2"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Wingdings 2" style:font-name-asian="Wingdings 2" style:font-name-complex="Wingdings 2"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P356"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Wingdings 2" style:font-name-asian="Wingdings 2" style:font-name-complex="Wingdings 2"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Wingdings 2" style:font-name-asian="Wingdings 2" style:font-name-complex="Wingdings 2"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P369"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Wingdings 2" style:font-name-asian="Wingdings 2" style:font-name-complex="Wingdings 2"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font-size="13pt" style:font-size-asian="13pt" style:font-size-complex="13pt"/>
    </style:style>
    <style:style style:name="P374"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Wingdings 2" style:font-name-asian="Wingdings 2" style:font-name-complex="Wingdings 2"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P380" style:parent-style-name="內文" style:family="paragraph">
      <style:paragraph-properties style:snap-to-layout-grid="false" style:line-height-at-least="0in" fo:margin-left="0.3333in">
        <style:tab-stops>
          <style:tab-stop style:type="left" style:position="0.1666in"/>
        </style:tab-stops>
      </style:paragraph-properties>
    </style:style>
    <style:style style:name="T381" style:parent-style-name="預設段落字型" style:family="text">
      <style:text-properties style:font-name-asian="標楷體" fo:font-size="13pt" style:font-size-asian="13pt" style:font-size-complex="13pt"/>
    </style:style>
    <style:style style:name="T382" style:parent-style-name="預設段落字型" style:family="text">
      <style:text-properties style:font-name="Wingdings 2" style:font-name-asian="Wingdings 2" style:font-name-complex="Wingdings 2"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P384" style:parent-style-name="內文" style:family="paragraph">
      <style:paragraph-properties style:snap-to-layout-grid="false" style:line-height-at-least="0in">
        <style:tab-stops>
          <style:tab-stop style:type="left" style:position="0.5in"/>
        </style:tab-stops>
      </style:paragraph-properties>
    </style:style>
    <style:style style:name="T385" style:parent-style-name="預設段落字型" style:family="text">
      <style:text-properties style:font-name-asian="標楷體" fo:font-size="13pt" style:font-size-asian="13pt" style:font-size-complex="13pt"/>
    </style:style>
    <style:style style:name="T386" style:parent-style-name="預設段落字型" style:family="text">
      <style:text-properties style:font-name="Wingdings 2" style:font-name-asian="Wingdings 2" style:font-name-complex="Wingdings 2" fo:font-size="13pt" style:font-size-asian="13pt" style:font-size-complex="13pt"/>
    </style:style>
    <style:style style:name="T387" style:parent-style-name="預設段落字型" style:family="text">
      <style:text-properties style:font-name-asian="標楷體" fo:font-size="13pt" style:font-size-asian="13pt" style:font-size-complex="13pt"/>
    </style:style>
    <style:style style:name="P388" style:parent-style-name="內文" style:family="paragraph">
      <style:paragraph-properties style:snap-to-layout-grid="false" style:line-height-at-least="0in">
        <style:tab-stops>
          <style:tab-stop style:type="left" style:position="0.5in"/>
        </style:tab-stops>
      </style:paragraph-properties>
    </style:style>
    <style:style style:name="T389" style:parent-style-name="預設段落字型" style:family="text">
      <style:text-properties style:font-name-asian="標楷體" fo:font-size="13pt" style:font-size-asian="13pt" style:font-size-complex="13pt"/>
    </style:style>
    <style:style style:name="T390" style:parent-style-name="預設段落字型" style:family="text">
      <style:text-properties style:font-name="Wingdings 2" style:font-name-asian="Wingdings 2" style:font-name-complex="Wingdings 2" fo:font-size="13pt" style:font-size-asian="13pt" style:font-size-complex="13pt"/>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Wingdings 2" style:font-name-asian="Wingdings 2" style:font-name-complex="Wingdings 2" fo:font-size="13pt" style:font-size-asian="13pt" style:font-size-complex="13pt"/>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Wingdings 2" style:font-name-asian="Wingdings 2" style:font-name-complex="Wingdings 2"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fo:font-size="13pt" style:font-size-asian="13pt" style:font-size-complex="13pt"/>
    </style:style>
    <style:style style:name="P403" style:parent-style-name="內文" style:family="paragraph">
      <style:paragraph-properties style:snap-to-layout-grid="false" style:line-height-at-least="0in">
        <style:tab-stops>
          <style:tab-stop style:type="left" style:position="0.5in"/>
        </style:tab-stops>
      </style:paragraph-properties>
    </style:style>
    <style:style style:name="T404" style:parent-style-name="預設段落字型" style:family="text">
      <style:text-properties style:font-name-asian="標楷體" fo:font-size="13pt" style:font-size-asian="13pt" style:font-size-complex="13pt"/>
    </style:style>
    <style:style style:name="T405" style:parent-style-name="預設段落字型" style:family="text">
      <style:text-properties style:font-name="Wingdings 2" style:font-name-asian="Wingdings 2" style:font-name-complex="Wingdings 2"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T408" style:parent-style-name="預設段落字型" style:family="text">
      <style:text-properties style:font-name="Wingdings 2" style:font-name-asian="Wingdings 2" style:font-name-complex="Wingdings 2"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Wingdings 2" style:font-name-asian="Wingdings 2" style:font-name-complex="Wingdings 2" fo:font-size="13pt" style:font-size-asian="13pt" style:font-size-complex="13pt"/>
    </style:style>
    <style:style style:name="T413" style:parent-style-name="預設段落字型" style:family="text">
      <style:text-properties style:font-name-asian="標楷體"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P415" style:parent-style-name="內文" style:family="paragraph">
      <style:paragraph-properties style:snap-to-layout-grid="false" style:line-height-at-least="0in">
        <style:tab-stops>
          <style:tab-stop style:type="left" style:position="0.5in"/>
        </style:tab-stops>
      </style:paragraph-properties>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Wingdings 2" style:font-name-asian="Wingdings 2" style:font-name-complex="Wingdings 2" fo:font-size="13pt" style:font-size-asian="13pt" style:font-size-complex="13pt"/>
    </style:style>
    <style:style style:name="T418" style:parent-style-name="預設段落字型" style:family="text">
      <style:text-properties style:font-name-asian="標楷體" fo:font-size="13pt" style:font-size-asian="13pt" style:font-size-complex="13pt"/>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Wingdings 2" style:font-name-asian="Wingdings 2" style:font-name-complex="Wingdings 2"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T426" style:parent-style-name="預設段落字型" style:family="text">
      <style:text-properties style:font-name-asian="標楷體" fo:font-size="13pt" style:font-size-asian="13pt" style:font-size-complex="13pt"/>
    </style:style>
    <style:style style:name="T427" style:parent-style-name="預設段落字型" style:family="text">
      <style:text-properties style:font-name-asian="標楷體" fo:font-size="13pt" style:font-size-asian="13pt" style:font-size-complex="13pt"/>
    </style:style>
    <style:style style:name="P428" style:parent-style-name="內文" style:family="paragraph">
      <style:paragraph-properties style:snap-to-layout-grid="false" style:line-height-at-least="0in">
        <style:tab-stops>
          <style:tab-stop style:type="left" style:position="0.5in"/>
        </style:tab-stops>
      </style:paragraph-properties>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Wingdings 2" style:font-name-asian="Wingdings 2" style:font-name-complex="Wingdings 2"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P435" style:parent-style-name="內文" style:family="paragraph">
      <style:paragraph-properties style:snap-to-layout-grid="false" style:line-height-at-least="0in">
        <style:tab-stops>
          <style:tab-stop style:type="left" style:position="0.5in"/>
        </style:tab-stops>
      </style:paragraph-properties>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Wingdings 2" style:font-name-asian="Wingdings 2" style:font-name-complex="Wingdings 2" fo:font-size="13pt" style:font-size-asian="13pt" style:font-size-complex="13pt"/>
    </style:style>
    <style:style style:name="T43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39"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40" style:parent-style-name="清單段落" style:family="paragraph">
      <style:paragraph-properties style:snap-to-layout-grid="false" style:line-height-at-least="0in" fo:margin-left="0.8229in">
        <style:tab-stops>
          <style:tab-stop style:type="left" style:position="-0.3229in"/>
        </style:tab-stops>
      </style:paragraph-properties>
      <style:text-properties style:font-name-asian="標楷體" fo:font-size="13pt" style:font-size-asian="13pt" style:font-size-complex="13pt"/>
    </style:style>
    <style:style style:name="P441" style:parent-style-name="內文" style:family="paragraph">
      <style:paragraph-properties style:snap-to-layout-grid="false" fo:line-height="150%">
        <style:tab-stops>
          <style:tab-stop style:type="left" style:position="0.5in"/>
        </style:tab-stops>
      </style:paragraph-properties>
      <style:text-properties style:font-name-asian="標楷體" fo:font-size="13pt" style:font-size-asian="13pt" style:font-size-complex="13pt"/>
    </style:style>
    <style:style style:name="P442" style:parent-style-name="內文" style:family="paragraph">
      <style:paragraph-properties style:snap-to-layout-grid="false" fo:line-height="150%">
        <style:tab-stops>
          <style:tab-stop style:type="left" style:position="0.5in"/>
        </style:tab-stops>
      </style:paragraph-properties>
      <style:text-properties style:font-name-asian="標楷體" fo:font-size="13pt" style:font-size-asian="13pt" style:font-size-complex="13pt"/>
    </style:style>
    <style:style style:name="P443" style:parent-style-name="內文" style:family="paragraph">
      <style:paragraph-properties style:snap-to-layout-grid="false" fo:line-height="150%">
        <style:tab-stops>
          <style:tab-stop style:type="left" style:position="0.5in"/>
        </style:tab-stops>
      </style:paragraph-properties>
      <style:text-properties style:font-name-asian="標楷體" fo:font-size="13pt" style:font-size-asian="13pt" style:font-size-complex="13pt"/>
    </style:style>
    <style:style style:name="P44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45"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46" style:parent-style-name="內文" style:family="paragraph">
      <style:paragraph-properties style:snap-to-layout-grid="false" fo:line-height="150%">
        <style:tab-stops>
          <style:tab-stop style:type="left" style:position="0.5in"/>
        </style:tab-stops>
      </style:paragraph-properties>
      <style:text-properties style:font-name-asian="標楷體" fo:font-size="13pt" style:font-size-asian="13pt" style:font-size-complex="13pt"/>
    </style:style>
    <style:style style:name="P447" style:parent-style-name="內文" style:family="paragraph">
      <style:paragraph-properties style:snap-to-layout-grid="false" fo:line-height="150%">
        <style:tab-stops>
          <style:tab-stop style:type="left" style:position="0.5in"/>
        </style:tab-stops>
      </style:paragraph-properties>
      <style:text-properties style:font-name-asian="標楷體" fo:font-size="13pt" style:font-size-asian="13pt" style:font-size-complex="13pt"/>
    </style:style>
    <style:style style:name="P448" style:parent-style-name="內文" style:family="paragraph">
      <style:paragraph-properties style:snap-to-layout-grid="false" fo:line-height="150%">
        <style:tab-stops>
          <style:tab-stop style:type="left" style:position="0.5in"/>
        </style:tab-stops>
      </style:paragraph-properties>
      <style:text-properties style:font-name-asian="標楷體" fo:font-size="13pt" style:font-size-asian="13pt" style:font-size-complex="13pt"/>
    </style:style>
    <style:style style:name="P449" style:parent-style-name="內文" style:family="paragraph">
      <style:paragraph-properties style:snap-to-layout-grid="false" fo:line-height="150%">
        <style:tab-stops>
          <style:tab-stop style:type="left" style:position="0.5in"/>
        </style:tab-stops>
      </style:paragraph-properties>
      <style:text-properties style:font-name-asian="標楷體" fo:font-size="13pt" style:font-size-asian="13pt" style:font-size-complex="13pt"/>
    </style:style>
    <style:style style:name="P450" style:parent-style-name="內文" style:family="paragraph">
      <style:paragraph-properties style:snap-to-layout-grid="false" fo:line-height="150%">
        <style:tab-stops>
          <style:tab-stop style:type="left" style:position="0.5in"/>
        </style:tab-stops>
      </style:paragraph-properties>
      <style:text-properties style:font-name-asian="標楷體" fo:font-size="13pt" style:font-size-asian="13pt" style:font-size-complex="13pt"/>
    </style:style>
    <style:style style:name="P451" style:parent-style-name="內文" style:family="paragraph">
      <style:paragraph-properties style:snap-to-layout-grid="false" fo:line-height="150%">
        <style:tab-stops>
          <style:tab-stop style:type="left" style:position="0.5in"/>
        </style:tab-stops>
      </style:paragraph-properties>
      <style:text-properties style:font-name-asian="標楷體" fo:font-size="13pt" style:font-size-asian="13pt" style:font-size-complex="13pt"/>
    </style:style>
    <style:style style:name="P452"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53"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54" style:parent-style-name="內文" style:family="paragraph">
      <style:paragraph-properties style:snap-to-layout-grid="false" style:line-height-at-least="0in">
        <style:tab-stops>
          <style:tab-stop style:type="left" style:position="0.5in"/>
        </style:tab-stops>
      </style:paragraph-properties>
      <style:text-properties style:font-name-asian="標楷體" fo:font-size="13pt" style:font-size-asian="13pt" style:font-size-complex="13pt"/>
    </style:style>
    <style:style style:name="P455" style:parent-style-name="清單段落" style:list-style-name="LFO24" style:family="paragraph">
      <style:paragraph-properties style:snap-to-layout-grid="false" style:line-height-at-least="0in" fo:margin-left="0.3333in">
        <style:tab-stops>
          <style:tab-stop style:type="left" style:position="0.1666in"/>
        </style:tab-stops>
      </style:paragraph-properties>
      <style:text-properties style:font-name-asian="標楷體" fo:font-size="13pt" style:font-size-asian="13pt" style:font-size-complex="13pt"/>
    </style:style>
    <style:style style:name="P456" style:parent-style-name="清單段落" style:list-style-name="LFO24" style:family="paragraph">
      <style:paragraph-properties style:snap-to-layout-grid="false" style:line-height-at-least="0in" fo:margin-left="0.3333in">
        <style:tab-stops>
          <style:tab-stop style:type="left" style:position="0.1666in"/>
        </style:tab-stops>
      </style:paragraph-properties>
    </style:style>
    <style:style style:name="T457" style:parent-style-name="預設段落字型" style:family="text">
      <style:text-properties style:font-name-asian="標楷體" fo:font-size="13pt" style:font-size-asian="13pt" style:font-size-complex="13pt"/>
    </style:style>
  </office:automatic-styles>
  <office:body>
    <office:text text:use-soft-page-breaks="true">
      <text:p text:style-name="P1">高解析度食道壓力檢查說明書</text:p>
      <text:p text:style-name="P26">這份說明書是有關您即將接受的手術或醫療處置的效益、風險及替代方案的書面說明，可做為您與醫師討論時的補充資料。最重要的是我們希望您能充分瞭解資料的內容，所以請您仔細閱讀；如果經醫師說明後您還有對這個手術或醫療處置有任何的疑問，請再與您的醫師充分討論，醫師會很樂意為您解答，讓我們一起為了您的健康努力。</text:p>
      <text:p text:style-name="P27"><text:span text:style-name="T28"></text:span><text:span text:style-name="T29">高解析度食道壓力檢查目的及方法</text:span></text:p>
      <text:p text:style-name="P30"><text:tab/>食道壓力檢查主要是用來進行結構性阻塞性疾病(如食道腫瘤、食道潰瘍)所引起的吞嚥困難與吞嚥疼痛、非心臟疾病所引起的胸痛以及全身性硬化症等食道蠕動疾病的診斷；另外他也可被用在胃食道交界下食道括約肌的位置量測以進行24小時食道酸鹼值檢查之準備與治療困難的胃食道逆流症評估。高解析度食道壓力檢查是利用一個具有36個測量器的導管，經由鼻腔置放於食道中，利用固態壓力感測器的方式量測您的食道壓力，繪製完整清楚的食道壓力圖。檢查時您需要躺在檢查床上盡量放鬆心情，配合進行吞嚥檢查，由醫師及技術人員觀察導管另一端連接電腦所顯示的食道壓力及蠕動的變化。檢查過程所需花費的時間約30到60分鐘。部分食道弛緩不能或無法自行良好吞嚥的病人，我們將利用上消化道內視鏡導引置放檢查導管至適當位置進行檢查。</text:p>
      <text:p text:style-name="P31"/>
      <text:p text:style-name="P32"><text:span text:style-name="T33"></text:span><text:span text:style-name="T34">有以下情況的病人，可能並不適合接受</text:span><text:span text:style-name="T35">高解析度食道壓力檢查</text:span><text:span text:style-name="T36">(禁忌症)</text:span></text:p>
      <text:p text:style-name="P37"><text:s text:c="3"/>1.曾接受鼻手術或者受傷</text:p>
      <text:p text:style-name="P38">2.服用抗凝血劑或者適有凝血功能疾病</text:p>
      <text:p text:style-name="P39">3.意識不清或無法配合吞嚥者</text:p>
      <text:p text:style-name="P40"/>
      <text:p text:style-name="P41"><text:span text:style-name="T42"></text:span><text:span text:style-name="T43"><text:s/></text:span><text:span text:style-name="T44">檢查</text:span><text:span text:style-name="T45">與治療</text:span><text:span text:style-name="T46">前的準備</text:span></text:p>
      <text:p text:style-name="P47"><text:span text:style-name="T48"><text:s text:c="3"/>1.</text:span><text:span text:style-name="T49"><text:s/></text:span><text:span text:style-name="T50">空腹準備</text:span><text:span text:style-name="T51">：</text:span></text:p>
      <text:p text:style-name="P52"><text:span text:style-name="T53"><text:s text:c="5"/></text:span><text:span text:style-name="T54">( <text:s/>) 上午檢查：檢查前一日晚上12</text:span><text:span text:style-name="T55">點後禁食。</text:span></text:p>
      <text:p text:style-name="P56"><text:span text:style-name="T57"><text:s text:c="3"/></text:span><text:span text:style-name="T58"><text:s text:c="2"/></text:span><text:span text:style-name="T59">( <text:s/>) 下午檢查：檢查日早上6</text:span><text:span text:style-name="T60">點後禁食。</text:span><text:span text:style-name="T61"><text:s text:c="25"/></text:span><text:span text:style-name="T62"><text:s text:c="25"/></text:span></text:p>
      <text:p text:style-name="P63"><text:span text:style-name="T64"><text:s text:c="6"/></text:span><text:span text:style-name="T65">*<text:s/></text:span><text:span text:style-name="T66">糖尿病患者</text:span><text:span text:style-name="T67">檢查當日</text:span><text:span text:style-name="T68">請勿服用</text:span><text:span text:style-name="T69">口服</text:span><text:span text:style-name="T70">降血糖藥物</text:span><text:span text:style-name="T71">，注射</text:span><text:span text:style-name="T72">胰島素</text:span><text:bookmark-start text:name="OLE_LINK2"/><text:span text:style-name="T73">患者請減量：</text:span></text:p>
      <text:p text:style-name="P74"><text:span text:style-name="T75"><text:s text:c="8"/>中長效胰島素注射1/2-2/3劑量，避免使用短效胰島素(若有疑問請與醫師討論)</text:span><text:span text:style-name="T76">。</text:span><text:bookmark-end text:name="OLE_LINK2"/></text:p>
      <text:p text:style-name="P77"><text:span text:style-name="T78"><text:s text:c="6"/></text:span><text:span text:style-name="T79">*<text:s/></text:span><text:span text:style-name="T80">高血壓患者</text:span><text:span text:style-name="T81">當日仍可服用</text:span><text:span text:style-name="T82">降血壓</text:span><text:span text:style-name="T83">藥物。</text:span></text:p>
      <text:p text:style-name="P84"><text:s text:c="3"/>2. 檢查前三日請停止使用影響腸胃蠕動的藥物:＿＿＿＿＿＿＿＿＿＿</text:p>
      <text:p text:style-name="P85"><text:span text:style-name="T86"><text:s text:c="3"/></text:span><text:span text:style-name="T87">3</text:span><text:span text:style-name="T88">. 如需更改檢查日期，請於預約檢查日之前三日，電話聯絡</text:span><text:span text:style-name="T89">(</text:span><text:span text:style-name="T90">02</text:span><text:span text:style-name="T91">)2871</text:span><text:span text:style-name="T92">-</text:span><text:span text:style-name="T93">2121 ext.1300</text:span></text:p>
      <text:p text:style-name="P94"><text:span text:style-name="T95"><text:s text:c="3"/></text:span><text:span text:style-name="T96">聯絡時間：上午10:00-11:30，下午15:00-17:00</text:span><text:span text:style-name="T97">辦</text:span><text:span text:style-name="T98">理，更改次數以</text:span><text:span text:style-name="T99">一次為限。</text:span></text:p>
      <text:p text:style-name="P100"><text:span text:style-name="T101"></text:span><text:span text:style-name="T102"><text:s/></text:span><text:span text:style-name="T103">檢查</text:span><text:span text:style-name="T104">與治療</text:span><text:span text:style-name="T105">當日注意事項</text:span></text:p>
      <text:list text:style-name="LFO25" text:continue-numbering="true">
        <text:list-item>
          <text:p text:style-name="P106"><text:span text:style-name="T107">攜帶物品：</text:span><text:span text:style-name="T108">內視鏡</text:span><text:span text:style-name="T109">中心</text:span><text:span text:style-name="T110">檢查說明與治療同意書(閱讀及簽名)、健保卡、申請單</text:span><text:span text:style-name="T111">。</text:span></text:p>
        </text:list-item>
        <text:list-item>
          <text:p text:style-name="P112">檢查時請穿著上下兩件式舒適的服裝。（勿著連身衣服）</text:p>
        </text:list-item>
      </text:list>
      <text:p text:style-name="P113"><text:s/><text:s text:c="2"/>3.　檢查地點：中正樓13樓 【內視鏡診斷暨治療中心】。</text:p>
      <text:p text:style-name="P114"><text:s text:c="3"/>4.<text:s/>到檢時間：門診病人請依預約檢查單上指示時間報到。</text:p>
      <text:p text:style-name="P115"><text:s text:c="3"/>5.<text:s/>檢查前可能使用的藥物：<text:s/></text:p>
      <text:p text:style-name="P116"><text:span text:style-name="T117"><text:s/></text:span><text:span text:style-name="T118"></text:span><text:bookmark-start text:name="_Hlk496871375"/><text:span text:style-name="T119">管子上會塗抹少許的潤滑麻醉劑</text:span><text:span text:style-name="T120"><text:s/></text:span><text:span text:style-name="T121">(</text:span><text:span text:style-name="T122">xylocaine</text:span><text:span text:style-name="T123">)</text:span><text:span text:style-name="T124">：</text:span><text:span text:style-name="T125">減少管子置入時的不適感</text:span><text:span text:style-name="T126">。</text:span><text:bookmark-end text:name="_Hlk496871375"/></text:p>
      <text:p text:style-name="P127"><text:span text:style-name="T128"></text:span><text:span text:style-name="T129"><text:s/></text:span><text:span text:style-name="T130">檢查</text:span><text:span text:style-name="T131">與治療</text:span><text:span text:style-name="T132">後注意事項</text:span></text:p>
      <text:p text:style-name="P133"><text:s text:c="3"/>1.<text:s/>檢查後如有腹痛、嘔吐等不適情形，請立即告知醫護人員處理。</text:p>
      <text:soft-page-break/>
      <text:p text:style-name="P134"><text:s text:c="3"/>2.<text:s/>原可進食者，於檢查後即可進食（可先試喝一口開水，沒有嗆到或是其它不適，便可進食）。</text:p>
      <text:p text:style-name="P135"><text:s text:c="3"/>3.<text:s/>門診病人於7天以後返診看報告追蹤<text:s/>(報告約需5個工作天)。</text:p>
      <text:p text:style-name="P136"/>
      <text:p text:style-name="P137"><text:span text:style-name="T138"></text:span><text:span text:style-name="T139"><text:s/></text:span><text:span text:style-name="T140">高解析度食道壓力檢查</text:span><text:span text:style-name="T141">的醫療效益及</text:span><text:span text:style-name="T142">可能發生的併發症</text:span><text:span text:style-name="T143">與處理方式</text:span></text:p>
      <text:p text:style-name="P144"><text:span text:style-name="T145"><text:s text:c="2"/></text:span><text:span text:style-name="T146"><text:s/></text:span><text:span text:style-name="T147">經由</text:span><text:span text:style-name="T148">高解析度食道壓力檢查，</text:span><text:span text:style-name="T149">您可能獲得以下所列的效益</text:span><text:span text:style-name="T150">：</text:span><text:span text:style-name="T151">即</text:span><text:span text:style-name="T152">高解析度食道壓力檢查可量測</text:span><text:span text:style-name="T153">您的</text:span><text:span text:style-name="T154">食道蠕動功能</text:span><text:span text:style-name="T155">，協助相關症狀的診斷，但</text:span><text:span text:style-name="T156">醫師並不能保證您獲得</text:span><text:span text:style-name="T157">任何一項;且醫</text:span><text:span text:style-name="T158">療</text:span><text:span text:style-name="T159">處置效益與風險性間的取捨</text:span><text:span text:style-name="T160">，</text:span><text:span text:style-name="T161">應由您決定</text:span><text:span text:style-name="T162">。</text:span></text:p>
      <text:list text:style-name="LFO21" text:continue-numbering="true">
        <text:list-item>
          <text:p text:style-name="P163">可能發生的副作用：檢查過程中可能會伴隨噁心、嘔吐，檢查後可能有喉嚨痛、流鼻血、鼻塞，這些副作用大多為自限性，休息後即可恢復。</text:p>
        </text:list-item>
        <text:list-item>
          <text:p text:style-name="P164">可能發生的併發症：併發症部分，目前全世界僅有一例食道穿孔案例發生(小於萬分之一)，如果發生穿孔，將立即給予抗生素，並知會外科醫師評估必要的手術治療。</text:p>
        </text:list-item>
        <text:list-item>
          <text:p text:style-name="P165">沒有任何醫療處置是完全沒有風險的，上述及以下所列的風險和併發症已被認定，但是仍然可能有一些醫師無法預期的風險未列出。</text:p>
        </text:list-item>
      </text:list>
      <text:p text:style-name="P166"/>
      <text:p text:style-name="P167"><text:span text:style-name="T168"></text:span><text:span text:style-name="T169"><text:s/></text:span><text:span text:style-name="T170">如不接受此項檢查</text:span><text:span text:style-name="T171">與治療</text:span><text:span text:style-name="T172">，</text:span><text:span text:style-name="T173">請與您的醫師討論</text:span><text:span text:style-name="T174">可能的</text:span><text:span text:style-name="T175">替代方案</text:span></text:p>
      <text:p text:style-name="P176"><text:span text:style-name="T177"><text:s text:c="3"/>1.</text:span><text:span text:style-name="T178">上</text:span><text:span text:style-name="T179">消化道攝影</text:span><text:span text:style-name="T180">檢查</text:span><text:span text:style-name="T181">。</text:span><text:span text:style-name="T182"><text:s text:c="16"/></text:span><text:span text:style-name="T183">2.</text:span><text:span text:style-name="T184">吞嚥影像攝影檢查</text:span><text:span text:style-name="T185">。</text:span><text:span text:style-name="T186"><text:s text:c="3"/></text:span></text:p>
      <text:p text:style-name="P187"><text:span text:style-name="T188"><text:s text:c="3"/>3.</text:span><text:span text:style-name="T189">上消化道內視鏡檢查</text:span><text:span text:style-name="T190">。</text:span><text:span text:style-name="T191"><text:s text:c="10"/></text:span><text:span text:style-name="T192">　　4</text:span><text:span text:style-name="T193">.不實施醫療處置可能的後果(可能無法診斷而影響處置及治療效果/可能無法獲得此項治療術提供之低侵襲性治療方式之好處)</text:span><text:span text:style-name="T194">。</text:span></text:p>
      <text:p text:style-name="P195"><text:span text:style-name="T196">n</text:span><text:span text:style-name="T197"><text:s/></text:span><text:bookmark-start text:name="_Hlk496871453"/><text:span text:style-name="T198">醫師補充說明</text:span><text:span text:style-name="T199">與病人詢問</text:span><text:span text:style-name="T200">：</text:span><text:bookmark-end text:name="_Hlk496871453"/></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bookmark-start text:name="_Hlk496871426"/>醫師簽名：<text:s text:c="16"/><text:s text:c="5"/>日期<text:s text:c="5"/>年<text:s text:c="4"/>月<text:s text:c="4"/>日<text:s text:c="5"/>時間：<text:s text:c="4"/>時<text:s text:c="4"/>分</text:p>
      <text:p text:style-name="P217"><text:bookmark-end text:name="_Hlk496871426"/></text:p>
      <text:p text:style-name="P218"/>
      <text:p text:style-name="P219"/>
      <text:p text:style-name="P220"/>
      <table:table table:style-name="Table221">
        <table:table-columns>
          <table:table-column table:style-name="TableColumn222"/>
        </table:table-columns>
        <table:table-row table:style-name="TableRow223">
          <table:table-cell table:style-name="TableCell224">
            <text:soft-page-break/>
            <text:p text:style-name="P225">病室床號__________/_________科別_______</text:p>
            <text:p text:style-name="P226">病歷號________________-□</text:p>
            <text:p text:style-name="P227">病人姓名______________性別□男□女</text:p>
            <text:p text:style-name="P228">病人出生日期____年_____月_____日</text:p>
          </table:table-cell>
        </table:table-row>
      </table:table>
      <text:p text:style-name="P229">高解析度食道壓力檢查與治療同意書</text:p>
      <text:p text:style-name="P230"/>
      <text:p text:style-name="P231"/>
      <text:p text:style-name="P232"/>
      <text:p text:style-name="P233"/>
      <text:p text:style-name="P234"/>
      <text:p text:style-name="P235"/>
      <text:p text:style-name="P236"/>
      <text:p text:style-name="P237"/>
      <text:list text:style-name="LFO23" text:continue-numbering="true">
        <text:list-item>
          <text:p text:style-name="P238">擬實施之檢查與治療</text:p>
          <text:list text:continue-numbering="true">
            <text:list-item>
              <text:p text:style-name="P239">疾病名稱：</text:p>
            </text:list-item>
          </text:list>
        </text:list-item>
      </text:list>
      <text:p text:style-name="P240"/>
      <text:p text:style-name="P241"/>
      <text:p text:style-name="P242"/>
      <text:p text:style-name="P243"/>
      <text:p text:style-name="P244"/>
      <text:list text:style-name="LFO23" text:continue-numbering="true">
        <text:list-item>
          <text:list>
            <text:list-item>
              <text:p text:style-name="P245">建議檢查與治療：高解析度食道動力學檢查</text:p>
            </text:list-item>
          </text:list>
        </text:list-item>
      </text:list>
      <text:p text:style-name="P246"/>
      <text:list text:style-name="LFO23" text:continue-numbering="true">
        <text:list-item>
          <text:list>
            <text:list-item>
              <text:p text:style-name="P247">建議檢查與治療原因：</text:p>
            </text:list-item>
          </text:list>
        </text:list-item>
      </text:list>
      <text:p text:style-name="P248"/>
      <text:p text:style-name="P249"/>
      <text:p text:style-name="P250"/>
      <text:p text:style-name="P251"/>
      <text:p text:style-name="P252"/>
      <text:p text:style-name="P253"/>
      <text:p text:style-name="P254"/>
      <text:p text:style-name="P255"/>
      <text:p text:style-name="P256"/>
      <text:p text:style-name="P257"/>
      <text:list text:style-name="LFO23" text:continue-numbering="true">
        <text:list-item>
          <text:p text:style-name="P258">醫師聲明</text:p>
        </text:list-item>
      </text:list>
      <text:p text:style-name="P259"><text:bookmark-start text:name="_Hlk496872379"/><text:span text:style-name="T260">我已經儘</text:span><text:span text:style-name="T261">量以</text:span><text:span text:style-name="T262">病人所能瞭解之方式</text:span><text:span text:style-name="T263">，解釋這項</text:span><text:span text:style-name="T264">檢查與</text:span><text:span text:style-name="T265">治療</text:span><text:span text:style-name="T266">之</text:span><text:span text:style-name="T267">原因</text:span><text:span text:style-name="T268">、</text:span><text:span text:style-name="T269">方式與範圍</text:span><text:span text:style-name="T270">、</text:span><text:span text:style-name="T271">檢查與</text:span><text:span text:style-name="T272">治療</text:span><text:span text:style-name="T273">之風險</text:span><text:span text:style-name="T274">、</text:span><text:span text:style-name="T275">檢查與</text:span><text:span text:style-name="T276">治療</text:span><text:span text:style-name="T277">之併發症</text:span><text:span text:style-name="T278">及</text:span><text:span text:style-name="T279">可能處理方式</text:span><text:span text:style-name="T280">，如另有治療相關說明資料，</text:span><text:span text:style-name="T281">已交付病人</text:span><text:span text:style-name="T282">或病人以外之立同意書人</text:span><text:span text:style-name="T283">參考，並對病人</text:span><text:span text:style-name="T284">或病人以外之立同意書人</text:span><text:span text:style-name="T285">之問題已詳細清楚一一答覆。</text:span></text:p>
      <text:p text:style-name="P286"><text:bookmark-end text:name="_Hlk496872379"/></text:p>
      <text:p text:style-name="P287"/>
      <text:p text:style-name="P288"/>
      <text:p text:style-name="P289"/>
      <text:p text:style-name="P290"/>
      <text:p text:style-name="P291"/>
      <text:p text:style-name="P292"/>
      <text:p text:style-name="P293"/>
      <text:p text:style-name="P294"/>
      <text:p text:style-name="P295">醫師簽名：<text:s text:c="16"/><text:s text:c="5"/>日期<text:s text:c="5"/>年<text:s text:c="4"/>月<text:s text:c="4"/>日<text:s text:c="5"/>時間：<text:s text:c="4"/>時<text:s text:c="4"/>分</text:p>
      <text:soft-page-break/>
      <text:list text:style-name="LFO23" text:continue-numbering="true">
        <text:list-item>
          <text:p text:style-name="P296">病人之聲明</text:p>
          <text:list text:continue-numbering="true">
            <text:list-item>
              <text:p text:style-name="P297"><text:bookmark-start text:name="_Hlk496872403"/><text:span text:style-name="T298">我已經與醫師討論過接受這個</text:span><text:span text:style-name="T299">醫療處置的效益、風險、替代方案與</text:span><text:span text:style-name="T300">可能產生的併發症</text:span><text:span text:style-name="T301">，對醫師的</text:span><text:span text:style-name="T302">說明</text:span><text:span text:style-name="T303">都已</text:span><text:span text:style-name="T304">充分了解</text:span><text:span text:style-name="T305">且</text:span><text:span text:style-name="T306">同意</text:span><text:span text:style-name="T307">由貴院施行該項術式或醫療處置。同時我已確認有無下列各項問題</text:span><text:span text:style-name="T308">(</text:span><text:span text:style-name="T309">有打</text:span><text:span text:style-name="T310">V</text:span><text:span text:style-name="T311">，沒有打</text:span><text:span text:style-name="T312">X)</text:span><text:span text:style-name="T313">：</text:span></text:p>
            </text:list-item>
          </text:list>
        </text:list-item>
      </text:list>
      <text:p text:style-name="P314"><text:bookmark-end text:name="_Hlk496872403"/><text:span text:style-name="T315"><text:s text:c="4"/></text:span><text:span text:style-name="T316"><text:s text:c="2"/></text:span><text:span text:style-name="T317"></text:span><text:span text:style-name="T318">是否服用抗凝血劑，</text:span><text:span text:style-name="T319">如：</text:span></text:p>
      <text:p text:style-name="P320"><text:span text:style-name="T321"><text:s text:c="9"/></text:span><text:span text:style-name="T322"></text:span><text:span text:style-name="T323">Coumadin</text:span><text:span text:style-name="T324">(</text:span><text:span text:style-name="T325">可邁丁</text:span><text:span text:style-name="T326">)</text:span><text:span text:style-name="T327"><text:s text:c="5"/></text:span><text:span text:style-name="T328"></text:span><text:span text:style-name="T329">Aspirin</text:span><text:span text:style-name="T330">(</text:span><text:span text:style-name="T331">阿斯匹靈，博基</text:span><text:span text:style-name="T332">) <text:s text:c="5"/></text:span><text:span text:style-name="T333"></text:span><text:span text:style-name="T334">Plavix</text:span><text:span text:style-name="T335">(</text:span><text:span text:style-name="T336">保栓通</text:span><text:span text:style-name="T337">) <text:s text:c="2"/></text:span></text:p>
      <text:p text:style-name="P338"><text:span text:style-name="T339"><text:s text:c="9"/></text:span><text:span text:style-name="T340"></text:span><text:span text:style-name="T341">Licodin</text:span><text:span text:style-name="T342">(</text:span><text:span text:style-name="T343">利血達</text:span><text:span text:style-name="T344">) <text:s text:c="6"/></text:span><text:span text:style-name="T345"></text:span><text:span text:style-name="T346">Pradaxa</text:span><text:span text:style-name="T347">(</text:span><text:span text:style-name="T348">普栓達</text:span><text:span text:style-name="T349">) <text:s text:c="13"/></text:span><text:span text:style-name="T350"></text:span><text:span text:style-name="T351">Brilinta(</text:span><text:span text:style-name="T352">百無凝</text:span><text:span text:style-name="T353">)</text:span><text:span text:style-name="T354"><text:s/></text:span><text:span text:style-name="T355"><text:s text:c="9"/></text:span></text:p>
      <text:p text:style-name="P356"><text:span text:style-name="T357"><text:s text:c="9"/></text:span><text:span text:style-name="T358"></text:span><text:span text:style-name="T359">Xareto(</text:span><text:span text:style-name="T360">拜瑞妥</text:span><text:span text:style-name="T361">) <text:s text:c="7"/></text:span><text:span text:style-name="T362"></text:span><text:span text:style-name="T363">Pletaal(</text:span><text:span text:style-name="T364">普達</text:span><text:span text:style-name="T365">)</text:span><text:span text:style-name="T366"><text:s/></text:span><text:span text:style-name="T367"><text:s/></text:span><text:span text:style-name="T368"><text:s text:c="4"/></text:span></text:p>
      <text:p text:style-name="P369"><text:span text:style-name="T370"><text:s text:c="9"/></text:span><text:span text:style-name="T371"></text:span><text:span text:style-name="T372">其他</text:span><text:span text:style-name="T373">______________</text:span></text:p>
      <text:p text:style-name="P374"><text:span text:style-name="T375"><text:s text:c="9"/></text:span><text:span text:style-name="T376"></text:span><text:span text:style-name="T377">至檢查當日為止，我已停止使用上述藥物</text:span><text:span text:style-name="T378">_______</text:span><text:span text:style-name="T379">日</text:span></text:p>
      <text:p text:style-name="P380"><text:span text:style-name="T381"><text:s text:c="9"/></text:span><text:span text:style-name="T382"></text:span><text:span text:style-name="T383">因疾病因素，我尚未停止上述藥物</text:span></text:p>
      <text:p text:style-name="P384"><text:span text:style-name="T385"><text:tab/><text:s text:c="4"/></text:span><text:span text:style-name="T386"></text:span><text:span text:style-name="T387">是否有下列疾病</text:span></text:p>
      <text:p text:style-name="P388"><text:span text:style-name="T389"><text:s text:c="13"/></text:span><text:span text:style-name="T390"></text:span><text:span text:style-name="T391">青光眼</text:span><text:span text:style-name="T392"><text:s text:c="9"/></text:span><text:span text:style-name="T393"></text:span><text:span text:style-name="T394">攝護腺肥大</text:span><text:span text:style-name="T395"><text:s text:c="5"/></text:span><text:span text:style-name="T396"><text:s text:c="2"/></text:span><text:span text:style-name="T397"></text:span><text:span text:style-name="T398">心臟病</text:span><text:span text:style-name="T399">(</text:span><text:span text:style-name="T400">含心律不整、心律調節器</text:span><text:span text:style-name="T401">)</text:span><text:span text:style-name="T402"><text:s text:c="2"/></text:span></text:p>
      <text:p text:style-name="P403"><text:span text:style-name="T404"><text:s text:c="13"/></text:span><text:span text:style-name="T405"></text:span><text:span text:style-name="T406">懷孕</text:span><text:span text:style-name="T407"><text:s text:c="11"/></text:span><text:span text:style-name="T408"></text:span><text:span text:style-name="T409">結核病</text:span><text:span text:style-name="T410"><text:s text:c="8"/></text:span><text:span text:style-name="T411"><text:s text:c="3"/></text:span><text:span text:style-name="T412"></text:span><text:span text:style-name="T413">肝炎</text:span><text:span text:style-name="T414"><text:s text:c="5"/></text:span></text:p>
      <text:p text:style-name="P415"><text:span text:style-name="T416"><text:s text:c="13"/></text:span><text:span text:style-name="T417"></text:span><text:span text:style-name="T418">愛滋病</text:span><text:span text:style-name="T419"><text:s text:c="9"/></text:span><text:span text:style-name="T420"></text:span><text:bookmark-start text:name="_Hlk496857578"/><text:span text:style-name="T421">藥物過敏</text:span><text:span text:style-name="T422">(</text:span><text:span text:style-name="T423">如</text:span><text:span text:style-name="T424">Lidocaine</text:span><text:span text:style-name="T425">)</text:span><text:bookmark-end text:name="_Hlk496857578"/><text:span text:style-name="T426"><text:s/>____</text:span><text:span text:style-name="T427">________</text:span></text:p>
      <text:p text:style-name="P428"><text:span text:style-name="T429"><text:s text:c="13"/></text:span><text:span text:style-name="T430"></text:span><text:span text:style-name="T431">其他</text:span><text:span text:style-name="T432">_</text:span><text:span text:style-name="T433">_____</text:span><text:span text:style-name="T434">___________________</text:span></text:p>
      <text:p text:style-name="P435"><text:span text:style-name="T436"><text:s text:c="10"/></text:span><text:span text:style-name="T437"></text:span><text:bookmark-start text:name="_Hlk496872412"/><text:span text:style-name="T438">我已詳閱說明書並依說明書指示做檢查前準備，如禁食及清腸準備等。</text:span><text:bookmark-end text:name="_Hlk496872412"/></text:p>
      <text:p text:style-name="P439"/>
      <text:p text:style-name="P440"/>
      <text:p text:style-name="P441">立同意書人簽名：<text:s text:c="19"/>關係：病人之<text:s text:c="16"/>電話：</text:p>
      <text:p text:style-name="P442"><text:bookmark-start text:name="_Hlk496872242"/>身分證字號：</text:p>
      <text:p text:style-name="P443"><text:bookmark-end text:name="_Hlk496872242"/>住址：</text:p>
      <text:p text:style-name="P444"><text:s text:c="28"/><text:s/><text:s text:c="6"/>日期：<text:s text:c="5"/>年<text:s text:c="4"/>月<text:s text:c="4"/>日<text:s text:c="3"/>時間：<text:s text:c="3"/>時<text:s text:c="3"/>分</text:p>
      <text:p text:style-name="P445">------------------------------------------------------------------------------------------------------------------------</text:p>
      <text:p text:style-name="P446">見證人簽名：<text:s text:c="23"/>關係：病人之<text:s text:c="16"/>電話：</text:p>
      <text:p text:style-name="P447">身分證字號：</text:p>
      <text:p text:style-name="P448"><text:s text:c="35"/>日期：<text:s text:c="5"/>年<text:s text:c="4"/>月<text:s text:c="4"/>日<text:s text:c="3"/>時間：<text:s text:c="3"/>時<text:s text:c="3"/>分</text:p>
      <text:p text:style-name="P449">見證人簽名：<text:s text:c="23"/>關係：病人之<text:s text:c="16"/>電話：</text:p>
      <text:p text:style-name="P450">身分證字號：</text:p>
      <text:p text:style-name="P451"><text:s text:c="35"/>日期：<text:s text:c="5"/>年<text:s text:c="4"/>月<text:s text:c="4"/>日<text:s text:c="3"/>時間：<text:s text:c="3"/>時<text:s text:c="3"/>分</text:p>
      <text:p text:style-name="P452"/>
      <text:p text:style-name="P453"/>
      <text:p text:style-name="P454">附註：</text:p>
      <text:list text:style-name="LFO24" text:continue-numbering="true">
        <text:list-item>
          <text:p text:style-name="P455">立同意書人非病人本人者，「與病人之關係欄」應予填載與病人之關係。</text:p>
        </text:list-item>
        <text:list-item>
          <text:p text:style-name="P456"><text:span text:style-name="T457">見證人部分，如無見證人得免填載；但病人僅以蓋指印代替簽名，則需兩位見證人。</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style>
    <style:style style:name="WW_CharLFO1LVL4" style:family="text">
      <style:text-properties style:font-name="標楷體"/>
    </style:style>
    <style:style style:name="WW_CharLFO2LVL1" style:family="text">
      <style:text-properties style:font-name="標楷體"/>
    </style:style>
    <style:style style:name="WW_CharLFO4LVL1" style:family="text">
      <style:text-properties style:font-name="Times New Roman"/>
    </style:style>
    <style:style style:name="WW_CharLFO4LVL2" style:family="text">
      <style:text-properties style:font-name="Times New Roman"/>
    </style:style>
    <style:style style:name="WW_CharLFO4LVL3" style:family="text">
      <style:text-properties style:font-name="標楷體"/>
    </style:style>
    <style:style style:name="WW_CharLFO5LVL1" style:family="text">
      <style:text-properties style:font-name="標楷體"/>
    </style:style>
    <style:style style:name="WW_CharLFO6LVL1" style:family="text">
      <style:text-properties style:font-name="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style>
    <style:style style:name="WW_CharLFO13LVL1" style:family="text">
      <style:text-properties style:font-name="標楷體"/>
    </style:style>
    <style:style style:name="WW_CharLFO14LVL1" style:family="text">
      <style:text-properties style:font-name="標楷體"/>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2" style:font-name-asian="標楷體" style:font-name-complex="Times New Roman" fo:font-size="12pt" style:font-size-asian="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1">
        <style:list-level-properties text:space-before="0.4159in" text:min-label-width="0.25in" text:list-level-position-and-space-mode="label-alignment">
          <style:list-level-label-alignment text:label-followed-by="listtab" fo:margin-left="0.6659in" fo:text-indent="-0.25in"/>
        </style:list-level-properties>
      </text:list-level-style-number>
      <text:list-level-style-number text:level="3" style:num-suffix="." style:num-format="i">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4LVL2"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text:start-value="2">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159in" text:min-label-width="0.3333in" text:list-level-position-and-space-mode="label-alignment">
          <style:list-level-label-alignment text:label-followed-by="listtab" fo:margin-left="0.8493in" fo:text-indent="-0.3333in"/>
        </style:list-level-properties>
        <style:text-properties style:font-name="Wingdings"/>
      </text:list-level-style-bullet>
      <text:list-level-style-bullet text:level="2" text:style-name="WW_CharLFO18LVL2" text:bullet-char="">
        <style:list-level-properties text:space-before="0.8493in" text:min-label-width="0.3333in" text:list-level-position-and-space-mode="label-alignment">
          <style:list-level-label-alignment text:label-followed-by="listtab" fo:margin-left="1.1826in" fo:text-indent="-0.3333in"/>
        </style:list-level-properties>
        <style:text-properties style:font-name="Wingdings"/>
      </text:list-level-style-bullet>
      <text:list-level-style-bullet text:level="3" text:style-name="WW_CharLFO18LVL3" text:bullet-char="">
        <style:list-level-properties text:space-before="1.1826in" text:min-label-width="0.3333in" text:list-level-position-and-space-mode="label-alignment">
          <style:list-level-label-alignment text:label-followed-by="listtab" fo:margin-left="1.5159in" fo:text-indent="-0.3333in"/>
        </style:list-level-properties>
        <style:text-properties style:font-name="Wingdings"/>
      </text:list-level-style-bullet>
      <text:list-level-style-bullet text:level="4" text:style-name="WW_CharLFO18LVL4" text:bullet-char="">
        <style:list-level-properties text:space-before="1.5159in" text:min-label-width="0.3333in" text:list-level-position-and-space-mode="label-alignment">
          <style:list-level-label-alignment text:label-followed-by="listtab" fo:margin-left="1.8493in" fo:text-indent="-0.3333in"/>
        </style:list-level-properties>
        <style:text-properties style:font-name="Wingdings"/>
      </text:list-level-style-bullet>
      <text:list-level-style-bullet text:level="5" text:style-name="WW_CharLFO18LVL5" text:bullet-char="">
        <style:list-level-properties text:space-before="1.8493in" text:min-label-width="0.3333in" text:list-level-position-and-space-mode="label-alignment">
          <style:list-level-label-alignment text:label-followed-by="listtab" fo:margin-left="2.1826in" fo:text-indent="-0.3333in"/>
        </style:list-level-properties>
        <style:text-properties style:font-name="Wingdings"/>
      </text:list-level-style-bullet>
      <text:list-level-style-bullet text:level="6" text:style-name="WW_CharLFO18LVL6" text:bullet-char="">
        <style:list-level-properties text:space-before="2.1826in" text:min-label-width="0.3333in" text:list-level-position-and-space-mode="label-alignment">
          <style:list-level-label-alignment text:label-followed-by="listtab" fo:margin-left="2.5159in" fo:text-indent="-0.3333in"/>
        </style:list-level-properties>
        <style:text-properties style:font-name="Wingdings"/>
      </text:list-level-style-bullet>
      <text:list-level-style-bullet text:level="7" text:style-name="WW_CharLFO18LVL7" text:bullet-char="">
        <style:list-level-properties text:space-before="2.5159in" text:min-label-width="0.3333in" text:list-level-position-and-space-mode="label-alignment">
          <style:list-level-label-alignment text:label-followed-by="listtab" fo:margin-left="2.8493in" fo:text-indent="-0.3333in"/>
        </style:list-level-properties>
        <style:text-properties style:font-name="Wingdings"/>
      </text:list-level-style-bullet>
      <text:list-level-style-bullet text:level="8" text:style-name="WW_CharLFO18LVL8" text:bullet-char="">
        <style:list-level-properties text:space-before="2.8493in" text:min-label-width="0.3333in" text:list-level-position-and-space-mode="label-alignment">
          <style:list-level-label-alignment text:label-followed-by="listtab" fo:margin-left="3.1826in" fo:text-indent="-0.3333in"/>
        </style:list-level-properties>
        <style:text-properties style:font-name="Wingdings"/>
      </text:list-level-style-bullet>
      <text:list-level-style-bullet text:level="9" text:style-name="WW_CharLFO18LVL9" text:bullet-char="">
        <style:list-level-properties text:space-before="3.1826in" text:min-label-width="0.3333in" text:list-level-position-and-space-mode="label-alignment">
          <style:list-level-label-alignment text:label-followed-by="listtab" fo:margin-left="3.5159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484in" text:min-label-width="0.3333in" text:list-level-position-and-space-mode="label-alignment">
          <style:list-level-label-alignment text:label-followed-by="listtab" fo:margin-left="0.8173in" fo:text-indent="-0.3333in"/>
        </style:list-level-properties>
        <style:text-properties style:font-name="Wingdings"/>
      </text:list-level-style-bullet>
      <text:list-level-style-bullet text:level="2" text:style-name="WW_CharLFO20LVL2" text:bullet-char="">
        <style:list-level-properties text:space-before="0.8173in" text:min-label-width="0.3333in" text:list-level-position-and-space-mode="label-alignment">
          <style:list-level-label-alignment text:label-followed-by="listtab" fo:margin-left="1.1506in" fo:text-indent="-0.3333in"/>
        </style:list-level-properties>
        <style:text-properties style:font-name="Wingdings"/>
      </text:list-level-style-bullet>
      <text:list-level-style-bullet text:level="3" text:style-name="WW_CharLFO20LVL3" text:bullet-char="">
        <style:list-level-properties text:space-before="1.1506in" text:min-label-width="0.3333in" text:list-level-position-and-space-mode="label-alignment">
          <style:list-level-label-alignment text:label-followed-by="listtab" fo:margin-left="1.484in" fo:text-indent="-0.3333in"/>
        </style:list-level-properties>
        <style:text-properties style:font-name="Wingdings"/>
      </text:list-level-style-bullet>
      <text:list-level-style-bullet text:level="4" text:style-name="WW_CharLFO20LVL4" text:bullet-char="">
        <style:list-level-properties text:space-before="1.484in" text:min-label-width="0.3333in" text:list-level-position-and-space-mode="label-alignment">
          <style:list-level-label-alignment text:label-followed-by="listtab" fo:margin-left="1.8173in" fo:text-indent="-0.3333in"/>
        </style:list-level-properties>
        <style:text-properties style:font-name="Wingdings"/>
      </text:list-level-style-bullet>
      <text:list-level-style-bullet text:level="5" text:style-name="WW_CharLFO20LVL5" text:bullet-char="">
        <style:list-level-properties text:space-before="1.8173in" text:min-label-width="0.3333in" text:list-level-position-and-space-mode="label-alignment">
          <style:list-level-label-alignment text:label-followed-by="listtab" fo:margin-left="2.1506in" fo:text-indent="-0.3333in"/>
        </style:list-level-properties>
        <style:text-properties style:font-name="Wingdings"/>
      </text:list-level-style-bullet>
      <text:list-level-style-bullet text:level="6" text:style-name="WW_CharLFO20LVL6" text:bullet-char="">
        <style:list-level-properties text:space-before="2.1506in" text:min-label-width="0.3333in" text:list-level-position-and-space-mode="label-alignment">
          <style:list-level-label-alignment text:label-followed-by="listtab" fo:margin-left="2.484in" fo:text-indent="-0.3333in"/>
        </style:list-level-properties>
        <style:text-properties style:font-name="Wingdings"/>
      </text:list-level-style-bullet>
      <text:list-level-style-bullet text:level="7" text:style-name="WW_CharLFO20LVL7" text:bullet-char="">
        <style:list-level-properties text:space-before="2.484in" text:min-label-width="0.3333in" text:list-level-position-and-space-mode="label-alignment">
          <style:list-level-label-alignment text:label-followed-by="listtab" fo:margin-left="2.8173in" fo:text-indent="-0.3333in"/>
        </style:list-level-properties>
        <style:text-properties style:font-name="Wingdings"/>
      </text:list-level-style-bullet>
      <text:list-level-style-bullet text:level="8" text:style-name="WW_CharLFO20LVL8" text:bullet-char="">
        <style:list-level-properties text:space-before="2.8173in" text:min-label-width="0.3333in" text:list-level-position-and-space-mode="label-alignment">
          <style:list-level-label-alignment text:label-followed-by="listtab" fo:margin-left="3.1506in" fo:text-indent="-0.3333in"/>
        </style:list-level-properties>
        <style:text-properties style:font-name="Wingdings"/>
      </text:list-level-style-bullet>
      <text:list-level-style-bullet text:level="9" text:style-name="WW_CharLFO20LVL9" text:bullet-char="">
        <style:list-level-properties text:space-before="3.1506in" text:min-label-width="0.3333in" text:list-level-position-and-space-mode="label-alignment">
          <style:list-level-label-alignment text:label-followed-by="listtab" fo:margin-left="3.484in" fo:text-indent="-0.3333in"/>
        </style:list-level-properties>
        <style:text-properties style:font-name="Wingdings"/>
      </text:list-level-style-bullet>
    </text:list-style>
    <text:list-style style:name="LFO21">
      <text:list-level-style-number text:leve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2">
      <text:list-level-style-bullet text:level="1" text:style-name="WW_CharLFO22LVL1" text:bullet-char="">
        <style:list-level-properties text:space-before="0.5104in" text:min-label-width="0.3333in" text:list-level-position-and-space-mode="label-alignment">
          <style:list-level-label-alignment text:label-followed-by="listtab" fo:margin-left="0.8437in" fo:text-indent="-0.3333in"/>
        </style:list-level-properties>
        <style:text-properties style:font-name="Wingdings"/>
      </text:list-level-style-bullet>
      <text:list-level-style-bullet text:level="2" text:style-name="WW_CharLFO22LVL2" text:bullet-char="">
        <style:list-level-properties text:space-before="0.8437in" text:min-label-width="0.3333in" text:list-level-position-and-space-mode="label-alignment">
          <style:list-level-label-alignment text:label-followed-by="listtab" fo:margin-left="1.177in" fo:text-indent="-0.3333in"/>
        </style:list-level-properties>
        <style:text-properties style:font-name="Wingdings"/>
      </text:list-level-style-bullet>
      <text:list-level-style-bullet text:level="3" text:style-name="WW_CharLFO22LVL3" text:bullet-char="">
        <style:list-level-properties text:space-before="1.177in" text:min-label-width="0.3333in" text:list-level-position-and-space-mode="label-alignment">
          <style:list-level-label-alignment text:label-followed-by="listtab" fo:margin-left="1.5104in" fo:text-indent="-0.3333in"/>
        </style:list-level-properties>
        <style:text-properties style:font-name="Wingdings"/>
      </text:list-level-style-bullet>
      <text:list-level-style-bullet text:level="4" text:style-name="WW_CharLFO22LVL4" text:bullet-char="">
        <style:list-level-properties text:space-before="1.5104in" text:min-label-width="0.3333in" text:list-level-position-and-space-mode="label-alignment">
          <style:list-level-label-alignment text:label-followed-by="listtab" fo:margin-left="1.8437in" fo:text-indent="-0.3333in"/>
        </style:list-level-properties>
        <style:text-properties style:font-name="Wingdings"/>
      </text:list-level-style-bullet>
      <text:list-level-style-bullet text:level="5" text:style-name="WW_CharLFO22LVL5" text:bullet-char="">
        <style:list-level-properties text:space-before="1.8437in" text:min-label-width="0.3333in" text:list-level-position-and-space-mode="label-alignment">
          <style:list-level-label-alignment text:label-followed-by="listtab" fo:margin-left="2.177in" fo:text-indent="-0.3333in"/>
        </style:list-level-properties>
        <style:text-properties style:font-name="Wingdings"/>
      </text:list-level-style-bullet>
      <text:list-level-style-bullet text:level="6" text:style-name="WW_CharLFO22LVL6" text:bullet-char="">
        <style:list-level-properties text:space-before="2.177in" text:min-label-width="0.3333in" text:list-level-position-and-space-mode="label-alignment">
          <style:list-level-label-alignment text:label-followed-by="listtab" fo:margin-left="2.5104in" fo:text-indent="-0.3333in"/>
        </style:list-level-properties>
        <style:text-properties style:font-name="Wingdings"/>
      </text:list-level-style-bullet>
      <text:list-level-style-bullet text:level="7" text:style-name="WW_CharLFO22LVL7" text:bullet-char="">
        <style:list-level-properties text:space-before="2.5104in" text:min-label-width="0.3333in" text:list-level-position-and-space-mode="label-alignment">
          <style:list-level-label-alignment text:label-followed-by="listtab" fo:margin-left="2.8437in" fo:text-indent="-0.3333in"/>
        </style:list-level-properties>
        <style:text-properties style:font-name="Wingdings"/>
      </text:list-level-style-bullet>
      <text:list-level-style-bullet text:level="8" text:style-name="WW_CharLFO22LVL8" text:bullet-char="">
        <style:list-level-properties text:space-before="2.8437in" text:min-label-width="0.3333in" text:list-level-position-and-space-mode="label-alignment">
          <style:list-level-label-alignment text:label-followed-by="listtab" fo:margin-left="3.177in" fo:text-indent="-0.3333in"/>
        </style:list-level-properties>
        <style:text-properties style:font-name="Wingdings"/>
      </text:list-level-style-bullet>
      <text:list-level-style-bullet text:level="9" text:style-name="WW_CharLFO22LVL9" text:bullet-char="">
        <style:list-level-properties text:space-before="3.177in" text:min-label-width="0.3333in" text:list-level-position-and-space-mode="label-alignment">
          <style:list-level-label-alignment text:label-followed-by="listtab" fo:margin-left="3.5104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1">
        <style:list-level-properties text:space-before="0.5729in" text:min-label-width="0.25in" text:list-level-position-and-space-mode="label-alignment">
          <style:list-level-label-alignment text:label-followed-by="listtab" fo:margin-left="0.8229in" fo:text-indent="-0.25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708in" text:min-label-width="0.2708in" text:list-level-position-and-space-mode="label-alignment">
          <style:list-level-label-alignment text:label-followed-by="listtab" fo:margin-left="0.5416in" fo:text-indent="-0.2708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page-layout style:name="PL0">
      <style:page-layout-properties fo:page-width="8.268in" fo:page-height="11.693in" style:print-orientation="portrait" fo:margin-top="0.2506in" fo:margin-left="0.4131in" fo:margin-bottom="0.3486in" fo:margin-right="0.4131in" fo:border="0.0312in solid #000000" fo:padding-top="0.0138in" fo:padding-left="0.0555in" fo:padding-bottom="0.0138in" fo:padding-right="0.0555in" style:shadow="none"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3937in"/>
      </style:footer-style>
    </style:page-layout>
    <style:style style:name="P2" style:parent-style-name="頁首" style:family="paragraph">
      <style:paragraph-properties fo:text-align="center"/>
      <style:text-properties style:font-name="標楷體" style:font-name-asian="標楷體" fo:font-size="15pt" style:font-size-asian="15pt" style:font-size-complex="15pt"/>
    </style:style>
    <style:style style:name="P3" style:parent-style-name="頁首" style:family="paragraph">
      <style:paragraph-properties fo:text-align="center"/>
      <style:text-properties style:font-name-asian="標楷體" fo:font-size="15pt" style:font-size-asian="15pt" style:font-size-complex="15pt"/>
    </style:style>
    <style:style style:name="P4" style:parent-style-name="頁首" style:family="paragraph">
      <style:paragraph-properties fo:text-align="center"/>
    </style:style>
    <style:style style:name="T5" style:parent-style-name="預設段落字型" style:family="text">
      <style:text-properties style:font-name="Arial" style:font-name-asian="標楷體" style:font-name-complex="Arial"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P9" style:parent-style-name="頁首" style:family="paragraph">
      <style:paragraph-properties>
        <style:tab-stops>
          <style:tab-stop style:type="center" style:position="2.884in"/>
          <style:tab-stop style:type="left" style:position="5.3402in"/>
          <style:tab-stop style:type="right" style:position="5.768in"/>
          <style:tab-stop style:type="right" style:position="7.268in"/>
        </style:tab-stops>
      </style:paragraph-properties>
    </style:style>
    <style:style style:name="T10" style:parent-style-name="預設段落字型" style:family="text">
      <style:text-properties style:font-name="微軟正黑體" style:font-name-asian="微軟正黑體" fo:font-weight="bold" style:font-weight-asian="bold" fo:font-size="8pt" style:font-size-asian="8pt" style:font-size-complex="8pt"/>
    </style:style>
    <style:style style:name="T11" style:parent-style-name="預設段落字型" style:family="text">
      <style:text-properties style:font-name="微軟正黑體" style:font-name-asian="微軟正黑體" fo:font-weight="bold" style:font-weight-asian="bold" fo:font-size="8pt" style:font-size-asian="8pt" style:font-size-complex="8pt"/>
    </style:style>
    <style:style style:name="T12" style:parent-style-name="預設段落字型" style:family="text">
      <style:text-properties style:font-name="微軟正黑體" style:font-name-asian="微軟正黑體" fo:font-weight="bold" style:font-weight-asian="bold" fo:font-size="8pt" style:font-size-asian="8pt" style:font-size-complex="8pt"/>
    </style:style>
    <style:style style:name="T13" style:parent-style-name="預設段落字型" style:family="text">
      <style:text-properties style:font-name="微軟正黑體" style:font-name-asian="微軟正黑體" fo:font-weight="bold" style:font-weight-asian="bold" fo:font-size="8pt" style:font-size-asian="8pt" style:font-size-complex="8pt"/>
    </style:style>
    <style:style style:name="T14" style:parent-style-name="預設段落字型" style:family="text">
      <style:text-properties style:font-name="微軟正黑體" style:font-name-asian="微軟正黑體" fo:font-weight="bold" style:font-weight-asian="bold" fo:font-size="8pt" style:font-size-asian="8pt" style:font-size-complex="8pt"/>
    </style:style>
    <style:style style:name="T15" style:parent-style-name="預設段落字型" style:family="text">
      <style:text-properties style:font-name="微軟正黑體" style:font-name-asian="微軟正黑體" fo:font-weight="bold" style:font-weight-asian="bold" fo:font-size="8pt" style:font-size-asian="8pt" style:font-size-complex="8pt"/>
    </style:style>
    <style:style style:name="T16" style:parent-style-name="預設段落字型" style:family="text">
      <style:text-properties style:font-name="微軟正黑體" style:font-name-asian="微軟正黑體" fo:font-weight="bold" style:font-weight-asian="bold" fo:font-size="8pt" style:font-size-asian="8pt" style:font-size-complex="8pt"/>
    </style:style>
    <style:style style:name="T17" style:parent-style-name="預設段落字型" style:family="text">
      <style:text-properties style:font-name="微軟正黑體" style:font-name-asian="微軟正黑體" fo:font-weight="bold" style:font-weight-asian="bold" fo:font-size="8pt" style:font-size-asian="8pt" style:font-size-complex="8pt"/>
    </style:style>
    <style:style style:name="T18" style:parent-style-name="預設段落字型" style:family="text">
      <style:text-properties style:font-name="微軟正黑體" style:font-name-asian="微軟正黑體" fo:font-weight="bold" style:font-weight-asian="bold" fo:font-size="8pt" style:font-size-asian="8pt" style:font-size-complex="8pt"/>
    </style:style>
    <style:style style:name="T19" style:parent-style-name="預設段落字型" style:family="text">
      <style:text-properties style:font-name="微軟正黑體" style:font-name-asian="微軟正黑體" fo:font-weight="bold" style:font-weight-asian="bold" fo:font-size="8pt" style:font-size-asian="8pt" style:font-size-complex="8pt"/>
    </style:style>
    <style:style style:name="P20" style:parent-style-name="頁首" style:family="paragraph">
      <style:paragraph-properties fo:text-align="en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頁尾" style:family="paragraph">
      <style:paragraph-properties fo:text-indent="5.8333in"/>
    </style:style>
  </office:automatic-styles>
  <office:master-styles>
    <style:master-page style:name="MP0" style:page-layout-name="PL0">
      <style:header>
        <text:p text:style-name="P2">臺北榮民總醫院</text:p>
        <text:p text:style-name="P3">Taipei Veterans General Hospital</text:p>
        <text:p text:style-name="P4"><text:span text:style-name="T5">內視鏡診斷暨治療中心</text:span><text:span text:style-name="T6">高解析度食道壓力檢</text:span><text:span text:style-name="T7">查說明書</text:span><text:span text:style-name="T8">暨同意書</text:span></text:p>
        <text:p text:style-name="P9"><text:span text:style-name="T10"><text:tab/></text:span><text:span text:style-name="T11"><text:tab/></text:span><text:span text:style-name="T12"><text:tab/></text:span><text:span text:style-name="T13"><text:tab/></text:span><text:span text:style-name="T14">E</text:span><text:span text:style-name="T15"><text:s text:c="2"/></text:span><text:span text:style-name="T16">(2018</text:span><text:span text:style-name="T17">.</text:span><text:span text:style-name="T18">2</text:span><text:span text:style-name="T19">)</text:span></text:p>
      </style:header>
      <style:footer>
        <text:p text:style-name="P20"><text:span text:style-name="T21">頁數</text:span><text:span text:style-name="T22"><text:page-number text:fixed="false">2</text:page-number></text:span><text:span text:style-name="T23">/</text:span><text:span text:style-name="T24">4</text:span></text:p>
        <text:p text:style-name="P25">MR21-095-000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ng Yen-Po</meta:initial-creator>
    <dc:creator>opdclient</dc:creator>
    <meta:creation-date>2022-10-13T03:38:00Z</meta:creation-date>
    <dc:date>2022-10-13T03:38:00Z</dc:date>
    <meta:print-date>2015-11-20T07:01:00Z</meta:print-date>
    <meta:template xlink:href="Normal" xlink:type="simple"/>
    <meta:editing-cycles>2</meta:editing-cycles>
    <meta:editing-duration>PT60S</meta:editing-duration>
    <meta:document-statistic meta:page-count="4" meta:paragraph-count="7" meta:word-count="533" meta:character-count="3569" meta:row-count="25" meta:non-whitespace-character-count="3043"/>
  </office:meta>
</office:document-meta>
</file>