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text:style-name="WW_CharLFO23LV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text:style-name="WW_CharLFO23LV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text:style-name="WW_CharLFO23LV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24">
      <text:list-level-style-number text:level="1" text:style-name="WW_CharLFO24LV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text:style-name="WW_CharLFO24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4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24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page-number="1">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27"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style:snap-to-layout-grid="false" fo:margin-top="0.125in" style:line-height-at-least="0in">
        <style:tab-stops>
          <style:tab-stop style:type="left" style:position="0.5in"/>
        </style:tab-stops>
      </style:paragraph-properties>
    </style:style>
    <style:style style:name="T2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snap-to-layout-grid="false" fo:line-height="0.1388in">
        <style:tab-stops>
          <style:tab-stop style:type="left" style:position="0.1666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style:snap-to-layout-grid="false" fo:margin-top="0.125in" style:line-height-at-least="0in">
        <style:tab-stops>
          <style:tab-stop style:type="left" style:position="0.5in"/>
        </style:tab-stops>
      </style:paragraph-properties>
    </style:style>
    <style:style style:name="T3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P43" style:parent-style-name="清單段落" style:list-style-name="LFO24" style:family="paragraph">
      <style:paragraph-properties style:snap-to-layout-grid="false" fo:margin-left="0.4305in">
        <style:tab-stops>
          <style:tab-stop style:type="left" style:position="-0.2638in"/>
        </style:tab-stops>
      </style:paragraph-properties>
      <style:text-properties style:font-name="標楷體" style:font-name-asian="標楷體" fo:font-weight="bold" style:font-weight-asian="bold" fo:font-size="13pt" style:font-size-asian="13pt" style:font-size-complex="13pt"/>
    </style:style>
    <style:style style:name="P44" style:parent-style-name="清單段落" style:list-style-name="LFO24" style:family="paragraph">
      <style:paragraph-properties style:snap-to-layout-grid="false" fo:margin-left="0.4305in">
        <style:tab-stops>
          <style:tab-stop style:type="left" style:position="-0.2638in"/>
        </style:tab-stops>
      </style:paragraph-properties>
      <style:text-properties style:font-name="標楷體" style:font-name-asian="標楷體" fo:font-weight="bold" style:font-weight-asian="bold" fo:font-size="13pt" style:font-size-asian="13pt" style:font-size-complex="13pt"/>
    </style:style>
    <style:style style:name="P45"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snap-to-layout-grid="false" style:line-height-at-least="0in">
        <style:tab-stops>
          <style:tab-stop style:type="left" style:position="0.5in"/>
        </style:tab-stops>
      </style:paragraph-properties>
    </style:style>
    <style:style style:name="T4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6"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60" style:parent-style-name="內文" style:family="paragraph">
      <style:paragraph-properties style:line-height-at-least="0in">
        <style:tab-stops>
          <style:tab-stop style:type="left" style:position="0.5in"/>
        </style:tab-stops>
      </style:paragraph-properties>
    </style:style>
    <style:style style:name="T6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P65" style:parent-style-name="內文" style:family="paragraph">
      <style:paragraph-properties style:line-height-at-least="0in">
        <style:tab-stops>
          <style:tab-stop style:type="left" style:position="0.5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P70" style:parent-style-name="內文" style:family="paragraph">
      <style:paragraph-properties style:line-height-at-least="0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style:snap-to-layout-grid="false" style:line-height-at-least="0in">
        <style:tab-stops>
          <style:tab-stop style:type="left" style:position="0.5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style:snap-to-layout-grid="false" style:line-height-at-least="0in">
        <style:tab-stops>
          <style:tab-stop style:type="left" style:position="0.5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P110" style:parent-style-name="內文" style:family="paragraph">
      <style:paragraph-properties style:snap-to-layout-grid="false" style:line-height-at-least="0in">
        <style:tab-stops>
          <style:tab-stop style:type="left" style:position="0.5in"/>
        </style:tab-stops>
      </style:paragraph-properties>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style:line-height-at-least="0in" fo:margin-left="0.3333in">
        <style:tab-stops>
          <style:tab-stop style:type="left" style:position="0.1666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7"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2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30" style:parent-style-name="內文" style:family="paragraph">
      <style:paragraph-properties style:line-height-at-least="0in" fo:margin-left="0.3333in">
        <style:tab-stops>
          <style:tab-stop style:type="left" style:position="0.1666in"/>
        </style:tab-stops>
      </style:paragraph-properties>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style:snap-to-layout-grid="false" style:line-height-at-least="0in">
        <style:tab-stops>
          <style:tab-stop style:type="left" style:position="0.5in"/>
        </style:tab-stops>
      </style:paragraph-properties>
    </style:style>
    <style:style style:name="T139"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P143" style:parent-style-name="內文" style:family="paragraph">
      <style:paragraph-properties style:snap-to-layout-grid="false" style:line-height-at-least="0in">
        <style:tab-stops>
          <style:tab-stop style:type="left" style:position="0.5in"/>
        </style:tab-stops>
      </style:paragraph-properties>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P15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59" style:parent-style-name="內文" style:family="paragraph">
      <style:paragraph-properties style:snap-to-layout-grid="false" style:line-height-at-least="0in" fo:margin-left="0.4875in" fo:text-indent="-0.4875in">
        <style:tab-stops>
          <style:tab-stop style:type="left" style:position="0.0125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fo:background-color="#FFFFFF"/>
    </style:style>
    <style:style style:name="T167" style:parent-style-name="預設段落字型" style:family="text">
      <style:text-properties style:font-name="標楷體" style:font-name-asian="標楷體" fo:font-size="13pt" style:font-size-asian="13pt" style:font-size-complex="13pt" fo:background-color="#FFFFFF"/>
    </style:style>
    <style:style style:name="T168" style:parent-style-name="預設段落字型" style:family="text">
      <style:text-properties style:font-name="標楷體" style:font-name-asian="標楷體" style:font-weight-complex="bold" fo:font-size="13pt" style:font-size-asian="13pt" style:font-size-complex="13pt" fo:background-color="#FFFFFF"/>
    </style:style>
    <style:style style:name="T169" style:parent-style-name="預設段落字型" style:family="text">
      <style:text-properties style:font-name="標楷體" style:font-name-asian="標楷體" style:font-weight-complex="bold" fo:font-size="13pt" style:font-size-asian="13pt" style:font-size-complex="13pt" fo:background-color="#FFFFFF"/>
    </style:style>
    <style:style style:name="T170" style:parent-style-name="預設段落字型" style:family="text">
      <style:text-properties style:font-name="標楷體" style:font-name-asian="標楷體" style:font-weight-complex="bold" fo:font-size="13pt" style:font-size-asian="13pt" style:font-size-complex="13pt" fo:background-color="#FFFFFF"/>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style:snap-to-layout-grid="false" style:line-height-at-least="0in" fo:text-indent="0.5416in">
        <style:tab-stops>
          <style:tab-stop style:type="left" style:position="0.5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style:snap-to-layout-grid="false" style:line-height-at-least="0in" fo:text-indent="0.5416in">
        <style:tab-stops>
          <style:tab-stop style:type="left" style:position="0.5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style:line-height-at-least="0in">
        <style:tab-stops>
          <style:tab-stop style:type="left" style:position="0.5in"/>
        </style:tab-stops>
      </style:paragraph-properties>
    </style:style>
    <style:style style:name="T18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P187"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88"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91"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192"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193"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194" style:parent-style-name="清單段落" style:list-style-name="LFO20"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style:line-height-at-least="0in">
        <style:tab-stops>
          <style:tab-stop style:type="left" style:position="0.5in"/>
        </style:tab-stops>
      </style:paragraph-properties>
    </style:style>
    <style:style style:name="T19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P204" style:parent-style-name="清單段落" style:list-style-name="LFO21" style:family="paragraph">
      <style:paragraph-properties style:snap-to-layout-grid="false" fo:margin-left="0.5104in">
        <style:tab-stops>
          <style:tab-stop style:type="left" style:position="-0.0104in"/>
        </style:tab-stops>
      </style:paragraph-properties>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清單段落" style:list-style-name="LFO21"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214" style:parent-style-name="內文" style:family="paragraph">
      <style:paragraph-properties style:snap-to-layout-grid="false" style:line-height-at-least="0in">
        <style:tab-stops>
          <style:tab-stop style:type="left" style:position="0.5in"/>
        </style:tab-stops>
      </style:paragraph-properties>
    </style:style>
    <style:style style:name="T215"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P223" style:parent-style-name="內文" style:family="paragraph">
      <style:paragraph-properties style:snap-to-layout-grid="false" style:line-height-at-least="0in">
        <style:tab-stops>
          <style:tab-stop style:type="left" style:position="0.5in"/>
        </style:tab-stops>
      </style:paragraph-properties>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style:snap-to-layout-grid="false" style:line-height-at-least="0in">
        <style:tab-stops>
          <style:tab-stop style:type="left" style:position="0.5in"/>
        </style:tab-stops>
      </style:paragraph-properties>
    </style:style>
    <style:style style:name="T23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T235" style:parent-style-name="預設段落字型" style:family="text">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37"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3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39" style:parent-style-name="內文" style:family="paragraph">
      <style:paragraph-properties style:snap-to-layout-grid="false" fo:text-align="center" style:line-height-at-least="0in" fo:margin-left="0.2395in">
        <style:tab-stops>
          <style:tab-stop style:type="left" style:position="0.2604in"/>
        </style:tab-stops>
      </style:paragraph-properties>
    </style:style>
    <style:style style:name="T240" style:parent-style-name="預設段落字型" style:family="text">
      <style:text-properties style:font-name="標楷體" style:font-name-asian="標楷體" fo:font-weight="bold" style:font-weight-asian="bold" fo:font-size="15pt" style:font-size-asian="15pt" style:font-size-complex="15pt"/>
    </style:style>
    <style:style style:name="TableColumn242" style:family="table-column">
      <style:table-column-properties style:column-width="4.1986in"/>
    </style:style>
    <style:style style:name="Table241" style:family="table">
      <style:table-properties style:width="4.1986in" fo:margin-left="0in" table:align="left"/>
    </style:style>
    <style:style style:name="TableRow243" style:family="table-row">
      <style:table-row-properties style:min-row-height="0.8201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4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4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4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49"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5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51"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52"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53"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54"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55"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56"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57"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8"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59"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60"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61"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62"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63"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6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65"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6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6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6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6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7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7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7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7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7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7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76"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7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78"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79"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0"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1"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2"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3"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4"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5"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6"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8"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9"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0" style:parent-style-name="清單段落" style:list-style-name="LFO25"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1" style:parent-style-name="清單段落" style:list-style-name="LFO25"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2"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Wingdings 2" style:font-name-asian="Wingdings 2" style:font-name-complex="Wingdings 2"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P29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Wingdings 2" style:font-name-asian="Wingdings 2" style:font-name-complex="Wingdings 2"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Wingdings 2" style:font-name-asian="Wingdings 2" style:font-name-complex="Wingdings 2"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Wingdings 2" style:font-name-asian="Wingdings 2" style:font-name-complex="Wingdings 2"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P316"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Wingdings 2" style:font-name-asian="Wingdings 2" style:font-name-complex="Wingdings 2"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Wingdings 2" style:font-name-asian="Wingdings 2" style:font-name-complex="Wingdings 2"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Wingdings 2" style:font-name-asian="Wingdings 2" style:font-name-complex="Wingdings 2"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P33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Wingdings 2" style:font-name-asian="Wingdings 2" style:font-name-complex="Wingdings 2"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Wingdings 2" style:font-name-asian="Wingdings 2" style:font-name-complex="Wingdings 2"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P347"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Wingdings 2" style:font-name-asian="Wingdings 2" style:font-name-complex="Wingdings 2"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P352"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Wingdings 2" style:font-name-asian="Wingdings 2" style:font-name-complex="Wingdings 2"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P35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Wingdings 2" style:font-name-asian="Wingdings 2" style:font-name-complex="Wingdings 2"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P362" style:parent-style-name="內文" style:family="paragraph">
      <style:paragraph-properties style:snap-to-layout-grid="false" style:line-height-at-least="0in">
        <style:tab-stops>
          <style:tab-stop style:type="left" style:position="0.5in"/>
        </style:tab-stops>
      </style:paragraph-properties>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Wingdings 2" style:font-name-asian="Wingdings 2" style:font-name-complex="Wingdings 2"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P366" style:parent-style-name="內文" style:family="paragraph">
      <style:paragraph-properties style:snap-to-layout-grid="false" style:line-height-at-least="0in">
        <style:tab-stops>
          <style:tab-stop style:type="left" style:position="0.5in"/>
        </style:tab-stops>
      </style:paragraph-properties>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Wingdings 2" style:font-name-asian="Wingdings 2" style:font-name-complex="Wingdings 2"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Wingdings 2" style:font-name-asian="Wingdings 2" style:font-name-complex="Wingdings 2"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Wingdings 2" style:font-name-asian="Wingdings 2" style:font-name-complex="Wingdings 2"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P380" style:parent-style-name="內文" style:family="paragraph">
      <style:paragraph-properties style:snap-to-layout-grid="false" style:line-height-at-least="0in">
        <style:tab-stops>
          <style:tab-stop style:type="left" style:position="0.5in"/>
        </style:tab-stops>
      </style:paragraph-properties>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Wingdings 2" style:font-name-asian="Wingdings 2" style:font-name-complex="Wingdings 2"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Wingdings 2" style:font-name-asian="Wingdings 2" style:font-name-complex="Wingdings 2"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Wingdings 2" style:font-name-asian="Wingdings 2" style:font-name-complex="Wingdings 2"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P391" style:parent-style-name="內文" style:family="paragraph">
      <style:paragraph-properties style:snap-to-layout-grid="false" style:line-height-at-least="0in">
        <style:tab-stops>
          <style:tab-stop style:type="left" style:position="0.5in"/>
        </style:tab-stops>
      </style:paragraph-properties>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Wingdings 2" style:font-name-asian="Wingdings 2" style:font-name-complex="Wingdings 2"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Wingdings 2" style:font-name-asian="Wingdings 2" style:font-name-complex="Wingdings 2"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P400" style:parent-style-name="內文" style:family="paragraph">
      <style:paragraph-properties style:snap-to-layout-grid="false" style:line-height-at-least="0in">
        <style:tab-stops>
          <style:tab-stop style:type="left" style:position="0.5in"/>
        </style:tab-stops>
      </style:paragraph-properties>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Wingdings 2" style:font-name-asian="Wingdings 2" style:font-name-complex="Wingdings 2"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P407" style:parent-style-name="內文" style:family="paragraph">
      <style:paragraph-properties style:snap-to-layout-grid="false" style:line-height-at-least="0in">
        <style:tab-stops>
          <style:tab-stop style:type="left" style:position="0.5in"/>
        </style:tab-stops>
      </style:paragraph-properties>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Wingdings 2" style:font-name-asian="Wingdings 2" style:font-name-complex="Wingdings 2"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P41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12" style:parent-style-name="清單段落" style:list-style-name="LFO27" style:family="paragraph">
      <style:paragraph-properties style:snap-to-layout-grid="false" style:line-height-at-least="0in" fo:margin-left="0.8229in">
        <style:tab-stops>
          <style:tab-stop style:type="left" style:position="-0.3229in"/>
        </style:tab-stops>
      </style:paragraph-properties>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P42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2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2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2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26" style:parent-style-name="清單段落" style:list-style-name="LFO27"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27"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28" style:parent-style-name="預設段落字型" style:family="text">
      <style:text-properties style:font-name="Wingdings 2" style:font-name-asian="Wingdings 2" style:font-name-complex="Wingdings 2"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P433"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34" style:parent-style-name="預設段落字型" style:family="text">
      <style:text-properties style:font-name="Wingdings 2" style:font-name-asian="Wingdings 2" style:font-name-complex="Wingdings 2"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P43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4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4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4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4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4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4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4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5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51" style:parent-style-name="清單段落" style:list-style-name="LFO26"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452" style:parent-style-name="清單段落" style:list-style-name="LFO26" style:family="paragraph">
      <style:paragraph-properties style:snap-to-layout-grid="false" style:line-height-at-least="0in" fo:margin-left="0.3333in">
        <style:tab-stops>
          <style:tab-stop style:type="left" style:position="0.1666in"/>
        </style:tab-stops>
      </style:paragraph-properties>
    </style:style>
    <style:style style:name="T453" style:parent-style-name="預設段落字型" style:family="text">
      <style:text-properties style:font-name-asian="標楷體" fo:font-size="13pt" style:font-size-asian="13pt" style:font-size-complex="13pt"/>
    </style:style>
  </office:automatic-styles>
  <office:body>
    <office:text text:use-soft-page-breaks="true">
      <text:p text:style-name="P1">上消化道內視鏡黏膜切除術/黏膜下剝離術治療說明書</text:p>
      <text:p text:style-name="P27">這份說明書是有關您即將接受的手術或醫療處置的效益、風險及替代方案的書面說明，可做為您與醫師討論時的補充資料。最重要的是我們希望您能充分瞭解資料的內容，所以請您仔細閱讀；如果經醫師說明後您還有對這個手術或醫療處置有任何的疑問，請再與您的醫師充分討論，醫師會很樂意為您解答，讓我們一起為了您的健康努力。</text:p>
      <text:p text:style-name="P28"><text:span text:style-name="T29"></text:span><text:span text:style-name="T30"><text:s/></text:span><text:span text:style-name="T31">何謂</text:span><text:span text:style-name="T32">內視鏡</text:span><text:span text:style-name="T33">黏膜切除術/黏膜下剝離術？</text:span></text:p>
      <text:p text:style-name="P34"><text:tab/><text:s/>內視鏡黏膜切除術/黏膜下剝離術皆為用來治療消化道早期癌、大型瘜肉或黏膜下腫瘤的進階內視鏡技術，利用此技術可以將腫瘤完整切除並保留器官，與傳統手術相比，具有無體外傷口、術後恢復快及提升長期生活品質之優點，且五年之早期癌治療效果與手術相當。</text:p>
      <text:p text:style-name="P35"><text:s text:c="3"/>但並非所有消化道腫瘤皆適合接受此內視鏡治療，對於可能已有淋巴節轉移之消化道腫瘤並不適合接受此治療，如已侵犯至黏膜下層之消化道早期癌。因此於術前醫師可能會為您進一步安排內視鏡超音波、放大染色內視鏡或電腦斷層等評估腫瘤侵犯深度及淋巴轉移之機率，並與您討論是否適合接受內視鏡治療。但最終之判斷標準為腫瘤切除後之病理化驗，若病理化驗符合低淋巴轉移風險者，僅需定期術後追蹤；但若病理化驗為高淋巴轉移風險者，可能需進一步接受手術治療或化療。</text:p>
      <text:p text:style-name="P36"/>
      <text:p text:style-name="P37"><text:span text:style-name="T38"></text:span><text:span text:style-name="T39"><text:s/></text:span><text:span text:style-name="T40">內視鏡</text:span><text:span text:style-name="T41">黏膜切除術/</text:span><text:span text:style-name="T42">黏膜下剝離術之比較</text:span></text:p>
      <text:list text:style-name="LFO24" text:continue-numbering="true">
        <text:list-item>
          <text:p text:style-name="P43">內視鏡黏膜切除術：適合較小型且形狀規則之消化道腫瘤（&lt;2公分），優點為治療時間短，費用低且安全性較高。缺點為不適合大型或有纖維化之病灶且術後傷口局部腫瘤復發比率較高。</text:p>
        </text:list-item>
        <text:list-item>
          <text:p text:style-name="P44">內視鏡黏膜下剝離術：適合大型或有纖維化之病灶或黏膜下腫瘤，優點為腫瘤完整切除率高，傷口局部腫瘤復發率低。缺點為治療時間長，費用高及併發症較高。</text:p>
        </text:list-item>
      </text:list>
      <text:p text:style-name="P45"/>
      <text:p text:style-name="P46"><text:span text:style-name="T47"></text:span><text:span text:style-name="T48"><text:s/></text:span><text:span text:style-name="T49">有以下情況的病人，可能並不適合接受</text:span><text:span text:style-name="T50">內視鏡</text:span><text:span text:style-name="T51">黏膜切除術/黏膜下剝離術</text:span><text:span text:style-name="T52">(禁忌症)</text:span><text:span text:style-name="T53">，請與您的醫師討論</text:span><text:span text:style-name="T54">治療</text:span><text:span text:style-name="T55">之適應症與相關風險</text:span></text:p>
      <text:p text:style-name="P56"><text:s text:c="3"/>1.<text:s/>意識障礙、無法合作的病人。<text:s text:c="18"/>2.<text:s/>有無法控制的出血傾向的病人。</text:p>
      <text:p text:style-name="P57"><text:s text:c="3"/>3.<text:s/>有心肌缺氧或剛發生過心肌梗塞的病人。<text:s text:c="8"/>4.<text:s/>最近四小時內曾經進食的病人。</text:p>
      <text:p text:style-name="P58"><text:s text:c="3"/>5.<text:s/>已有淋巴轉移之腫瘤。</text:p>
      <text:p text:style-name="P59"/>
      <text:p text:style-name="P60"><text:span text:style-name="T61"></text:span><text:span text:style-name="T62"><text:s/></text:span><text:span text:style-name="T63">治療</text:span><text:span text:style-name="T64">前的準備</text:span></text:p>
      <text:p text:style-name="P65"><text:span text:style-name="T66"><text:s text:c="3"/>1.</text:span><text:span text:style-name="T67"><text:s/></text:span><text:span text:style-name="T68">空腹準備</text:span><text:span text:style-name="T69">：</text:span></text:p>
      <text:p text:style-name="P70"><text:span text:style-name="T71"><text:s text:c="5"/></text:span><text:span text:style-name="T72">( <text:s/>)</text:span><text:span text:style-name="T73"><text:s/></text:span><text:span text:style-name="T74">上午</text:span><text:span text:style-name="T75">治療</text:span><text:span text:style-name="T76">：檢查前一日晚上12</text:span><text:span text:style-name="T77">點</text:span><text:span text:style-name="T78">後禁食</text:span><text:span text:style-name="T79">(包含任何飲料或飲水)。</text:span><text:span text:style-name="T80"><text:s text:c="19"/></text:span></text:p>
      <text:p text:style-name="P81"><text:span text:style-name="T82"><text:s text:c="5"/></text:span><text:span text:style-name="T83">( <text:s/>)<text:s/></text:span><text:span text:style-name="T84">下午</text:span><text:span text:style-name="T85">治療</text:span><text:span text:style-name="T86">：檢查日</text:span><text:span text:style-name="T87">早</text:span><text:span text:style-name="T88">上</text:span><text:span text:style-name="T89">6</text:span><text:span text:style-name="T90">點</text:span><text:span text:style-name="T91">後</text:span><text:span text:style-name="T92">禁食</text:span><text:span text:style-name="T93">(包含任何飲料或飲水)。</text:span><text:span text:style-name="T94"><text:s text:c="25"/></text:span></text:p>
      <text:p text:style-name="P95"><text:span text:style-name="T96"><text:s text:c="6"/></text:span><text:span text:style-name="T97">*<text:s/></text:span><text:span text:style-name="T98">糖尿病患者</text:span><text:span text:style-name="T99">治療</text:span><text:span text:style-name="T100">當日</text:span><text:span text:style-name="T101">請勿服用</text:span><text:span text:style-name="T102">口服</text:span><text:span text:style-name="T103">降血糖藥物</text:span><text:span text:style-name="T104">，注射</text:span><text:span text:style-name="T105">胰島素</text:span><text:bookmark-start text:name="OLE_LINK2"/><text:span text:style-name="T106">患者請減量：</text:span></text:p>
      <text:p text:style-name="P107"><text:span text:style-name="T108"><text:s text:c="8"/>中長效胰島素注射1/2-2/3劑量，避免使用短效胰島素(若有疑問請與醫師討論)</text:span><text:span text:style-name="T109">。</text:span><text:bookmark-end text:name="OLE_LINK2"/></text:p>
      <text:p text:style-name="P110"><text:span text:style-name="T111"><text:s text:c="6"/></text:span><text:span text:style-name="T112">*<text:s/></text:span><text:span text:style-name="T113">高血壓患者</text:span><text:span text:style-name="T114">當日仍可服用</text:span><text:span text:style-name="T115">降血壓</text:span><text:span text:style-name="T116">藥物。</text:span></text:p>
      <text:p text:style-name="P117"><text:span text:style-name="T118">2</text:span><text:span text:style-name="T119">. 如需更改</text:span><text:span text:style-name="T120">治療</text:span><text:span text:style-name="T121">日期，請於預約</text:span><text:span text:style-name="T122">治療</text:span><text:span text:style-name="T123">日之前三日，電話聯絡</text:span><text:span text:style-name="T124"><text:s/></text:span><text:span text:style-name="T125">(</text:span><text:span text:style-name="T126">02)2871</text:span><text:span text:style-name="T127">-</text:span><text:span text:style-name="T128">2121 ext.1300</text:span><text:span text:style-name="T129">,<text:s/></text:span></text:p>
      <text:p text:style-name="P130"><text:span text:style-name="T131"><text:s text:c="3"/></text:span><text:span text:style-name="T132">聯絡時間：上午10:00-11:30，下午15:00-17:00</text:span><text:span text:style-name="T133">辦</text:span><text:span text:style-name="T134">理，更改次數以</text:span><text:span text:style-name="T135">一次為限。</text:span></text:p>
      <text:p text:style-name="P136">3. 麻醉內視鏡與其他內視鏡檢查，門診病人須經評估後事先由門診醫師開立，無法當日</text:p>
      <text:p text:style-name="P137"><text:s text:c="3"/>更改或由內視鏡中心更改檢查項目。</text:p>
      <text:soft-page-break/>
      <text:p text:style-name="P138"><text:span text:style-name="T139"></text:span><text:span text:style-name="T140"><text:s/></text:span><text:span text:style-name="T141">治療</text:span><text:span text:style-name="T142">當日注意事項</text:span></text:p>
      <text:p text:style-name="P143"><text:span text:style-name="T144"><text:s text:c="3"/>1.<text:s/></text:span><text:span text:style-name="T145">攜帶物</text:span><text:span text:style-name="T146">品：</text:span><text:span text:style-name="T147">內視鏡</text:span><text:span text:style-name="T148">檢查</text:span><text:span text:style-name="T149">說明</text:span><text:span text:style-name="T150">與治療</text:span><text:span text:style-name="T151">同意書</text:span><text:span text:style-name="T152">(</text:span><text:span text:style-name="T153">閱讀</text:span><text:span text:style-name="T154">及簽名)</text:span><text:span text:style-name="T155">、健保卡</text:span><text:span text:style-name="T156">、申請單</text:span><text:span text:style-name="T157">。</text:span></text:p>
      <text:p text:style-name="P158"><text:s text:c="3"/>2.<text:s/>治療地點：中正樓13樓 【內視鏡診斷暨治療中心】。</text:p>
      <text:p text:style-name="P159"><text:span text:style-name="T160"><text:s text:c="3"/>3.<text:s/></text:span><text:span text:style-name="T161">治療</text:span><text:span text:style-name="T162">時間：</text:span><text:span text:style-name="T163">門診病人請</text:span><text:span text:style-name="T164">依預約檢查單上指示時間</text:span><text:span text:style-name="T165">報到</text:span><text:span text:style-name="T166"><text:s/></text:span><text:span text:style-name="T167">(</text:span><text:span text:style-name="T168">接受麻醉鏡檢者，需</text:span><text:span text:style-name="T169">完成麻醉咨詢並</text:span><text:span text:style-name="T170">有成年家屬陪同，切勿自行開車)</text:span><text:span text:style-name="T171">。</text:span></text:p>
      <text:p text:style-name="P172"><text:s text:c="3"/>4.<text:s/>有活動假牙須先取下並排空膀胱。</text:p>
      <text:p text:style-name="P173"><text:s text:c="3"/>5. 若有需要將額外增加下列自費項目(檢查人員將會為您或家屬說明並請填妥同意書)：</text:p>
      <text:p text:style-name="P174"><text:s text:c="6"/>內視鏡注射針: $952-2,100/支;<text:s/><text:s text:c="5"/><text:s text:c="3"/><text:s/>內視鏡胃腸止血夾:<text:s/>$364/支;<text:s/></text:p>
      <text:p text:style-name="P175">內視鏡胃腸夾定位裝置:$500-550/支;<text:s/><text:s text:c="4"/>氬氣止血探頭(APC):$1,500/組</text:p>
      <text:p text:style-name="P176">單次使用電燒刀:$11,200-17,400/支;<text:s text:c="5"/>單次使用電燒止血鉗:$7,500/支;</text:p>
      <text:p text:style-name="P177">玻尿酸:$2,016/支;<text:s text:c="21"/>內視鏡專用先端處置蓋:$780/支;</text:p>
      <text:p text:style-name="P178"><text:span text:style-name="T179">（以上收費依院內實際進價動態調整）</text:span><text:span text:style-name="T180">。</text:span></text:p>
      <text:p text:style-name="P181"/>
      <text:p text:style-name="P182"><text:span text:style-name="T183"></text:span><text:span text:style-name="T184"><text:s/></text:span><text:span text:style-name="T185">治療</text:span><text:span text:style-name="T186">後注意事項</text:span></text:p>
      <text:p text:style-name="P187"><text:s text:c="3"/>1.<text:s/>治療後如有腹痛、嘔吐等不適情形，請立即告知醫護人員處理。</text:p>
      <text:p text:style-name="P188"><text:s text:c="3"/>2.<text:s/>治療後進食時間及注意事項請遵照醫師或護理人員之指示。</text:p>
      <text:p text:style-name="P189"><text:s text:c="3"/>3.<text:s/>門診病人請預約5-7天後返診追蹤<text:s/>(病理報告需5個工作天)。</text:p>
      <text:p text:style-name="P190"><text:s text:c="3"/>4.請注意下列事項：</text:p>
      <text:list text:style-name="LFO20" text:continue-numbering="true">
        <text:list-item>
          <text:p text:style-name="P191">依醫師指示可能需飲食控制及停止使用影響血液凝固的藥物數日，如抗凝血劑、抗血小板制劑、非類固醇類止痛消炎藥等。</text:p>
        </text:list-item>
        <text:list-item>
          <text:p text:style-name="P192">一週內避免食用刺激辛辣 (如：菸、酒、濃茶、咖啡及含酒精等刺激性飲料)或不潔食物，以防止腸道過度刺激而導致切片傷口出血。</text:p>
        </text:list-item>
        <text:list-item>
          <text:p text:style-name="P193">返家一週內勿行劇烈運動及腹部使力之運動，如騎腳踏車、打球、游泳或搬運重物。</text:p>
        </text:list-item>
        <text:list-item>
          <text:p text:style-name="P194">若有嚴重劇烈腹痛、腹部異常脹大、發燒、解大量血便黑便情形，請迅速就醫。</text:p>
        </text:list-item>
      </text:list>
      <text:p text:style-name="P195"><text:s text:c="2"/>5. 若接受麻醉內視鏡者：24小時內請多休息，切勿開車、操作機械、喝酒、做重大決定，以保障安全。下床需有人扶持，預防跌倒。</text:p>
      <text:p text:style-name="P196"/>
      <text:p text:style-name="P197"><text:span text:style-name="T198"></text:span><text:span text:style-name="T199"><text:s/></text:span><text:span text:style-name="T200">內視鏡</text:span><text:span text:style-name="T201">黏膜切除術/黏膜下剝離術</text:span><text:span text:style-name="T202">的醫療效益及</text:span><text:span text:style-name="T203">可能發生的併發症</text:span></text:p>
      <text:list text:style-name="LFO21" text:continue-numbering="true">
        <text:list-item>
          <text:p text:style-name="P204"><text:span text:style-name="T205">醫療效益：</text:span><text:span text:style-name="T206">可完整切除</text:span><text:span text:style-name="T207">消化道早期癌、大型</text:span><text:span text:style-name="T208">瘜肉</text:span><text:span text:style-name="T209">或黏膜下腫瘤</text:span><text:span text:style-name="T210">並保留消化道器官</text:span><text:span text:style-name="T211">，</text:span><text:span text:style-name="T212">對於消化道早期癌的5年治療效果與手術相當。</text:span></text:p>
        </text:list-item>
        <text:list-item>
          <text:p text:style-name="P213">可能發生的併發症：消化道出血(5.5%)或穿孔(1.2-6%)、消化道狹窄。若發生上述併發症，將給予內視鏡止血或抗生素等內科治療，但若病情嚴重將會診外科醫師評估手術治療。</text:p>
        </text:list-item>
      </text:list>
      <text:p text:style-name="P214"><text:span text:style-name="T215"></text:span><text:span text:style-name="T216"><text:s/></text:span><text:span text:style-name="T217">如不接受此項</text:span><text:span text:style-name="T218">治療</text:span><text:span text:style-name="T219">，</text:span><text:span text:style-name="T220">請與您的醫師討論</text:span><text:span text:style-name="T221">可能的</text:span><text:span text:style-name="T222">替代方案</text:span></text:p>
      <text:p text:style-name="P223"><text:span text:style-name="T224"><text:s text:c="3"/>1.</text:span><text:span text:style-name="T225">手術治療。 <text:s text:c="7"/></text:span><text:span text:style-name="T226"><text:s text:c="16"/></text:span><text:span text:style-name="T227">2.</text:span><text:span text:style-name="T228">化療或電療</text:span><text:span text:style-name="T229">。</text:span><text:span text:style-name="T230"><text:s text:c="3"/></text:span></text:p>
      <text:p text:style-name="P231"><text:s text:c="3"/>3.不實施醫療處置可能的後果(可能無法獲得此項治療術提供之醫療效益)。</text:p>
      <text:p text:style-name="P232"><text:span text:style-name="T233">n</text:span><text:span text:style-name="T234"><text:s/></text:span><text:span text:style-name="T235">醫師補充說明：</text:span></text:p>
      <text:p text:style-name="P236"/>
      <text:p text:style-name="P237"/>
      <text:p text:style-name="P238"/>
      <text:soft-page-break/>
      <text:p text:style-name="P239"><text:span text:style-name="T240">上消化道內視鏡黏膜切除術/黏膜下剝離術治療同意書</text:span></text:p>
      <table:table table:style-name="Table241">
        <table:table-columns>
          <table:table-column table:style-name="TableColumn242"/>
        </table:table-columns>
        <table:table-row table:style-name="TableRow243">
          <table:table-cell table:style-name="TableCell244">
            <text:p text:style-name="P245">病室床號__________/_________科別_______</text:p>
            <text:p text:style-name="P246">病歷號________________-□</text:p>
            <text:p text:style-name="P247">病人姓名______________性別□男□女</text:p>
            <text:p text:style-name="P248">病人出生日期____年_____月_____日</text:p>
          </table:table-cell>
        </table:table-row>
      </table:table>
      <text:p text:style-name="P249"/>
      <text:p text:style-name="P250"/>
      <text:p text:style-name="P251"/>
      <text:p text:style-name="P252"/>
      <text:p text:style-name="P253"/>
      <text:p text:style-name="P254"/>
      <text:p text:style-name="P255"/>
      <text:list text:style-name="LFO25" text:continue-numbering="true">
        <text:list-item>
          <text:p text:style-name="P256">擬實施之治療</text:p>
          <text:list text:continue-numbering="true">
            <text:list-item>
              <text:p text:style-name="P257">疾病名稱：</text:p>
            </text:list-item>
          </text:list>
        </text:list-item>
      </text:list>
      <text:p text:style-name="P258"/>
      <text:p text:style-name="P259"/>
      <text:p text:style-name="P260"/>
      <text:p text:style-name="P261"/>
      <text:p text:style-name="P262"/>
      <text:list text:style-name="LFO25" text:continue-numbering="true">
        <text:list-item>
          <text:list>
            <text:list-item>
              <text:p text:style-name="P263">建議治療：上消化道內視鏡黏膜切除術(EMR)/黏膜下剝離術(ESD)</text:p>
            </text:list-item>
          </text:list>
        </text:list-item>
      </text:list>
      <text:p text:style-name="P264"/>
      <text:list text:style-name="LFO25" text:continue-numbering="true">
        <text:list-item>
          <text:list>
            <text:list-item>
              <text:p text:style-name="P265">建議治療原因：</text:p>
            </text:list-item>
          </text:list>
        </text:list-item>
      </text:list>
      <text:p text:style-name="P266"/>
      <text:p text:style-name="P267"/>
      <text:p text:style-name="P268"/>
      <text:p text:style-name="P269"/>
      <text:p text:style-name="P270"/>
      <text:p text:style-name="P271"/>
      <text:p text:style-name="P272"/>
      <text:p text:style-name="P273"/>
      <text:p text:style-name="P274"/>
      <text:p text:style-name="P275"/>
      <text:list text:style-name="LFO25" text:continue-numbering="true">
        <text:list-item>
          <text:p text:style-name="P276">醫師聲明</text:p>
        </text:list-item>
      </text:list>
      <text:p text:style-name="P277">我已經儘量以病人所能瞭解之方式，解釋這項治療之原因、方式與範圍、治療之風險、治療之併發症及可能處理方式，如另有治療相關說明資料，已交付病人參考，並對病人之問題已詳細清楚一一答覆。</text:p>
      <text:p text:style-name="P278"/>
      <text:p text:style-name="P279"/>
      <text:p text:style-name="P280"/>
      <text:p text:style-name="P281"/>
      <text:p text:style-name="P282"/>
      <text:p text:style-name="P283"/>
      <text:p text:style-name="P284"/>
      <text:p text:style-name="P285"/>
      <text:p text:style-name="P286"/>
      <text:p text:style-name="P287"/>
      <text:p text:style-name="P288">醫師簽名：<text:s text:c="22"/>日期<text:s text:c="5"/>年<text:s text:c="4"/>月<text:s text:c="4"/>日<text:s text:c="5"/>時間：<text:s text:c="4"/>時<text:s text:c="4"/>分</text:p>
      <text:p text:style-name="P289"/>
      <text:soft-page-break/>
      <text:list text:style-name="LFO25" text:continue-numbering="true">
        <text:list-item>
          <text:p text:style-name="P290">病人之聲明</text:p>
          <text:list text:continue-numbering="true">
            <text:list-item>
              <text:p text:style-name="P291">我已經與醫師討論過接受這個醫療處置的效益、風險及替代方案，對醫師的說明都已充分了解且同意由貴院施行該項術式或醫療處置。同時我已確認有無下列各項問題(有打V，沒有打X)：</text:p>
            </text:list-item>
          </text:list>
        </text:list-item>
      </text:list>
      <text:p text:style-name="P292"><text:span text:style-name="T293"><text:s text:c="4"/></text:span><text:span text:style-name="T294"><text:s text:c="2"/></text:span><text:span text:style-name="T295"></text:span><text:span text:style-name="T296">是否服用抗凝血劑，</text:span><text:span text:style-name="T297">如：</text:span></text:p>
      <text:p text:style-name="P298"><text:span text:style-name="T299"><text:s text:c="9"/></text:span><text:span text:style-name="T300"></text:span><text:span text:style-name="T301">Coumadin</text:span><text:span text:style-name="T302">(</text:span><text:span text:style-name="T303">可邁丁</text:span><text:span text:style-name="T304">)</text:span><text:span text:style-name="T305"><text:s text:c="5"/></text:span><text:span text:style-name="T306"></text:span><text:span text:style-name="T307">Aspirin</text:span><text:span text:style-name="T308">(</text:span><text:span text:style-name="T309">阿斯匹靈，博基</text:span><text:span text:style-name="T310">) <text:s text:c="5"/></text:span><text:span text:style-name="T311"></text:span><text:span text:style-name="T312">Plavix</text:span><text:span text:style-name="T313">(</text:span><text:span text:style-name="T314">保栓通</text:span><text:span text:style-name="T315">) <text:s text:c="2"/></text:span></text:p>
      <text:p text:style-name="P316"><text:span text:style-name="T317"><text:s text:c="9"/></text:span><text:span text:style-name="T318"></text:span><text:span text:style-name="T319">Licodin</text:span><text:span text:style-name="T320">(</text:span><text:span text:style-name="T321">利血達</text:span><text:span text:style-name="T322">) <text:s text:c="6"/></text:span><text:span text:style-name="T323"></text:span><text:span text:style-name="T324">Pradaxa</text:span><text:span text:style-name="T325">(</text:span><text:span text:style-name="T326">普栓達</text:span><text:span text:style-name="T327">) <text:s text:c="13"/></text:span><text:span text:style-name="T328"></text:span><text:span text:style-name="T329">Brilinta(</text:span><text:span text:style-name="T330">百無凝</text:span><text:span text:style-name="T331">)</text:span><text:span text:style-name="T332"><text:s/></text:span><text:span text:style-name="T333"><text:s text:c="9"/></text:span></text:p>
      <text:p text:style-name="P334"><text:span text:style-name="T335"><text:s text:c="9"/></text:span><text:span text:style-name="T336"></text:span><text:span text:style-name="T337">Xareto(</text:span><text:span text:style-name="T338">拜瑞妥</text:span><text:span text:style-name="T339">) <text:s text:c="7"/></text:span><text:span text:style-name="T340"></text:span><text:span text:style-name="T341">Pletaal(</text:span><text:span text:style-name="T342">普達</text:span><text:span text:style-name="T343">)</text:span><text:span text:style-name="T344"><text:s/></text:span><text:span text:style-name="T345"><text:s/></text:span><text:span text:style-name="T346"><text:s text:c="4"/></text:span></text:p>
      <text:p text:style-name="P347"><text:span text:style-name="T348"><text:s text:c="9"/></text:span><text:span text:style-name="T349"></text:span><text:span text:style-name="T350">其他</text:span><text:span text:style-name="T351">______________</text:span></text:p>
      <text:p text:style-name="P352"><text:span text:style-name="T353"><text:s text:c="9"/></text:span><text:span text:style-name="T354"></text:span><text:span text:style-name="T355">至檢查當日為止，我已停止使用上述藥物</text:span><text:span text:style-name="T356">_______</text:span><text:span text:style-name="T357">日</text:span></text:p>
      <text:p text:style-name="P358"><text:span text:style-name="T359"><text:s text:c="9"/></text:span><text:span text:style-name="T360"></text:span><text:span text:style-name="T361">因疾病因素，我尚未停止上述藥物</text:span></text:p>
      <text:p text:style-name="P362"><text:span text:style-name="T363"><text:tab/><text:s text:c="4"/></text:span><text:span text:style-name="T364"></text:span><text:span text:style-name="T365">是否有下列疾病</text:span></text:p>
      <text:p text:style-name="P366"><text:span text:style-name="T367"><text:s text:c="13"/></text:span><text:span text:style-name="T368"></text:span><text:span text:style-name="T369">青光眼</text:span><text:span text:style-name="T370"><text:s text:c="9"/></text:span><text:span text:style-name="T371"></text:span><text:span text:style-name="T372">攝護腺肥大</text:span><text:span text:style-name="T373"><text:s text:c="8"/></text:span><text:span text:style-name="T374"></text:span><text:span text:style-name="T375">心臟病</text:span><text:span text:style-name="T376">(</text:span><text:span text:style-name="T377">含心律不整、心律調節器</text:span><text:span text:style-name="T378">)</text:span><text:span text:style-name="T379"><text:s text:c="2"/></text:span></text:p>
      <text:p text:style-name="P380"><text:span text:style-name="T381"><text:s text:c="13"/></text:span><text:span text:style-name="T382"></text:span><text:span text:style-name="T383">懷孕</text:span><text:span text:style-name="T384"><text:s text:c="11"/></text:span><text:span text:style-name="T385"></text:span><text:span text:style-name="T386">結核病</text:span><text:span text:style-name="T387"><text:s text:c="12"/></text:span><text:span text:style-name="T388"></text:span><text:span text:style-name="T389">肝炎</text:span><text:span text:style-name="T390"><text:s text:c="5"/></text:span></text:p>
      <text:p text:style-name="P391"><text:span text:style-name="T392"><text:s text:c="13"/></text:span><text:span text:style-name="T393"></text:span><text:span text:style-name="T394">愛滋病</text:span><text:span text:style-name="T395"><text:s text:c="9"/></text:span><text:span text:style-name="T396"></text:span><text:span text:style-name="T397">藥物過敏</text:span><text:span text:style-name="T398"><text:s/>______</text:span><text:span text:style-name="T399">______________</text:span></text:p>
      <text:p text:style-name="P400"><text:span text:style-name="T401"><text:s text:c="13"/></text:span><text:span text:style-name="T402"></text:span><text:span text:style-name="T403">其他</text:span><text:span text:style-name="T404">_</text:span><text:span text:style-name="T405">_____</text:span><text:span text:style-name="T406">___________________</text:span></text:p>
      <text:p text:style-name="P407"><text:span text:style-name="T408"><text:s text:c="10"/></text:span><text:span text:style-name="T409"></text:span><text:span text:style-name="T410">我已詳閱說明書並依說明書指示做檢查前準備，如禁食及清腸準備等。</text:span></text:p>
      <text:p text:style-name="P411"/>
      <text:list text:style-name="LFO27" text:continue-numbering="true">
        <text:list-item>
          <text:p text:style-name="P412"><text:span text:style-name="T413">基於上述聲明，我已詳閱</text:span><text:span text:style-name="T414">上消化道</text:span><text:span text:style-name="T415">內視鏡黏膜切除術</text:span><text:span text:style-name="T416">(EMR)/</text:span><text:span text:style-name="T417">黏膜下剝離術</text:span><text:span text:style-name="T418">(ESD)</text:span><text:span text:style-name="T419">說明書</text:span><text:span text:style-name="T420">的醫療效益及可能產生的併發症並同意進行此</text:span><text:span text:style-name="T421">治療</text:span></text:p>
        </text:list-item>
      </text:list>
      <text:p text:style-name="P422"/>
      <text:p text:style-name="P423"/>
      <text:p text:style-name="P424"/>
      <text:p text:style-name="P425"/>
      <text:list text:style-name="LFO27" text:continue-numbering="true">
        <text:list-item>
          <text:p text:style-name="P426">若有需要，治療醫師依臨床判斷可能使用自費耗材(如說明書所列)</text:p>
        </text:list-item>
      </text:list>
      <text:p text:style-name="P427"><text:span text:style-name="T428"></text:span><text:span text:style-name="T429">我同意依醫師臨床判斷使用自費耗材</text:span><text:span text:style-name="T430">(</text:span><text:span text:style-name="T431">如注射針、止血夾或氬氣止血探頭</text:span><text:span text:style-name="T432">)</text:span></text:p>
      <text:p text:style-name="P433"><text:span text:style-name="T434"></text:span><text:span text:style-name="T435">我不同意使用自費耗材</text:span><text:span text:style-name="T436">(</text:span><text:span text:style-name="T437">醫師僅使用健保給付耗材及治療術</text:span><text:span text:style-name="T438">)</text:span></text:p>
      <text:p text:style-name="P439"/>
      <text:p text:style-name="P440"/>
      <text:p text:style-name="P441"/>
      <text:p text:style-name="P442">立同意書人簽名：<text:s text:c="19"/>關係：病人之<text:s text:c="16"/>電話：</text:p>
      <text:p text:style-name="P443"/>
      <text:p text:style-name="P444">住址：</text:p>
      <text:p text:style-name="P445"><text:s text:c="28"/><text:s/><text:s text:c="6"/>日期：<text:s text:c="5"/>年<text:s text:c="4"/>月<text:s text:c="4"/>日<text:s text:c="3"/>時間：<text:s text:c="3"/>時<text:s text:c="3"/>分</text:p>
      <text:p text:style-name="P446">------------------------------------------------------------------------------------------------------------------------</text:p>
      <text:p text:style-name="P447">見證人簽名：<text:s text:c="23"/>關係：病人之<text:s text:c="16"/>電話：</text:p>
      <text:p text:style-name="P448"><text:s text:c="35"/>日期：<text:s text:c="5"/>年<text:s text:c="4"/>月<text:s text:c="4"/>日<text:s text:c="3"/>時間：<text:s text:c="3"/>時<text:s text:c="3"/>分</text:p>
      <text:p text:style-name="P449"/>
      <text:p text:style-name="P450">附註：</text:p>
      <text:list text:style-name="LFO26" text:continue-numbering="true">
        <text:list-item>
          <text:p text:style-name="P451">立同意書人非病人本人者，「與病人之關係欄」應予填載與病人之關係。</text:p>
        </text:list-item>
        <text:list-item>
          <text:p text:style-name="P452"><text:span text:style-name="T453">見證人部分，如無見證人得免填載；但病人僅以蓋指印代替簽名，則需兩位見證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Char" style:display-name="頁首 Char"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Char" style:display-name="頁尾 Char"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Char" style:display-name="註解方塊文字 Char"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1LVL4" style:family="text">
      <style:text-properties style:font-name="標楷體"/>
    </style:style>
    <style:style style:name="WW_CharLFO2LVL1" style:family="text">
      <style:text-properties style:font-name="標楷體"/>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2"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1" style:family="text">
      <style:text-properties fo:font-weight="normal" style:font-weight-asian="normal"/>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text:style-name="WW_CharLFO23LV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text:style-name="WW_CharLFO23LV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text:style-name="WW_CharLFO23LV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24">
      <text:list-level-style-number text:level="1" text:style-name="WW_CharLFO24LV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text:style-name="WW_CharLFO24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24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24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2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06in" fo:margin-left="0.4131in" fo:margin-bottom="0.3486in" fo:margin-right="0.4131in" fo:border="0.0312in solid #000000" fo:padding-top="0.0138in" fo:padding-left="0.0555in" fo:padding-bottom="0.0138in" fo:padding-right="0.055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3937in"/>
      </style:footer-style>
    </style:page-layout>
    <style:style style:name="P2" style:parent-style-name="頁首" style:family="paragraph">
      <style:paragraph-properties fo:text-align="center"/>
      <style:text-properties style:font-name="標楷體" style:font-name-asian="標楷體" fo:font-size="15pt" style:font-size-asian="15pt" style:font-size-complex="15pt"/>
    </style:style>
    <style:style style:name="P3" style:parent-style-name="頁首" style:family="paragraph">
      <style:paragraph-properties fo:text-align="center"/>
    </style:style>
    <style:style style:name="T4" style:parent-style-name="預設段落字型" style:family="text">
      <style:text-properties style:font-name="Arial" style:font-name-asian="標楷體" style:font-name-complex="Arial" fo:font-size="15pt" style:font-size-asian="15pt" style:font-size-complex="15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頁首" style:family="paragraph">
      <style:paragraph-properties fo:text-align="end"/>
    </style:style>
    <style:style style:name="T16" style:parent-style-name="預設段落字型" style:family="text">
      <style:text-properties style:font-name="微軟正黑體" style:font-name-asian="微軟正黑體" fo:font-weight="bold" style:font-weight-asian="bold" fo:font-size="8pt" style:font-size-asian="8pt" style:font-size-complex="8pt"/>
    </style:style>
    <style:style style:name="T17" style:parent-style-name="預設段落字型" style:family="text">
      <style:text-properties style:font-name="微軟正黑體" style:font-name-asian="微軟正黑體" fo:font-weight="bold" style:font-weight-asian="bold" fo:font-size="8pt" style:font-size-asian="8pt" style:font-size-complex="8pt"/>
    </style:style>
    <style:style style:name="T18" style:parent-style-name="預設段落字型" style:family="text">
      <style:text-properties style:font-name="微軟正黑體" style:font-name-asian="微軟正黑體" fo:font-weight="bold" style:font-weight-asian="bold" fo:font-size="8pt" style:font-size-asian="8pt" style:font-size-complex="8pt"/>
    </style:style>
    <style:style style:name="T19" style:parent-style-name="預設段落字型" style:family="text">
      <style:text-properties style:font-name="微軟正黑體" style:font-name-asian="微軟正黑體" fo:font-weight="bold" style:font-weight-asian="bold" fo:font-size="8pt" style:font-size-asian="8pt" style:font-size-complex="8pt"/>
    </style:style>
    <style:style style:name="P20" style:parent-style-name="頁首" style:family="paragraph">
      <style:paragraph-properties fo:text-align="end"/>
    </style:style>
    <style:style style:name="T21" style:parent-style-name="預設段落字型" style:family="text">
      <style:text-properties style:font-name-asian="標楷體" fo:language="zh" fo:country="TW"/>
    </style:style>
    <style:style style:name="T22" style:parent-style-name="預設段落字型" style:family="text">
      <style:text-properties style:font-name-asian="標楷體" fo:language="zh" fo:country="TW"/>
    </style:style>
    <style:style style:name="T23" style:parent-style-name="預設段落字型" style:family="text">
      <style:text-properties style:font-name-asian="標楷體" fo:language="zh" fo:country="TW"/>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頁尾" style:family="paragraph">
      <style:paragraph-properties fo:text-indent="5.7638in"/>
    </style:style>
  </office:automatic-styles>
  <office:master-styles>
    <style:master-page style:name="MP0" style:page-layout-name="PL0">
      <style:header>
        <text:p text:style-name="P2">臺北榮民總醫院</text:p>
        <text:p text:style-name="P3"><text:span text:style-name="T4">內視鏡診斷暨治療中心</text:span><text:span text:style-name="T5">　　　　 <text:s text:c="2"/>　　</text:span></text:p>
        <text:p text:style-name="頁首"><text:span text:style-name="T6"><text:s text:c="8"/></text:span><text:span text:style-name="T7">上消化道</text:span><text:span text:style-name="T8">內視鏡黏膜切除術/黏膜下剝離術</text:span><text:span text:style-name="T9">治療</text:span><text:span text:style-name="T10">說明</text:span><text:span text:style-name="T11">書暨</text:span><text:span text:style-name="T12">同意</text:span><text:span text:style-name="T13">書</text:span><text:span text:style-name="T14"><text:s/></text:span></text:p>
        <text:p text:style-name="P15"><text:span text:style-name="T16">UGI<text:s/></text:span><text:span text:style-name="T17">E</text:span><text:span text:style-name="T18">MR/ESD <text:s/>(2015.10</text:span><text:span text:style-name="T19">)</text:span></text:p>
      </style:header>
      <style:footer>
        <text:p text:style-name="P20"><text:span text:style-name="T21">頁</text:span><text:span text:style-name="T22">數</text:span><text:span text:style-name="T23"><text:page-number text:fixed="false">2</text:page-number></text:span><text:span text:style-name="T24">/</text:span><text:span text:style-name="T25">4</text:span></text:p>
        <text:p text:style-name="P26">MR21-18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 Yen-Po</meta:initial-creator>
    <dc:creator>opdclient</dc:creator>
    <meta:creation-date>2022-10-13T03:00:00Z</meta:creation-date>
    <dc:date>2022-10-13T03:04:00Z</dc:date>
    <meta:print-date>2015-11-20T06:44:00Z</meta:print-date>
    <meta:template xlink:href="Normal" xlink:type="simple"/>
    <meta:editing-cycles>2</meta:editing-cycles>
    <meta:editing-duration>PT360S</meta:editing-duration>
    <meta:document-statistic meta:page-count="4" meta:paragraph-count="8" meta:word-count="612" meta:character-count="4097" meta:row-count="29" meta:non-whitespace-character-count="3493"/>
  </office:meta>
</office:document-meta>
</file>