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3"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snap-to-layout-grid="false" fo:margin-top="0.125in" style:line-height-at-least="0in">
        <style:tab-stops>
          <style:tab-stop style:type="left" style:position="0.5in"/>
        </style:tab-stops>
      </style:paragraph-properties>
    </style:style>
    <style:style style:name="T2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style:line-height-at-least="0in">
        <style:tab-stops>
          <style:tab-stop style:type="left" style:position="0.5in"/>
        </style:tab-stops>
      </style:paragraph-properties>
    </style:style>
    <style:style style:name="T3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3"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line-height-at-least="0in">
        <style:tab-stops>
          <style:tab-stop style:type="left" style:position="0.5in"/>
        </style:tab-stops>
      </style:paragraph-properties>
    </style:style>
    <style:style style:name="T4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style:line-height-at-least="0in">
        <style:tab-stops>
          <style:tab-stop style:type="left" style:position="0.5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style:snap-to-layout-grid="false" style:line-height-at-least="0in">
        <style:tab-stops>
          <style:tab-stop style:type="left" style:position="0.5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style:line-height-at-least="0in">
        <style:tab-stops>
          <style:tab-stop style:type="left" style:position="0.5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P97" style:parent-style-name="內文" style:family="paragraph">
      <style:paragraph-properties style:snap-to-layout-grid="false" style:line-height-at-least="0in">
        <style:tab-stops>
          <style:tab-stop style:type="left" style:position="0.5in"/>
        </style:tab-stops>
      </style:paragraph-properties>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line-height-at-least="0in" fo:margin-left="0.3333in">
        <style:tab-stops>
          <style:tab-stop style:type="left" style:position="0.1666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17" style:parent-style-name="內文" style:family="paragraph">
      <style:paragraph-properties style:line-height-at-least="0in" fo:margin-left="0.3333in">
        <style:tab-stops>
          <style:tab-stop style:type="left" style:position="0.1666in"/>
        </style:tab-stops>
      </style:paragraph-properties>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in">
        <style:tab-stops>
          <style:tab-stop style:type="left" style:position="0.5in"/>
        </style:tab-stops>
      </style:paragraph-properties>
    </style:style>
    <style:style style:name="T12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snap-to-layout-grid="false" style:line-height-at-least="0in">
        <style:tab-stops>
          <style:tab-stop style:type="left" style:position="0.5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P14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fo:background-color="#FFFFFF"/>
    </style:style>
    <style:style style:name="T149" style:parent-style-name="預設段落字型" style:family="text">
      <style:text-properties style:font-name="標楷體" style:font-name-asian="標楷體" fo:font-size="13pt" style:font-size-asian="13pt" style:font-size-complex="13pt" fo:background-color="#FFFFFF"/>
    </style:style>
    <style:style style:name="T150" style:parent-style-name="預設段落字型" style:family="text">
      <style:text-properties style:font-name="標楷體" style:font-name-asian="標楷體" style:font-weight-complex="bold" fo:font-size="13pt" style:font-size-asian="13pt" style:font-size-complex="13pt" fo:background-color="#FFFFFF"/>
    </style:style>
    <style:style style:name="T151" style:parent-style-name="預設段落字型" style:family="text">
      <style:text-properties style:font-name="標楷體" style:font-name-asian="標楷體" style:font-weight-complex="bold" fo:font-size="13pt" style:font-size-asian="13pt" style:font-size-complex="13pt" fo:background-color="#FFFFFF"/>
    </style:style>
    <style:style style:name="T152" style:parent-style-name="預設段落字型" style:family="text">
      <style:text-properties style:font-name="標楷體" style:font-name-asian="標楷體" style:font-weight-complex="bold" fo:font-size="13pt" style:font-size-asian="13pt" style:font-size-complex="13pt" fo:background-color="#FFFFFF"/>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style:snap-to-layout-grid="false" style:line-height-at-least="0in">
        <style:tab-stops>
          <style:tab-stop style:type="left" style:position="0.5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style:snap-to-layout-grid="false" fo:line-height="0.1388in">
        <style:tab-stops>
          <style:tab-stop style:type="left" style:position="0.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style:line-height-at-least="0in">
        <style:tab-stops>
          <style:tab-stop style:type="left" style:position="0.5in"/>
        </style:tab-stops>
      </style:paragraph-properties>
    </style:style>
    <style:style style:name="T16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3"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74"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75"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76"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style:line-height-at-least="0in">
        <style:tab-stops>
          <style:tab-stop style:type="left" style:position="0.5in"/>
        </style:tab-stops>
      </style:paragraph-properties>
    </style:style>
    <style:style style:name="T18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P185"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194" style:parent-style-name="清單段落"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195" style:parent-style-name="內文" style:family="paragraph">
      <style:paragraph-properties style:snap-to-layout-grid="false" style:line-height-at-least="0in">
        <style:tab-stops>
          <style:tab-stop style:type="left" style:position="0.5in"/>
        </style:tab-stops>
      </style:paragraph-properties>
    </style:style>
    <style:style style:name="T19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style:snap-to-layout-grid="false" style:line-height-at-least="0in">
        <style:tab-stops>
          <style:tab-stop style:type="left" style:position="0.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style:line-height-at-least="0in" fo:text-indent="0.2708in">
        <style:tab-stops>
          <style:tab-stop style:type="left" style:position="0.5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style:line-height-at-least="0in" fo:text-indent="0.2708in">
        <style:tab-stops>
          <style:tab-stop style:type="left" style:position="0.5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style:line-height-at-least="0in">
        <style:tab-stops>
          <style:tab-stop style:type="left" style:position="0.5in"/>
        </style:tab-stops>
      </style:paragraph-properties>
    </style:style>
    <style:style style:name="T21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21" style:parent-style-name="內文" style:family="paragraph">
      <style:paragraph-properties fo:widows="2" fo:orphans="2" fo:break-before="page"/>
      <style:text-properties style:font-name-asian="標楷體" fo:font-size="13pt" style:font-size-asian="13pt" style:font-size-complex="13pt"/>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fo:font-weight="bold" style:font-weight-asian="bold" fo:font-size="15pt" style:font-size-asian="15pt" style:font-size-complex="15pt"/>
    </style:style>
    <style:style style:name="T224" style:parent-style-name="預設段落字型" style:family="text">
      <style:text-properties style:font-name="標楷體" style:font-name-asian="標楷體" fo:font-weight="bold" style:font-weight-asian="bold" fo:font-size="15pt" style:font-size-asian="15pt" style:font-size-complex="15pt"/>
    </style:style>
    <style:style style:name="TableColumn226" style:family="table-column">
      <style:table-column-properties style:column-width="4.1986in"/>
    </style:style>
    <style:style style:name="Table225" style:family="table">
      <style:table-properties style:width="4.1986in" fo:margin-left="0in" table:align="left"/>
    </style:style>
    <style:style style:name="TableRow227" style:family="table-row">
      <style:table-row-properties style:min-row-height="0.820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3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3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3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33" style:parent-style-name="內文" style:family="paragraph">
      <style:paragraph-properties fo:widows="2" fo:orphans="2"/>
      <style:text-properties style:font-name-asian="標楷體" fo:font-size="13pt" style:font-size-asian="13pt" style:font-size-complex="13pt"/>
    </style:style>
    <style:style style:name="P234" style:parent-style-name="內文" style:family="paragraph">
      <style:paragraph-properties fo:widows="2" fo:orphans="2"/>
      <style:text-properties style:font-name-asian="標楷體" fo:font-size="13pt" style:font-size-asian="13pt" style:font-size-complex="13pt"/>
    </style:style>
    <style:style style:name="P235" style:parent-style-name="內文" style:family="paragraph">
      <style:paragraph-properties fo:widows="2" fo:orphans="2"/>
      <style:text-properties style:font-name-asian="標楷體" fo:font-size="13pt" style:font-size-asian="13pt" style:font-size-complex="13pt"/>
    </style:style>
    <style:style style:name="P236" style:parent-style-name="內文" style:family="paragraph">
      <style:paragraph-properties fo:widows="2" fo:orphans="2"/>
      <style:text-properties style:font-name-asian="標楷體" fo:font-size="13pt" style:font-size-asian="13pt" style:font-size-complex="13pt"/>
    </style:style>
    <style:style style:name="P237" style:parent-style-name="內文" style:family="paragraph">
      <style:paragraph-properties fo:widows="2" fo:orphans="2"/>
      <style:text-properties style:font-name-asian="標楷體" fo:font-size="13pt" style:font-size-asian="13pt" style:font-size-complex="13pt"/>
    </style:style>
    <style:style style:name="P238" style:parent-style-name="內文" style:family="paragraph">
      <style:paragraph-properties fo:widows="2" fo:orphans="2"/>
      <style:text-properties style:font-name-asian="標楷體" fo:font-size="13pt" style:font-size-asian="13pt" style:font-size-complex="13pt"/>
    </style:style>
    <style:style style:name="P239"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0"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6"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48"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9"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7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2"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73"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Wingdings 2" style:font-name-asian="Wingdings 2" style:font-name-complex="Wingdings 2"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P28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Wingdings 2" style:font-name-asian="Wingdings 2" style:font-name-complex="Wingdings 2"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Wingdings 2" style:font-name-asian="Wingdings 2" style:font-name-complex="Wingdings 2"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Wingdings 2" style:font-name-asian="Wingdings 2" style:font-name-complex="Wingdings 2"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Wingdings 2" style:font-name-asian="Wingdings 2" style:font-name-complex="Wingdings 2"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Wingdings 2" style:font-name-asian="Wingdings 2" style:font-name-complex="Wingdings 2"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Wingdings 2" style:font-name-asian="Wingdings 2" style:font-name-complex="Wingdings 2"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Wingdings 2" style:font-name-asian="Wingdings 2" style:font-name-complex="Wingdings 2"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Wingdings 2" style:font-name-asian="Wingdings 2" style:font-name-complex="Wingdings 2"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Wingdings 2" style:font-name-asian="Wingdings 2" style:font-name-complex="Wingdings 2"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Wingdings 2" style:font-name-asian="Wingdings 2" style:font-name-complex="Wingdings 2"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P34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Wingdings 2" style:font-name-asian="Wingdings 2" style:font-name-complex="Wingdings 2"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P344" style:parent-style-name="內文" style:family="paragraph">
      <style:paragraph-properties style:snap-to-layout-grid="false" style:line-height-at-least="0in">
        <style:tab-stops>
          <style:tab-stop style:type="left" style:position="0.5in"/>
        </style:tab-stops>
      </style:paragraph-properties>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Wingdings 2" style:font-name-asian="Wingdings 2" style:font-name-complex="Wingdings 2"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P348" style:parent-style-name="內文" style:family="paragraph">
      <style:paragraph-properties style:snap-to-layout-grid="false" style:line-height-at-least="0in">
        <style:tab-stops>
          <style:tab-stop style:type="left" style:position="0.5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Wingdings 2" style:font-name-asian="Wingdings 2" style:font-name-complex="Wingdings 2"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Wingdings 2" style:font-name-asian="Wingdings 2" style:font-name-complex="Wingdings 2"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Wingdings 2" style:font-name-asian="Wingdings 2" style:font-name-complex="Wingdings 2"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P362" style:parent-style-name="內文" style:family="paragraph">
      <style:paragraph-properties style:snap-to-layout-grid="false" style:line-height-at-least="0in">
        <style:tab-stops>
          <style:tab-stop style:type="left" style:position="0.5in"/>
        </style:tab-stops>
      </style:paragraph-propertie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Wingdings 2" style:font-name-asian="Wingdings 2" style:font-name-complex="Wingdings 2"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Wingdings 2" style:font-name-asian="Wingdings 2" style:font-name-complex="Wingdings 2"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P373" style:parent-style-name="內文" style:family="paragraph">
      <style:paragraph-properties style:snap-to-layout-grid="false" style:line-height-at-least="0in">
        <style:tab-stops>
          <style:tab-stop style:type="left" style:position="0.5in"/>
        </style:tab-stops>
      </style:paragraph-properties>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Wingdings 2" style:font-name-asian="Wingdings 2" style:font-name-complex="Wingdings 2"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Wingdings 2" style:font-name-asian="Wingdings 2" style:font-name-complex="Wingdings 2"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P382" style:parent-style-name="內文" style:family="paragraph">
      <style:paragraph-properties style:snap-to-layout-grid="false" style:line-height-at-least="0in">
        <style:tab-stops>
          <style:tab-stop style:type="left" style:position="0.5in"/>
        </style:tab-stops>
      </style:paragraph-properties>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Wingdings 2" style:font-name-asian="Wingdings 2" style:font-name-complex="Wingdings 2"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P389" style:parent-style-name="內文" style:family="paragraph">
      <style:paragraph-properties style:snap-to-layout-grid="false" style:line-height-at-least="0in">
        <style:tab-stops>
          <style:tab-stop style:type="left" style:position="0.5in"/>
        </style:tab-stops>
      </style:paragraph-properties>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Wingdings 2" style:font-name-asian="Wingdings 2" style:font-name-complex="Wingdings 2"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94"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0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0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0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04"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05"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06" style:parent-style-name="預設段落字型" style:family="text">
      <style:text-properties style:font-name="Wingdings 2" style:font-name-asian="Wingdings 2" style:font-name-complex="Wingdings 2"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1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1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2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29"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30"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style>
    <style:style style:name="T431" style:parent-style-name="預設段落字型" style:family="text">
      <style:text-properties style:font-name-asian="標楷體" fo:font-size="13pt" style:font-size-asian="13pt" style:font-size-complex="13pt"/>
    </style:style>
  </office:automatic-styles>
  <office:body>
    <office:text text:use-soft-page-breaks="true">
      <text:p text:style-name="P1">內視鏡熱射頻治療說明書</text:p>
      <text:p text:style-name="P23">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4"><text:span text:style-name="T25"></text:span><text:span text:style-name="T26"><text:s/></text:span><text:span text:style-name="T27">何謂</text:span><text:span text:style-name="T28">內視鏡熱射頻治療(Endoscopic R</text:span><text:span text:style-name="T29">adiofrequency ablation</text:span><text:span text:style-name="T30">)</text:span></text:p>
      <text:p text:style-name="P31"><text:tab/>　<text:s/>內視鏡熱射頻治療(Endoscopic RFA)是用來治療巴瑞氏食道炎合併分化不良的進階內視鏡技術，近年來也開始使用於早期食道腫瘤，目前主要分為環狀(HALO 360)及局部(HALO 90)兩款探頭。患者在全身麻醉的情形下，由醫師藉由內視鏡的操作，將特製的電極板置入患者食道中，之後再接通電流，依序將整段食道病變進行燒灼，優點為可將食道黏膜內的腫瘤做大範圍的去除，並均勻地將食道表皮燒灼於固定深度(0.1cm)內，因而較少出現因燒灼過深而產生食道穿孔或術後狹窄的併發症。但是因為是採用燒灼術去除腫瘤，因此術後並無檢體可送病理檢驗。</text:p>
      <text:p text:style-name="P32"><text:s text:c="2"/>　目前此技術在歐美國家多應用於巴瑞氏食道炎的根除。在亞洲，亦開始發展於早期食道癌的消除，但若是食道病變的型態屬於突出型，則因燒灼的接觸面無法均勻，因此較不適合。另外並非所有消化道腫瘤皆適合接受此內視鏡治療，對於可能已有淋巴節轉移之消化道腫瘤並不適合接受此治療，如已侵犯至黏膜下層之消化道早期癌。因此於術前醫師可能會為您進一步安排內視鏡超音波、放大染色內視鏡或電腦斷層等檢查評估腫瘤侵犯深度及淋巴轉移之機率，並與您討論是否適合接受內視鏡治療。如果癌細胞已侵犯到很深的黏膜下層，因為具有相當高的淋巴結轉移機率，所以不適合做內視鏡射頻腫瘤去除術，而應採化學治療、放射線治療或外科手術治療。</text:p>
      <text:p text:style-name="P33"/>
      <text:p text:style-name="P34"><text:span text:style-name="T35"></text:span><text:span text:style-name="T36"><text:s/></text:span><text:span text:style-name="T37">有以下情況的病人，可能並不適合接受</text:span><text:span text:style-name="T38">內視鏡熱射頻治療</text:span><text:span text:style-name="T39">(禁忌症)</text:span><text:span text:style-name="T40">，請與您的醫師討論</text:span><text:span text:style-name="T41">治療</text:span><text:span text:style-name="T42">之適應症與相關風險</text:span></text:p>
      <text:p text:style-name="P43"><text:s text:c="3"/>1.<text:s/>意識障礙、無法合作的病人。<text:s text:c="18"/>2.<text:s/>有無法控制的出血傾向的病人。</text:p>
      <text:p text:style-name="P44"><text:s text:c="3"/>3.<text:s/>有心肌缺氧或剛發生過心肌梗塞的病人。<text:s text:c="8"/>4.<text:s/>最近四小時內曾經進食的病人。</text:p>
      <text:p text:style-name="P45"><text:s text:c="3"/>5.<text:s/>已有淋巴轉移之腫瘤。</text:p>
      <text:p text:style-name="P46"/>
      <text:p text:style-name="P47"><text:span text:style-name="T48"></text:span><text:span text:style-name="T49"><text:s/></text:span><text:span text:style-name="T50">治療</text:span><text:span text:style-name="T51">前的準備</text:span></text:p>
      <text:p text:style-name="P52"><text:span text:style-name="T53"><text:s text:c="3"/>1.</text:span><text:span text:style-name="T54"><text:s/></text:span><text:span text:style-name="T55">空腹準備</text:span><text:span text:style-name="T56">：</text:span></text:p>
      <text:p text:style-name="P57"><text:span text:style-name="T58"><text:s text:c="5"/></text:span><text:span text:style-name="T59">( <text:s/>)</text:span><text:span text:style-name="T60"><text:s/></text:span><text:span text:style-name="T61">上午</text:span><text:span text:style-name="T62">治療</text:span><text:span text:style-name="T63">：檢查前一日晚上12</text:span><text:span text:style-name="T64">點</text:span><text:span text:style-name="T65">後禁食</text:span><text:span text:style-name="T66">(包含任何飲料或飲水)。</text:span><text:span text:style-name="T67"><text:s text:c="19"/></text:span></text:p>
      <text:p text:style-name="P68"><text:span text:style-name="T69"><text:s text:c="5"/></text:span><text:span text:style-name="T70">( <text:s/>)<text:s/></text:span><text:span text:style-name="T71">下午</text:span><text:span text:style-name="T72">治療</text:span><text:span text:style-name="T73">：檢查日</text:span><text:span text:style-name="T74">早</text:span><text:span text:style-name="T75">上</text:span><text:span text:style-name="T76">6</text:span><text:span text:style-name="T77">點</text:span><text:span text:style-name="T78">後</text:span><text:span text:style-name="T79">禁食</text:span><text:span text:style-name="T80">(包含任何飲料或飲水)。</text:span><text:span text:style-name="T81"><text:s text:c="25"/></text:span></text:p>
      <text:p text:style-name="P82"><text:span text:style-name="T83"><text:s text:c="6"/></text:span><text:span text:style-name="T84">*<text:s/></text:span><text:span text:style-name="T85">糖尿病患者</text:span><text:span text:style-name="T86">治療</text:span><text:span text:style-name="T87">當日</text:span><text:span text:style-name="T88">請勿服用</text:span><text:span text:style-name="T89">口服</text:span><text:span text:style-name="T90">降血糖藥物</text:span><text:span text:style-name="T91">，注射</text:span><text:span text:style-name="T92">胰島素</text:span><text:bookmark-start text:name="OLE_LINK2"/><text:span text:style-name="T93">患者請減量：</text:span></text:p>
      <text:p text:style-name="P94"><text:span text:style-name="T95"><text:s text:c="8"/>中長效胰島素注射1/2-2/3劑量，避免使用短效胰島素(若有疑問請與醫師討論)</text:span><text:span text:style-name="T96">。</text:span><text:bookmark-end text:name="OLE_LINK2"/></text:p>
      <text:p text:style-name="P97"><text:span text:style-name="T98"><text:s text:c="6"/></text:span><text:span text:style-name="T99">*<text:s/></text:span><text:span text:style-name="T100">高血壓患者</text:span><text:span text:style-name="T101">當日仍可服用</text:span><text:span text:style-name="T102">降血壓</text:span><text:span text:style-name="T103">藥物。</text:span></text:p>
      <text:p text:style-name="P104"><text:span text:style-name="T105">2</text:span><text:span text:style-name="T106">. 如需更改</text:span><text:span text:style-name="T107">治療</text:span><text:span text:style-name="T108">日期，請於預約</text:span><text:span text:style-name="T109">治療</text:span><text:span text:style-name="T110">日之前三日，電話聯絡</text:span><text:span text:style-name="T111"><text:s/></text:span><text:span text:style-name="T112">(</text:span><text:span text:style-name="T113">02</text:span><text:span text:style-name="T114">)2871</text:span><text:span text:style-name="T115">-</text:span><text:span text:style-name="T116">2121 ext.1300</text:span></text:p>
      <text:p text:style-name="P117"><text:span text:style-name="T118"><text:s text:c="3"/></text:span><text:span text:style-name="T119">聯絡時間：上午10:00-11:30，下午15:00-17:00</text:span><text:span text:style-name="T120">辦</text:span><text:span text:style-name="T121">理，更改次數以</text:span><text:span text:style-name="T122">一次為限。</text:span></text:p>
      <text:p text:style-name="P123">3. 麻醉內視鏡與其他內視鏡檢查，門診病人須經評估後事先由門診醫師開立，無法當日</text:p>
      <text:p text:style-name="P124"><text:s text:c="3"/>更改或由內視鏡中心更改檢查項目。</text:p>
      <text:soft-page-break/>
      <text:p text:style-name="P125"><text:span text:style-name="T126"></text:span><text:span text:style-name="T127"><text:s/></text:span><text:span text:style-name="T128">治療</text:span><text:span text:style-name="T129">當日注意事項</text:span></text:p>
      <text:p text:style-name="P130"><text:span text:style-name="T131"><text:s text:c="3"/>1.<text:s/></text:span><text:span text:style-name="T132">攜帶物</text:span><text:span text:style-name="T133">品：</text:span><text:span text:style-name="T134">內視鏡檢查</text:span><text:span text:style-name="T135">說明</text:span><text:span text:style-name="T136">與治療同意書(</text:span><text:span text:style-name="T137">閱讀</text:span><text:span text:style-name="T138">及簽名)、健保卡、申請單</text:span><text:span text:style-name="T139">。</text:span></text:p>
      <text:p text:style-name="P140"><text:s text:c="3"/>2.<text:s/>治療地點：中正樓13樓 【內視鏡診斷暨治療中心】。</text:p>
      <text:p text:style-name="P141"><text:span text:style-name="T142"><text:s text:c="3"/>3.<text:s/></text:span><text:span text:style-name="T143">治療</text:span><text:span text:style-name="T144">時間：</text:span><text:span text:style-name="T145">門診病人請</text:span><text:span text:style-name="T146">依預約檢查單上指示時間</text:span><text:span text:style-name="T147">報到</text:span><text:span text:style-name="T148"><text:s/></text:span><text:span text:style-name="T149">(</text:span><text:span text:style-name="T150">接受麻醉鏡檢者，需</text:span><text:span text:style-name="T151">完成麻醉咨詢並</text:span><text:span text:style-name="T152">有成年家屬陪同，切勿自行開車)</text:span><text:span text:style-name="T153">。</text:span></text:p>
      <text:p text:style-name="P154"><text:s text:c="3"/>4.<text:s/>有活動假牙須先取下並排空膀胱。</text:p>
      <text:p text:style-name="P155"><text:s text:c="3"/>5. 若有需要將額外增加下列自費項目(檢查人員將會為您或家屬說明並請填妥同意書)：</text:p>
      <text:p text:style-name="P156"><text:s text:c="6"/>HALO360熱射頻治療探頭:$98000-$100000 <text:s/>HALO 90熱射頻治療探頭$65000-$75000</text:p>
      <text:p text:style-name="P157">內視鏡注射針: $952-2,100/支;<text:s/><text:s text:c="5"/><text:s text:c="3"/><text:s/>內視鏡胃腸止血夾:<text:s/>$364/支;<text:s/></text:p>
      <text:p text:style-name="P158">內視鏡胃腸夾定位裝置:$500-550/支;<text:s/><text:s text:c="4"/>氬氣止血探頭(APC):$1,500/組</text:p>
      <text:p text:style-name="P159">單次使用電燒止血鉗:$7,500/支;<text:s text:c="9"/>內視鏡專用先端處置蓋:$780/支;</text:p>
      <text:p text:style-name="P160"><text:span text:style-name="T161"><text:s text:c="5"/></text:span><text:span text:style-name="T162">（以上收費依院內實際進價動態調整）</text:span><text:span text:style-name="T163">。</text:span></text:p>
      <text:p text:style-name="P164"/>
      <text:p text:style-name="P165"><text:span text:style-name="T166"></text:span><text:span text:style-name="T167"><text:s/></text:span><text:span text:style-name="T168">治療</text:span><text:span text:style-name="T169">後注意事項</text:span></text:p>
      <text:p text:style-name="P170"><text:s text:c="3"/>1.<text:s/>治療後如有腹痛、嘔吐等不適情形，請立即告知醫護人員處理。</text:p>
      <text:p text:style-name="P171"><text:s text:c="3"/>2.<text:s/>治療後進食時間及注意事項請遵照醫師或護理人員之指示。</text:p>
      <text:p text:style-name="P172"><text:s text:c="3"/>3.請注意下列事項：</text:p>
      <text:list text:style-name="LFO20" text:continue-numbering="true">
        <text:list-item>
          <text:p text:style-name="P173">依醫師指示可能需飲食控制及停止使用影響血液凝固的藥物數日，如抗凝血劑、抗血小板制劑、非類固醇類止痛消炎藥等。</text:p>
        </text:list-item>
        <text:list-item>
          <text:p text:style-name="P174">一週內避免食用刺激辛辣 (如：菸、酒、濃茶、咖啡或含酒精等刺激性飲料)或不潔食物，以防止胃腸道過度刺激而導致切片傷口出血。</text:p>
        </text:list-item>
        <text:list-item>
          <text:p text:style-name="P175">返家一週內勿進行劇烈運動及腹部使力之運動，如騎腳踏車、打球、游泳或搬運重物。</text:p>
        </text:list-item>
        <text:list-item>
          <text:p text:style-name="P176">若有嚴重劇烈腹痛、腹部異常脹大、發燒、解大量血便黑便情形，請迅速就醫。</text:p>
        </text:list-item>
      </text:list>
      <text:p text:style-name="P177"><text:s text:c="2"/>4. 若接受麻醉內視鏡者：24小時內請多休息，切勿開車、操作機械、喝酒、做重大決定，以保障安全。下床需有人扶持，預防跌倒。</text:p>
      <text:p text:style-name="P178"/>
      <text:p text:style-name="P179"><text:span text:style-name="T180"></text:span><text:span text:style-name="T181"><text:s/></text:span><text:span text:style-name="T182">內視鏡熱射頻治療</text:span><text:span text:style-name="T183">的醫療效益及</text:span><text:span text:style-name="T184">可能發生的併發症</text:span></text:p>
      <text:list text:style-name="LFO21" text:continue-numbering="true">
        <text:list-item>
          <text:p text:style-name="P185"><text:span text:style-name="T186">醫療效益：</text:span><text:span text:style-name="T187">在巴瑞氏食道炎的病人消除腸化生組織的成功率為62-77%，低度分化不良成功率91%，高度分化不良為81-86%，並可降低食道癌發生率。</text:span><text:span text:style-name="T188">對於消化道早期</text:span><text:span text:style-name="T189">麟狀上皮</text:span><text:span text:style-name="T190">癌的</text:span><text:span text:style-name="T191">治療成效</text:span><text:span text:style-name="T192">方面，目前案例術仍少，尚無定論，現今報告的一年治療成功率約在50-97%間。</text:span></text:p>
        </text:list-item>
        <text:list-item>
          <text:p text:style-name="P193">可能發生的併發症：一般而言，術後會有胸痛及吞嚥疼痛的狀況，大多在術後隔天即可開始進食，建議初期盡量食用軟質食物，並注意是否有上消化道出血的情形。根據文獻記載，其他可能產生的主要併發症包括食道狹窄(14%)、食道出血(&lt;1%)、食道穿孔(&lt;1%)等，如果狹窄，可以食道氣球擴張術處理；如果出血，除須進行必要之輸血外，可進行內視鏡止血術。若有穿孔，微小破孔可用內視鏡止血夾將破孔關閉，若破孔合併感染情形及持續劇烈疼痛之症狀，應立即接受外科手術處理。在治療後，若發生有癌細胞殘留或復發之情形，可以視情況再施行同樣的術式，或使用內視鏡氬氣電漿凝固術(APC)做輔助治療。</text:p>
        </text:list-item>
      </text:list>
      <text:p text:style-name="P194"/>
      <text:soft-page-break/>
      <text:p text:style-name="P195"><text:span text:style-name="T196"></text:span><text:span text:style-name="T197"><text:s/></text:span><text:span text:style-name="T198">如不接受此項</text:span><text:span text:style-name="T199">治療</text:span><text:span text:style-name="T200">，</text:span><text:span text:style-name="T201">請與您的醫師討論</text:span><text:span text:style-name="T202">可能的</text:span><text:span text:style-name="T203">替代方案</text:span></text:p>
      <text:p text:style-name="P204"><text:span text:style-name="T205"><text:s text:c="3"/>1.</text:span><text:span text:style-name="T206">手術治療。 <text:s text:c="7"/></text:span><text:span text:style-name="T207"><text:s text:c="16"/></text:span><text:span text:style-name="T208">2.</text:span><text:span text:style-name="T209">內視鏡黏膜下剝離</text:span><text:span text:style-name="T210">術</text:span><text:span text:style-name="T211">。</text:span><text:span text:style-name="T212"><text:s text:c="3"/></text:span></text:p>
      <text:p text:style-name="P213"><text:s text:c="3"/>3.內視鏡黏膜切除術。　 <text:s text:c="15"/>4.光動力療法。　</text:p>
      <text:p text:style-name="P214">5.不實施醫療處置可能的後果<text:s/>(可能無法獲得此項治療術提供之醫療效益)。</text:p>
      <text:p text:style-name="P215"/>
      <text:p text:style-name="P216"><text:span text:style-name="T217">n</text:span><text:span text:style-name="T218"><text:s/></text:span><text:span text:style-name="T219">醫師補充說明：</text:span></text:p>
      <text:p text:style-name="P220"/>
      <text:p text:style-name="P221"/>
      <text:soft-page-break/>
      <text:p text:style-name="P222"><text:span text:style-name="T223">內視鏡熱射頻治療</text:span><text:span text:style-name="T224">同意書</text:span></text:p>
      <table:table table:style-name="Table225">
        <table:table-columns>
          <table:table-column table:style-name="TableColumn226"/>
        </table:table-columns>
        <table:table-row table:style-name="TableRow227">
          <table:table-cell table:style-name="TableCell228">
            <text:p text:style-name="P229">病室床號__________/_________科別_______</text:p>
            <text:p text:style-name="P230">病歷號________________-□</text:p>
            <text:p text:style-name="P231">病人姓名______________性別□男□女</text:p>
            <text:p text:style-name="P232">病人出生日期____年_____月_____日</text:p>
          </table:table-cell>
        </table:table-row>
      </table:table>
      <text:p text:style-name="P233"/>
      <text:p text:style-name="P234"/>
      <text:p text:style-name="P235"/>
      <text:p text:style-name="P236"/>
      <text:p text:style-name="P237"/>
      <text:p text:style-name="P238"/>
      <text:list text:style-name="LFO25" text:continue-numbering="true">
        <text:list-item>
          <text:p text:style-name="P239">擬實施之治療</text:p>
          <text:list text:continue-numbering="true">
            <text:list-item>
              <text:p text:style-name="P240">疾病名稱：</text:p>
            </text:list-item>
          </text:list>
        </text:list-item>
      </text:list>
      <text:p text:style-name="P241"/>
      <text:p text:style-name="P242"/>
      <text:p text:style-name="P243"/>
      <text:p text:style-name="P244"/>
      <text:p text:style-name="P245"/>
      <text:list text:style-name="LFO25" text:continue-numbering="true">
        <text:list-item>
          <text:list>
            <text:list-item>
              <text:p text:style-name="P246">建議治療：內視鏡熱射頻治療</text:p>
            </text:list-item>
          </text:list>
        </text:list-item>
      </text:list>
      <text:p text:style-name="P247"/>
      <text:list text:style-name="LFO25" text:continue-numbering="true">
        <text:list-item>
          <text:list>
            <text:list-item>
              <text:p text:style-name="P248">建議治療原因：</text:p>
            </text:list-item>
          </text:list>
        </text:list-item>
      </text:list>
      <text:p text:style-name="P249"/>
      <text:p text:style-name="P250"/>
      <text:p text:style-name="P251"/>
      <text:p text:style-name="P252"/>
      <text:p text:style-name="P253"/>
      <text:p text:style-name="P254"/>
      <text:p text:style-name="P255"/>
      <text:p text:style-name="P256"/>
      <text:p text:style-name="P257"/>
      <text:p text:style-name="P258"/>
      <text:list text:style-name="LFO25" text:continue-numbering="true">
        <text:list-item>
          <text:p text:style-name="P259">醫師聲明</text:p>
        </text:list-item>
      </text:list>
      <text:p text:style-name="P260">我已經儘量以病人所能瞭解之方式，解釋這項治療之原因、方式與範圍、治療之風險、治療之併發症及可能處理方式，如另有治療相關說明資料，已交付病人參考，並對病人之問題已詳細清楚一一答覆。</text:p>
      <text:p text:style-name="P261"/>
      <text:p text:style-name="P262"/>
      <text:p text:style-name="P263"/>
      <text:p text:style-name="P264"/>
      <text:p text:style-name="P265"/>
      <text:p text:style-name="P266"/>
      <text:p text:style-name="P267"/>
      <text:p text:style-name="P268"/>
      <text:p text:style-name="P269"/>
      <text:p text:style-name="P270">醫師簽名：<text:s text:c="22"/>日期<text:s text:c="5"/>年<text:s text:c="4"/>月<text:s text:c="4"/>日<text:s text:c="5"/>時間：<text:s text:c="4"/>時<text:s text:c="4"/>分</text:p>
      <text:p text:style-name="P271"/>
      <text:soft-page-break/>
      <text:list text:style-name="LFO25" text:continue-numbering="true">
        <text:list-item>
          <text:p text:style-name="P272">病人之聲明</text:p>
          <text:list text:continue-numbering="true">
            <text:list-item>
              <text:p text:style-name="P273">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274"><text:span text:style-name="T275"><text:s text:c="4"/></text:span><text:span text:style-name="T276"><text:s text:c="2"/></text:span><text:span text:style-name="T277"></text:span><text:span text:style-name="T278">是否服用抗凝血劑，</text:span><text:span text:style-name="T279">如：</text:span></text:p>
      <text:p text:style-name="P280"><text:span text:style-name="T281"><text:s text:c="9"/></text:span><text:span text:style-name="T282"></text:span><text:span text:style-name="T283">Coumadin</text:span><text:span text:style-name="T284">(</text:span><text:span text:style-name="T285">可邁丁</text:span><text:span text:style-name="T286">)</text:span><text:span text:style-name="T287"><text:s text:c="5"/></text:span><text:span text:style-name="T288"></text:span><text:span text:style-name="T289">Aspirin</text:span><text:span text:style-name="T290">(</text:span><text:span text:style-name="T291">阿斯匹靈，博基</text:span><text:span text:style-name="T292">) <text:s text:c="5"/></text:span><text:span text:style-name="T293"></text:span><text:span text:style-name="T294">Plavix</text:span><text:span text:style-name="T295">(</text:span><text:span text:style-name="T296">保栓通</text:span><text:span text:style-name="T297">) <text:s text:c="2"/></text:span></text:p>
      <text:p text:style-name="P298"><text:span text:style-name="T299"><text:s text:c="9"/></text:span><text:span text:style-name="T300"></text:span><text:span text:style-name="T301">Licodin</text:span><text:span text:style-name="T302">(</text:span><text:span text:style-name="T303">利血達</text:span><text:span text:style-name="T304">) <text:s text:c="6"/></text:span><text:span text:style-name="T305"></text:span><text:span text:style-name="T306">Pradaxa</text:span><text:span text:style-name="T307">(</text:span><text:span text:style-name="T308">普栓達</text:span><text:span text:style-name="T309">) <text:s text:c="13"/></text:span><text:span text:style-name="T310"></text:span><text:span text:style-name="T311">Brilinta(</text:span><text:span text:style-name="T312">百無凝</text:span><text:span text:style-name="T313">)</text:span><text:span text:style-name="T314"><text:s/></text:span><text:span text:style-name="T315"><text:s text:c="9"/></text:span></text:p>
      <text:p text:style-name="P316"><text:span text:style-name="T317"><text:s text:c="9"/></text:span><text:span text:style-name="T318"></text:span><text:span text:style-name="T319">Xareto(</text:span><text:span text:style-name="T320">拜瑞妥</text:span><text:span text:style-name="T321">) <text:s text:c="7"/></text:span><text:span text:style-name="T322"></text:span><text:span text:style-name="T323">Pletaal(</text:span><text:span text:style-name="T324">普達</text:span><text:span text:style-name="T325">)</text:span><text:span text:style-name="T326"><text:s/></text:span><text:span text:style-name="T327"><text:s/></text:span><text:span text:style-name="T328"><text:s text:c="4"/></text:span></text:p>
      <text:p text:style-name="P329"><text:span text:style-name="T330"><text:s text:c="9"/></text:span><text:span text:style-name="T331"></text:span><text:span text:style-name="T332">其他</text:span><text:span text:style-name="T333">______________</text:span></text:p>
      <text:p text:style-name="P334"><text:span text:style-name="T335"><text:s text:c="9"/></text:span><text:span text:style-name="T336"></text:span><text:span text:style-name="T337">至檢查當日為止，我已停止使用上述藥物</text:span><text:span text:style-name="T338">_______</text:span><text:span text:style-name="T339">日</text:span></text:p>
      <text:p text:style-name="P340"><text:span text:style-name="T341"><text:s text:c="9"/></text:span><text:span text:style-name="T342"></text:span><text:span text:style-name="T343">因疾病因素，我尚未停止上述藥物</text:span></text:p>
      <text:p text:style-name="P344"><text:span text:style-name="T345"><text:tab/><text:s text:c="4"/></text:span><text:span text:style-name="T346"></text:span><text:span text:style-name="T347">是否有下列疾病</text:span></text:p>
      <text:p text:style-name="P348"><text:span text:style-name="T349"><text:s text:c="13"/></text:span><text:span text:style-name="T350"></text:span><text:span text:style-name="T351">青光眼</text:span><text:span text:style-name="T352"><text:s text:c="9"/></text:span><text:span text:style-name="T353"></text:span><text:span text:style-name="T354">攝護腺肥大</text:span><text:span text:style-name="T355"><text:s text:c="8"/></text:span><text:span text:style-name="T356"></text:span><text:span text:style-name="T357">心臟病</text:span><text:span text:style-name="T358">(</text:span><text:span text:style-name="T359">含心律不整、心律調節器</text:span><text:span text:style-name="T360">)</text:span><text:span text:style-name="T361"><text:s text:c="2"/></text:span></text:p>
      <text:p text:style-name="P362"><text:span text:style-name="T363"><text:s text:c="13"/></text:span><text:span text:style-name="T364"></text:span><text:span text:style-name="T365">懷孕</text:span><text:span text:style-name="T366"><text:s text:c="11"/></text:span><text:span text:style-name="T367"></text:span><text:span text:style-name="T368">結核病</text:span><text:span text:style-name="T369"><text:s text:c="12"/></text:span><text:span text:style-name="T370"></text:span><text:span text:style-name="T371">肝炎</text:span><text:span text:style-name="T372"><text:s text:c="5"/></text:span></text:p>
      <text:p text:style-name="P373"><text:span text:style-name="T374"><text:s text:c="13"/></text:span><text:span text:style-name="T375"></text:span><text:span text:style-name="T376">愛滋病</text:span><text:span text:style-name="T377"><text:s text:c="9"/></text:span><text:span text:style-name="T378"></text:span><text:span text:style-name="T379">藥物過敏</text:span><text:span text:style-name="T380"><text:s/>______</text:span><text:span text:style-name="T381">______________</text:span></text:p>
      <text:p text:style-name="P382"><text:span text:style-name="T383"><text:s text:c="13"/></text:span><text:span text:style-name="T384"></text:span><text:span text:style-name="T385">其他</text:span><text:span text:style-name="T386">_</text:span><text:span text:style-name="T387">_____</text:span><text:span text:style-name="T388">___________________</text:span></text:p>
      <text:p text:style-name="P389"><text:span text:style-name="T390"><text:s text:c="10"/></text:span><text:span text:style-name="T391"></text:span><text:span text:style-name="T392">我已詳閱說明書並依說明書指示做檢查前準備，如禁食及清腸準備等。</text:span></text:p>
      <text:p text:style-name="P393"/>
      <text:list text:style-name="LFO27" text:continue-numbering="true">
        <text:list-item>
          <text:p text:style-name="P394"><text:span text:style-name="T395">基於上述聲明，我已詳閱</text:span><text:span text:style-name="T396">內視鏡熱射頻治療</text:span><text:span text:style-name="T397">說明書的醫療效益及可能產生的併發症並同意進行此</text:span><text:span text:style-name="T398">治療</text:span><text:span text:style-name="T399">，依個人意願，我選擇</text:span></text:p>
        </text:list-item>
      </text:list>
      <text:p text:style-name="P400"/>
      <text:p text:style-name="P401"/>
      <text:p text:style-name="P402"/>
      <text:p text:style-name="P403"/>
      <text:list text:style-name="LFO27" text:continue-numbering="true">
        <text:list-item>
          <text:p text:style-name="P404">若有需要，治療醫師依臨床判斷可能使用自費耗材(如說明書所列)</text:p>
        </text:list-item>
      </text:list>
      <text:p text:style-name="P405"><text:span text:style-name="T406"></text:span><text:span text:style-name="T407">我同意依醫師臨床判斷使用自費耗材</text:span><text:span text:style-name="T408">(</text:span><text:span text:style-name="T409">如注射針、止血夾或氬氣止血探頭</text:span><text:span text:style-name="T410">)</text:span></text:p>
      <text:p text:style-name="P411"><text:span text:style-name="T412"></text:span><text:span text:style-name="T413">我不同意使用自費耗材</text:span><text:span text:style-name="T414">(</text:span><text:span text:style-name="T415">醫師僅使用健保給付耗材及治療術</text:span><text:span text:style-name="T416">)</text:span></text:p>
      <text:p text:style-name="P417"/>
      <text:p text:style-name="P418"/>
      <text:p text:style-name="P419"/>
      <text:p text:style-name="P420">立同意書人簽名：<text:s text:c="19"/>關係：病人之<text:s text:c="16"/>電話：</text:p>
      <text:p text:style-name="P421"/>
      <text:p text:style-name="P422">住址：</text:p>
      <text:p text:style-name="P423"><text:s text:c="28"/><text:s/><text:s text:c="6"/>日期：<text:s text:c="5"/>年<text:s text:c="4"/>月<text:s text:c="4"/>日<text:s text:c="3"/>時間：<text:s text:c="3"/>時<text:s text:c="3"/>分</text:p>
      <text:p text:style-name="P424">------------------------------------------------------------------------------------------------------------------------</text:p>
      <text:p text:style-name="P425">見證人簽名：<text:s text:c="23"/>關係：病人之<text:s text:c="16"/>電話：</text:p>
      <text:p text:style-name="P426"><text:s text:c="35"/>日期：<text:s text:c="5"/>年<text:s text:c="4"/>月<text:s text:c="4"/>日<text:s text:c="3"/>時間：<text:s text:c="3"/>時<text:s text:c="3"/>分</text:p>
      <text:p text:style-name="P427"/>
      <text:p text:style-name="P428">附註：</text:p>
      <text:list text:style-name="LFO26" text:continue-numbering="true">
        <text:list-item>
          <text:p text:style-name="P429">立同意書人非病人本人者，「與病人之關係欄」應予填載與病人之關係。</text:p>
        </text:list-item>
        <text:list-item>
          <text:p text:style-name="P430"><text:span text:style-name="T431">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fo:font-weight="normal" style:font-weight-asian="normal"/>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頁首" style:family="paragraph">
      <style:paragraph-properties fo:text-align="end"/>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P17" style:parent-style-name="頁首" style:family="paragraph">
      <style:paragraph-properties fo:text-align="end"/>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asian="標楷體"/>
    </style:style>
    <style:style style:name="P22" style:parent-style-name="頁尾" style:family="paragraph">
      <style:paragraph-properties fo:text-indent="5.9722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頁首"><text:span text:style-name="T9"><text:s text:c="21"/></text:span><text:span text:style-name="T10">內視鏡熱射頻治療</text:span><text:span text:style-name="T11">說明書</text:span><text:span text:style-name="T12">暨同意書</text:span></text:p>
        <text:p text:style-name="P13"><text:span text:style-name="T14">RFA</text:span><text:span text:style-name="T15"><text:s text:c="2"/>(2015.10</text:span><text:span text:style-name="T16">)</text:span></text:p>
      </style:header>
      <style:footer>
        <text:p text:style-name="P17"><text:span text:style-name="T18">頁</text:span><text:span text:style-name="T19">數</text:span><text:span text:style-name="T20"><text:page-number text:fixed="false">2</text:page-number></text:span><text:span text:style-name="T21">/5</text:span></text:p>
        <text:p text:style-name="P22">MR21-1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3:00Z</meta:creation-date>
    <dc:date>2022-10-13T03:13:00Z</dc:date>
    <meta:print-date>2015-11-20T06:40:00Z</meta:print-date>
    <meta:template xlink:href="Normal" xlink:type="simple"/>
    <meta:editing-cycles>2</meta:editing-cycles>
    <meta:editing-duration>PT0S</meta:editing-duration>
    <meta:document-statistic meta:page-count="5" meta:paragraph-count="8" meta:word-count="654" meta:character-count="4380" meta:row-count="31" meta:non-whitespace-character-count="3734"/>
  </office:meta>
</office:document-meta>
</file>